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Microsoft YaHei UI" svg:font-family="Microsoft YaHei UI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0pt" fo:font-weight="bold" style:font-name="標楷體"/>
    </style:style>
    <style:style style:name="T2" style:family="text" style:parent-style-name="預設段落字型">
      <style:text-properties fo:font-size="14pt" style:font-name="標楷體"/>
    </style:style>
    <style:style style:name="T3" style:family="text" style:parent-style-name="預設段落字型">
      <style:text-properties style:font-name="標楷體"/>
    </style:style>
    <style:style style:name="T4" style:family="text" style:parent-style-name="預設段落字型">
      <style:text-properties style:font-name="標楷體" style:text-underline-style="solid" style:text-underline-width="auto"/>
    </style:style>
    <style:style style:name="T5" style:family="text" style:parent-style-name="預設段落字型">
      <style:text-properties fo:font-size="16pt" style:font-name="標楷體"/>
    </style:style>
    <style:style style:name="T7" style:family="text" style:parent-style-name="預設段落字型">
      <style:text-properties fo:font-size="22pt" style:font-name="標楷體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text:number-lines="false"/>
    </style:style>
    <style:style style:name="P2" style:family="paragraph" style:parent-style-name="內文">
      <style:paragraph-properties fo:text-indent="0.1944in" fo:margin-left="0.1965in" fo:margin-right="0.1951in"/>
    </style:style>
    <style:style style:name="P3" style:family="paragraph" style:parent-style-name="內文">
      <style:paragraph-properties fo:text-indent="0.1944in" fo:margin-left="0.1965in" fo:margin-right="0.1951in"/>
    </style:style>
    <style:style style:name="P4" style:family="paragraph" style:parent-style-name="內文">
      <style:paragraph-properties fo:text-indent="0.1944in" fo:margin-left="0.1965in" fo:margin-right="0.1951in" style:line-height-at-least="0.0278in"/>
    </style:style>
    <style:style style:name="P5" style:family="paragraph" style:parent-style-name="內文">
      <style:paragraph-properties fo:margin-left="0.1965in" fo:margin-right="0.1951in" style:line-height-at-least="0.0278in"/>
    </style:style>
    <style:style style:name="P6" style:family="paragraph" style:parent-style-name="內文">
      <style:paragraph-properties fo:margin-left="0.1965in" fo:margin-right="0.1951in" style:line-height-at-least="0in"/>
    </style:style>
    <style:style style:name="P7" style:family="paragraph" style:parent-style-name="內文">
      <style:paragraph-properties fo:margin-left="0.1965in" fo:margin-right="0.1951in" style:line-height-at-least="0in"/>
    </style:style>
    <style:style style:name="P8" style:family="paragraph" style:parent-style-name="內文">
      <style:paragraph-properties fo:margin-left="0.1965in" fo:margin-right="0.1951in" style:line-height-at-least="0.0278in"/>
    </style:style>
    <style:style style:name="P9" style:family="paragraph" style:parent-style-name="內文">
      <style:paragraph-properties fo:margin-left="0.1965in" fo:margin-right="0.1951in" style:line-height-at-least="0.0278in"/>
    </style:style>
    <style:style style:name="P10" style:family="paragraph" style:parent-style-name="內文">
      <style:paragraph-properties fo:margin-left="0.1965in" fo:margin-right="0.1951in" style:line-height-at-least="0in"/>
    </style:style>
    <style:style style:name="P11" style:family="paragraph" style:parent-style-name="內文">
      <style:paragraph-properties fo:margin-left="0.1965in" fo:margin-right="0.1951in" style:line-height-at-least="0in"/>
    </style:style>
    <style:style style:name="P12" style:family="paragraph" style:parent-style-name="內文">
      <style:paragraph-properties fo:margin-left="0.1965in" fo:margin-right="0.1951in" style:line-height-at-least="0in"/>
    </style:style>
    <style:style style:name="P13" style:family="paragraph" style:parent-style-name="內文">
      <style:paragraph-properties fo:text-align="center" fo:margin-right="0.1951in" style:line-height-at-least="0.0278in"/>
    </style:style>
    <style:style style:name="P14" style:family="paragraph" style:parent-style-name="內文">
      <style:paragraph-properties fo:text-align="center" fo:margin-right="0.1951in" style:line-height-at-least="0.0278in"/>
      <style:text-properties style:font-name="標楷體"/>
    </style:style>
    <style:style style:name="P15" style:family="paragraph" style:parent-style-name="內文">
      <style:paragraph-properties fo:text-align="center" fo:margin-right="0.1951in" style:line-height-at-least="0.0278in"/>
    </style:style>
    <style:style style:name="P16" style:family="paragraph" style:parent-style-name="內文">
      <style:paragraph-properties fo:text-align="center" fo:margin-right="0.1951in" style:line-height-at-least="0.0278in"/>
      <style:text-properties style:font-name="標楷體"/>
    </style:style>
    <style:style style:name="P17" style:family="paragraph" style:parent-style-name="內文">
      <style:paragraph-properties fo:text-align="center" fo:margin-right="0.1951in" style:line-height-at-least="0.0278in"/>
    </style:style>
    <style:style style:name="P18" style:family="paragraph" style:parent-style-name="內文">
      <style:paragraph-properties fo:margin-right="0.1951in" style:line-height-at-least="0.0278in"/>
      <style:text-properties style:font-name="標楷體"/>
    </style:style>
    <style:style style:name="P19" style:family="paragraph" style:parent-style-name="內文">
      <style:paragraph-properties fo:text-align="center" fo:margin-right="0.1951in" style:line-height-at-least="0.0278in"/>
    </style:style>
    <style:style style:name="P20" style:family="paragraph" style:parent-style-name="內文">
      <style:paragraph-properties fo:text-align="center" fo:margin-right="0.1951in" style:line-height-at-least="0.0278in"/>
      <style:text-properties style:font-name="標楷體"/>
    </style:style>
    <style:style style:name="P21" style:family="paragraph" style:parent-style-name="內文">
      <style:paragraph-properties fo:text-indent="0.1667in" fo:margin-right="0.1951in" style:line-height-at-least="0.0278in"/>
      <style:text-properties style:font-name="標楷體"/>
    </style:style>
    <style:style style:name="P22" style:family="paragraph" style:parent-style-name="內文">
      <style:paragraph-properties fo:text-indent="0.1667in" fo:margin-right="0.1951in" style:line-height-at-least="0.0278in"/>
    </style:style>
    <style:style style:name="P23" style:family="paragraph" style:parent-style-name="內文">
      <style:paragraph-properties fo:text-indent="0.1667in" fo:margin-right="0.1951in" style:line-height-at-least="0.0278in"/>
    </style:style>
    <style:style style:name="P24" style:family="paragraph" style:parent-style-name="內文">
      <style:paragraph-properties fo:margin-left="0.1965in" fo:margin-right="0.1951in" style:line-height-at-least="0.0278in"/>
    </style:style>
    <style:style style:name="P25" style:family="paragraph" style:parent-style-name="內文">
      <style:paragraph-properties fo:text-align="center" fo:margin-right="0.1951in" style:line-height-at-least="0.0278in"/>
    </style:style>
    <style:style style:name="P26" style:family="paragraph" style:parent-style-name="內文">
      <style:paragraph-properties fo:text-align="right" text:number-lines="false"/>
    </style:style>
    <style:style style:name="P27" style:family="paragraph" style:parent-style-name="內文"/>
    <style:style style:name="Table1" style:family="table">
      <style:table-properties style:width="18.1892cm" fo:margin-left="1.1924cm" table:align="margins"/>
    </style:style>
    <style:style style:name="Table1.c1" style:family="table-column">
      <style:table-column-properties style:column-width="9.1599cm" style:rel-column-width="5193*" style:use-optimal-column-width="true"/>
    </style:style>
    <style:style style:name="Table1.c2" style:family="table-column">
      <style:table-column-properties style:column-width="9.8548cm" style:rel-column-width="5587*" style:use-optimal-column-width="true"/>
    </style:style>
    <style:style style:name="Table1.1" style:family="table-row">
      <style:table-row-properties style:min-row-height="5.05cm"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 style:min-row-height="5.05cm"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1"><text:span text:style-name="T1">委託書</text:span></text:p>
        <text:p text:style-name="P2"><text:span text:style-name="T2">本人╴╴╴╴╴╴╴╴因<text:s/></text:span><text:span text:style-name="T3">□工作 □出國 □生病 <text:s/>□路途遙遠 <text:s/>□其他：</text:span><text:span text:style-name="T4"><text:s text:c="14"/></text:span></text:p>
        <text:p text:style-name="P3"><text:span text:style-name="T2">無法親自前往辦理(領取)<text:s/></text:span><text:span text:style-name="T3">□病歷申請 □院外治療 □轉診他院 <text:s/>□其他：</text:span><text:span text:style-name="T4"><text:s text:c="14"/></text:span></text:p>
        <text:p text:style-name="P4"><text:span text:style-name="T2">特委託╴╴╴╴╴╴╴╴╴ 代為辦理。此致 <text:s/>三軍總醫院北投分院。</text:span></text:p>
        <text:p text:style-name="P5"><text:span text:style-name="T2"><text:s text:c="2"/>委託人： <text:s text:c="14"/>(簽名或蓋章) <text:s/>身分證字號：</text:span><text:span text:style-name="T5">□□□□□□□□□□</text:span></text:p>
        <text:p text:style-name="P6"><text:span text:style-name="T2"><text:s text:c="2"/>地址： <text:s text:c="4"/>縣 <text:s text:c="6"/>鄉鎮 <text:s text:c="5"/>村 <text:s text:c="6"/>鄰 <text:s text:c="6"/>街 <text:s text:c="4"/>段 <text:s text:c="4"/>弄 <text:s text:c="4"/>號</text:span></text:p>
        <text:p text:style-name="P7"><text:span text:style-name="T2"><text:s text:c="13"/>市 <text:s text:c="6"/>區市 <text:s text:c="5"/>里 <text:s text:c="15"/>路</text:span></text:p>
        <text:p text:style-name="P8"><text:span text:style-name="T2"><text:s text:c="2"/>電話：╴╴╴╴╴╴ <text:s text:c="3"/>行動電話：╴╴╴╴╴╴╴ <text:s text:c="4"/>與病人關係：╴╴╴<text:s/></text:span></text:p>
        <text:p text:style-name="P9"><text:span text:style-name="T2"><text:s text:c="2"/>被委託人： <text:s text:c="12"/>(簽名或蓋章) <text:s/>身分證字號：</text:span><text:span text:style-name="T5">□□□□□□□□□□</text:span></text:p>
        <text:p text:style-name="P10"><text:span text:style-name="T2"><text:s text:c="2"/>地址： <text:s text:c="4"/>縣 <text:s text:c="6"/>鄉鎮 <text:s text:c="5"/>村 <text:s text:c="6"/>鄰 <text:s text:c="6"/>街 <text:s text:c="4"/>段 <text:s text:c="4"/>弄 <text:s text:c="4"/>號</text:span></text:p>
        <text:p text:style-name="P11"><text:span text:style-name="T2"><text:s text:c="13"/>市 <text:s text:c="6"/>區市 <text:s text:c="5"/>里 <text:s text:c="15"/>路</text:span></text:p>
        <text:p text:style-name="P12"><text:span text:style-name="T2"><text:s text:c="2"/>電話：╴╴╴╴╴╴ <text:s text:c="3"/>行動電話：╴╴╴╴╴╴╴ <text:s text:c="4"/>與病人關係：╴╴╴<text:s text:c="2"/></text:span></text:p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13"><text:span text:style-name="T3">委託人身份證(軍證)影本正面黏貼處</text:span></text:p>
              <text:p text:style-name="P14"/>
            </table:table-cell>
            <table:table-cell table:style-name="Table1.1.2" office:value-type="string">
              <text:p text:style-name="P15"><text:span text:style-name="T3">委託人身份證(軍證)影本反面黏貼處</text:span></text:p>
              <text:p text:style-name="P16"/>
            </table:table-cell>
          </table:table-row>
          <table:table-row table:style-name="Table1.2">
            <table:table-cell table:style-name="Table1.2.3" office:value-type="string">
              <text:p text:style-name="P17"><text:span text:style-name="T3">受委託人身份證(軍證)影本正面黏貼處</text:span></text:p>
              <text:p text:style-name="P18"/>
            </table:table-cell>
            <table:table-cell table:style-name="Table1.2.4" office:value-type="string">
              <text:p text:style-name="P19"><text:span text:style-name="T3">受委託人身份證(軍證)影本反面黏貼處</text:span></text:p>
              <text:p text:style-name="P20"/>
            </table:table-cell>
          </table:table-row>
        </table:table>
        <text:p text:style-name="P21"/>
        <text:p text:style-name="P22"><text:span text:style-name="T3">※委託人及受委託人同意提供個人資料授予醫院作為委託憑證用途。簽章處<text:s/></text:span></text:p>
        <text:p text:style-name="P23"><text:span text:style-name="T3">※請附委託人暨受委託人身份證影印本正、反面各乙張</text:span></text:p>
        <text:p text:style-name="P24"><text:span text:style-name="T3">※若為軍方單位請於簽章部份蓋職章，另附委託人暨受委託人軍證影印本正、反面各乙張</text:span></text:p>
        <text:p text:style-name="P25"><draw:frame draw:style-name="fr0" draw:name="Text Box 0" text:anchor-type="paragraph" draw:z-index="0" svg:height="0cm" svg:width="0cm"><draw:text-box><text:p text:style-name="P26"><text:span text:style-name="T6">1011031第3季病歷管理委員會通過</text:span></text:p></draw:text-box></draw:frame><text:span text:style-name="T7">中 <text:s/>華 <text:s/>民 <text:s/>國 <text:s text:c="5"/>年 <text:s text:c="4"/>月 <text:s text:c="4"/>日</text:span><draw:frame draw:style-name="fr0" draw:name="Text Box 1" text:anchor-type="paragraph" draw:z-index="0" svg:height="0cm" svg:width="0cm"><draw:text-box><text:p text:style-name="P27"><text:span text:style-name="T8">1010425</text:span><text:span text:style-name="T9">第</text:span><text:span text:style-name="T8">1</text:span><text:span text:style-name="T9">季病歷管理委員會通過</text:span></text:p></draw:text-box></draw:frame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Microsoft YaHei UI" svg:font-family="Microsoft YaHei UI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591in" fo:margin-left="0.3938in" fo:margin-right="0.3938in"/>
    </style:page-layout>
    <style:style style:name="T6" style:family="text" style:parent-style-name="預設段落字型">
      <style:text-properties fo:font-size="10pt" style:font-name="標楷體"/>
    </style:style>
    <style:style style:name="T8" style:family="text" style:parent-style-name="預設段落字型">
      <style:text-properties fo:font-size="10pt"/>
    </style:style>
    <style:style style:name="T9" style:family="text" style:parent-style-name="預設段落字型">
      <style:text-properties fo:font-size="10pt" style:font-name="Microsoft YaHei UI"/>
    </style: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