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Calibri" svg:font-family="Calibri"/>
    <style:font-face style:name="Arial Unicode MS" svg:font-family="Arial Unicode MS"/>
    <style:font-face style:name="Arial" svg:font-family="Arial"/>
    <style:font-face style:name="標楷體" svg:font-family="標楷體"/>
    <style:font-face style:name="MS PMincho" svg:font-family="MS PMincho"/>
    <style:font-face style:name="新細明體" svg:font-family="新細明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3" style:family="text" style:parent-style-name="預設段落字型">
      <style:text-properties fo:font-size="14pt" style:font-name="標楷體"/>
    </style:style>
    <style:style style:name="T4" style:family="text" style:parent-style-name="預設段落字型">
      <style:text-properties fo:font-size="14pt" style:font-name="Arial"/>
    </style:style>
    <style:style style:name="T5" style:family="text" style:parent-style-name="預設段落字型">
      <style:text-properties fo:font-size="16pt" fo:font-weight="bold" style:font-name="MS PMincho"/>
    </style:style>
    <style:style style:name="T6" style:family="text" style:parent-style-name="預設段落字型">
      <style:text-properties fo:font-size="14pt"/>
    </style:style>
    <style:style style:name="T7" style:family="text" style:parent-style-name="Default Paragraph Font">
      <style:text-properties style:font-name="MS PMincho"/>
    </style:style>
    <style:style style:name="T8" style:family="text" style:parent-style-name="Default Paragraph Font">
      <style:text-properties style:font-name="MS PMincho"/>
    </style:style>
    <style:style style:name="T9" style:family="text" style:parent-style-name="預設段落字型">
      <style:text-properties fo:font-size="14pt" style:font-name="Arial Unicode MS"/>
    </style:style>
    <style:style style:name="T10" style:family="text" style:parent-style-name="預設段落字型">
      <style:text-properties style:font-name="標楷體"/>
    </style:style>
    <style:style style:name="T11" style:family="text" style:parent-style-name="預設段落字型">
      <style:text-properties fo:font-size="13pt" style:font-name="標楷體"/>
    </style:style>
    <style:style style:name="T12" style:family="text" style:parent-style-name="預設段落字型">
      <style:text-properties fo:font-weight="bold" style:font-name="新細明體"/>
    </style:style>
    <style:style style:name="T13" style:family="text" style:parent-style-name="預設段落字型">
      <style:text-properties style:font-name="新細明體"/>
    </style:style>
    <style:style style:name="P4" style:family="paragraph" style:parent-style-name="內文" style:master-page-name="Standard">
      <style:paragraph-properties fo:margin-right="0.3431in" text:number-lines="false"/>
    </style:style>
    <style:style style:name="P5" style:family="paragraph" style:parent-style-name="內文">
      <style:paragraph-properties fo:text-align="center"/>
    </style:style>
    <style:style style:name="P6" style:family="paragraph" style:parent-style-name="內文">
      <style:paragraph-properties fo:text-align="right"/>
    </style:style>
    <style:style style:name="P7" style:family="paragraph" style:parent-style-name="內文">
      <style:paragraph-properties fo:text-align="center" fo:margin-left="0.0333in"/>
    </style:style>
    <style:style style:name="P8" style:family="paragraph" style:parent-style-name="內文">
      <style:paragraph-properties fo:text-align="center"/>
      <style:text-properties fo:font-size="14pt" style:font-name="標楷體"/>
    </style:style>
    <style:style style:name="P9" style:family="paragraph" style:parent-style-name="內文">
      <style:paragraph-properties fo:text-align="center"/>
    </style:style>
    <style:style style:name="P10" style:family="paragraph" style:parent-style-name="內文">
      <style:paragraph-properties fo:text-align="center"/>
    </style:style>
    <style:style style:name="P11" style:family="paragraph" style:parent-style-name="內文">
      <style:paragraph-properties fo:text-align="center"/>
    </style:style>
    <style:style style:name="P12" style:family="paragraph" style:parent-style-name="內文">
      <style:paragraph-properties fo:text-align="center"/>
      <style:text-properties fo:font-size="14pt" style:font-name="標楷體"/>
    </style:style>
    <style:style style:name="P13" style:family="paragraph" style:parent-style-name="內文">
      <style:paragraph-properties fo:text-align="center" fo:margin-left="0.0333in"/>
    </style:style>
    <style:style style:name="P14" style:family="paragraph" style:parent-style-name="內文">
      <style:paragraph-properties fo:text-align="justify"/>
    </style:style>
    <style:style style:name="P15" style:family="paragraph" style:parent-style-name="內文">
      <style:paragraph-properties fo:text-align="center" fo:margin-left="0.0333in"/>
      <style:text-properties fo:font-size="14pt" style:font-name="標楷體"/>
    </style:style>
    <style:style style:name="P16" style:family="paragraph" style:parent-style-name="內文">
      <style:paragraph-properties fo:line-height="0.2778in"/>
    </style:style>
    <style:style style:name="P17" style:family="paragraph" style:parent-style-name="內文">
      <style:paragraph-properties fo:line-height="0.2778in"/>
    </style:style>
    <style:style style:name="P18" style:family="paragraph" style:parent-style-name="內文">
      <style:paragraph-properties fo:line-height="0.2778in"/>
    </style:style>
    <style:style style:name="P19" style:family="paragraph" style:parent-style-name="內文">
      <style:paragraph-properties fo:text-align="center" fo:margin-left="0.0333in"/>
    </style:style>
    <style:style style:name="P20" style:family="paragraph" style:parent-style-name="內文">
      <style:paragraph-properties fo:line-height="0.2222in"/>
      <style:text-properties fo:font-size="14pt" style:font-name="標楷體"/>
    </style:style>
    <style:style style:name="P21" style:family="paragraph" style:parent-style-name="內文">
      <style:paragraph-properties fo:line-height="0.2222in"/>
      <style:text-properties fo:font-size="14pt" style:font-name="標楷體"/>
    </style:style>
    <style:style style:name="P22" style:family="paragraph" style:parent-style-name="內文">
      <style:paragraph-properties fo:line-height="0.2222in"/>
      <style:text-properties fo:font-size="14pt" style:font-name="標楷體"/>
    </style:style>
    <style:style style:name="P23" style:family="paragraph" style:parent-style-name="內文">
      <style:paragraph-properties fo:line-height="0.2222in"/>
      <style:text-properties fo:font-size="14pt" style:font-name="標楷體"/>
    </style:style>
    <style:style style:name="P24" style:family="paragraph" style:parent-style-name="內文">
      <style:paragraph-properties fo:line-height="0.2222in"/>
      <style:text-properties fo:font-size="14pt" style:font-name="標楷體"/>
    </style:style>
    <style:style style:name="P25" style:family="paragraph" style:parent-style-name="內文">
      <style:paragraph-properties fo:line-height="0.2222in"/>
      <style:text-properties fo:font-size="14pt" style:font-name="標楷體"/>
    </style:style>
    <style:style style:name="P26" style:family="paragraph" style:parent-style-name="內文">
      <style:paragraph-properties fo:line-height="0.2222in"/>
      <style:text-properties fo:font-size="14pt" style:font-name="標楷體"/>
    </style:style>
    <style:style style:name="P27" style:family="paragraph" style:parent-style-name="內文">
      <style:paragraph-properties fo:text-align="center" fo:margin-left="0.0333in"/>
    </style:style>
    <style:style style:name="P28" style:family="paragraph" style:parent-style-name="內文">
      <style:paragraph-properties fo:text-align="center" fo:margin-left="0.0333in"/>
      <style:text-properties fo:font-size="14pt" style:font-name="標楷體"/>
    </style:style>
    <style:style style:name="P29" style:family="paragraph" style:parent-style-name="內文">
      <style:paragraph-properties fo:text-align="center" fo:margin-left="0.0333in"/>
    </style:style>
    <style:style style:name="P30" style:family="paragraph" style:parent-style-name="內文">
      <style:paragraph-properties fo:text-align="center" fo:margin-left="0.0333in"/>
      <style:text-properties fo:font-size="14pt" style:font-name="標楷體"/>
    </style:style>
    <style:style style:name="P31" style:family="paragraph" style:parent-style-name="內文">
      <style:paragraph-properties fo:text-align="center" fo:margin-left="0.0333in"/>
    </style:style>
    <style:style style:name="P32" style:family="paragraph" style:parent-style-name="內文">
      <style:paragraph-properties fo:text-align="center" fo:margin-left="0.0333in"/>
      <style:text-properties fo:font-size="14pt" style:font-name="標楷體"/>
    </style:style>
    <style:style style:name="P33" style:family="paragraph" style:parent-style-name="內文">
      <style:paragraph-properties fo:text-align="center" fo:margin-left="0.0333in"/>
    </style:style>
    <style:style style:name="P34" style:family="paragraph" style:parent-style-name="內文">
      <style:paragraph-properties fo:text-align="center" fo:margin-left="0.0333in"/>
      <style:text-properties fo:font-size="14pt" style:font-name="標楷體"/>
    </style:style>
    <style:style style:name="P35" style:family="paragraph" style:parent-style-name="內文">
      <style:paragraph-properties fo:margin-left="0.0333in" fo:line-height="0.2222in"/>
    </style:style>
    <style:style style:name="P36" style:family="paragraph" style:parent-style-name="內文">
      <style:paragraph-properties fo:margin-left="0.0333in" fo:line-height="0.2222in"/>
    </style:style>
    <style:style style:name="P37" style:family="paragraph" style:parent-style-name="清單段落">
      <style:paragraph-properties fo:margin-left="0.2833in" fo:line-height="0.2222in"/>
    </style:style>
    <style:style style:name="P38" style:family="paragraph" style:parent-style-name="清單段落">
      <style:paragraph-properties fo:margin-left="0.2833in" fo:line-height="0.2222in"/>
    </style:style>
    <style:style style:name="P39" style:family="paragraph" style:parent-style-name="內文">
      <style:paragraph-properties fo:line-height="0.2222in"/>
    </style:style>
    <style:style style:name="P40" style:family="paragraph" style:parent-style-name="清單段落">
      <style:paragraph-properties fo:text-indent="-0.3333in" fo:margin-left="0.6667in" fo:line-height="0.2222in"/>
    </style:style>
    <style:style style:name="P41" style:family="paragraph" style:parent-style-name="清單段落">
      <style:paragraph-properties fo:margin-left="0.4951in" fo:line-height="0.2222in"/>
    </style:style>
    <style:style style:name="P42" style:family="paragraph" style:parent-style-name="清單段落">
      <style:paragraph-properties fo:margin-left="0.4951in" fo:line-height="0.2222in"/>
    </style:style>
    <style:style style:name="P43" style:family="paragraph" style:parent-style-name="清單段落">
      <style:paragraph-properties fo:margin-left="0.4951in" fo:line-height="0.2222in"/>
    </style:style>
    <style:style style:name="P44" style:family="paragraph" style:parent-style-name="清單段落">
      <style:paragraph-properties fo:margin-left="0.4951in" fo:line-height="0.2222in"/>
    </style:style>
    <style:style style:name="P45" style:family="paragraph" style:parent-style-name="清單段落">
      <style:paragraph-properties fo:margin-left="0.4951in" fo:line-height="0.2222in"/>
    </style:style>
    <style:style style:name="P46" style:family="paragraph" style:parent-style-name="清單段落">
      <style:paragraph-properties fo:margin-left="0.4951in" fo:line-height="0.2222in"/>
    </style:style>
    <style:style style:name="P47" style:family="paragraph" style:parent-style-name="清單段落">
      <style:paragraph-properties fo:text-indent="-0.3333in" fo:margin-left="0.6667in" fo:line-height="0.2222in"/>
    </style:style>
    <style:style style:name="P48" style:family="paragraph" style:parent-style-name="清單段落">
      <style:paragraph-properties fo:text-indent="-0.3333in" fo:margin-left="0.6667in" fo:line-height="0.2222in"/>
    </style:style>
    <style:style style:name="P49" style:family="paragraph" style:parent-style-name="內文">
      <style:paragraph-properties fo:line-height="0.2222in"/>
    </style:style>
    <style:style style:name="P50" style:family="paragraph" style:parent-style-name="內文">
      <style:paragraph-properties fo:text-indent="0.1632in" fo:margin-left="0.1667in" fo:line-height="0.2222in"/>
    </style:style>
    <style:style style:name="P51" style:family="paragraph" style:parent-style-name="內文">
      <style:paragraph-properties fo:line-height="0.2222in"/>
    </style:style>
    <style:style style:name="P52" style:family="paragraph" style:parent-style-name="內文">
      <style:paragraph-properties style:line-height-at-least="0.0694in"/>
      <style:text-properties style:font-name="Arial"/>
    </style:style>
    <style:style style:name="Table1" style:family="table">
      <style:table-properties style:width="18.0975cm" fo:margin-left="0.3969cm" table:align="margins"/>
    </style:style>
    <style:style style:name="Table1.c1" style:family="table-column">
      <style:table-column-properties style:column-width="4.6902cm" style:rel-column-width="2659*" style:use-optimal-column-width="true"/>
    </style:style>
    <style:style style:name="Table1.c2" style:family="table-column">
      <style:table-column-properties style:column-width="5.1647cm" style:rel-column-width="2928*" style:use-optimal-column-width="true"/>
    </style:style>
    <style:style style:name="Table1.c3" style:family="table-column">
      <style:table-column-properties style:column-width="1.8362cm" style:rel-column-width="1041*" style:use-optimal-column-width="true"/>
    </style:style>
    <style:style style:name="Table1.c4" style:family="table-column">
      <style:table-column-properties style:column-width="0.5503cm" style:rel-column-width="312*" style:use-optimal-column-width="true"/>
    </style:style>
    <style:style style:name="Table1.c5" style:family="table-column">
      <style:table-column-properties style:column-width="2.3442cm" style:rel-column-width="1329*" style:use-optimal-column-width="true"/>
    </style:style>
    <style:style style:name="Table1.c6" style:family="table-column">
      <style:table-column-properties style:column-width="4.3674cm" style:rel-column-width="2476*" style:use-optimal-column-width="true"/>
    </style:style>
    <style:style style:name="Table1.1" style:family="table-row">
      <style:table-row-properties style:min-row-height="0.9648cm"/>
    </style:style>
    <style:style style:name="Table1.1.1" style:family="table-cell">
      <style:table-cell-properties fo:border-top="0.1058cm double #000000" style:border-line-width-top="0.0106cm 0.0106cm 0.0847cm" fo:border-left="0.1058cm double #000000" style:border-line-width-left="0.0106cm 0.0106cm 0.0847cm" fo:border-right="0.0176cm solid #000000" fo:border-bottom="0.0176cm solid #000000" fo:padding-left="0.0494cm" fo:padding-right="0.0494cm" style:vertical-align="middle"/>
    </style:style>
    <style:style style:name="Table1.1.2" style:family="table-cell">
      <style:table-cell-properties fo:border-top="0.1058cm double #000000" style:border-line-width-top="0.0106cm 0.0106cm 0.0847cm" fo:border-left="0.0176cm solid #000000" fo:border-right="0.0176cm solid #000000" fo:border-bottom="0.0176cm solid #000000" fo:padding-left="0.0494cm" fo:padding-right="0.0494cm" style:vertical-align="middle"/>
    </style:style>
    <style:style style:name="Table1.1.3" style:family="table-cell">
      <style:table-cell-properties fo:border-top="0.1058cm double #000000" style:border-line-width-top="0.0106cm 0.0106cm 0.0847cm" fo:border-left="0.0176cm solid #000000" fo:border-right="0.0176cm solid #000000" fo:border-bottom="0.0176cm solid #000000" fo:padding-left="0.0494cm" fo:padding-right="0.0494cm" style:vertical-align="middle"/>
    </style:style>
    <style:style style:name="Table1.1.4" style:family="table-cell">
      <style:table-cell-properties fo:border-top="0.1058cm double #000000" style:border-line-width-top="0.0106cm 0.0106cm 0.0847cm" fo:border-left="0.0176cm solid #000000" fo:border-right="0.1058cm double #000000" style:border-line-width-right="0.0106cm 0.0106cm 0.0847cm" fo:border-bottom="0.0176cm solid #000000" fo:padding-left="0.0494cm" fo:padding-right="0.0494cm" style:vertical-align="middle"/>
    </style:style>
    <style:style style:name="Table1.2" style:family="table-row">
      <style:table-row-properties style:min-row-height="1.7057cm"/>
    </style:style>
    <style:style style:name="Table1.2.5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0494cm" fo:padding-right="0.0494cm" style:vertical-align="middle"/>
    </style:style>
    <style:style style:name="Table1.2.6" style:family="table-cell">
      <style:table-cell-properties fo:border-top="0.0176cm solid #000000" fo:border-left="0.0176cm solid #000000" fo:border-right="0.1058cm double #000000" style:border-line-width-right="0.0106cm 0.0106cm 0.0847cm" fo:border-bottom="0.0176cm solid #000000" fo:padding-left="0.0494cm" fo:padding-right="0.0494cm" style:vertical-align="middle"/>
    </style:style>
    <style:style style:name="Table1.3" style:family="table-row">
      <style:table-row-properties style:min-row-height="0.7391cm"/>
    </style:style>
    <style:style style:name="Table1.3.7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0494cm" fo:padding-right="0.0494cm" style:vertical-align="middle"/>
    </style:style>
    <style:style style:name="Table1.3.8" style:family="table-cell">
      <style:table-cell-properties fo:border-top="0.0176cm solid #000000" fo:border-left="0.0176cm solid #000000" fo:border-right="0.1058cm double #000000" style:border-line-width-right="0.0106cm 0.0106cm 0.0847cm" fo:border-bottom="0.0176cm solid #000000" fo:padding-left="0.0494cm" fo:padding-right="0.0494cm" style:vertical-align="middle"/>
    </style:style>
    <style:style style:name="Table1.4" style:family="table-row">
      <style:table-row-properties style:min-row-height="1.6757cm"/>
    </style:style>
    <style:style style:name="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0494cm" fo:padding-right="0.0494cm" style:vertical-align="middle"/>
    </style:style>
    <style:style style:name="Table1.4.9" style:family="table-cell">
      <style:table-cell-properties fo:border-top="0.0176cm solid #000000" fo:border-left="0.0176cm solid #000000" fo:border-right="0.1058cm double #000000" style:border-line-width-right="0.0106cm 0.0106cm 0.0847cm" fo:border-bottom="0.0176cm solid #000000" fo:padding-left="0.0494cm" fo:padding-right="0.0494cm" style:vertical-align="middle"/>
    </style:style>
    <style:style style:name="Table1.5" style:family="table-row">
      <style:table-row-properties style:min-row-height="1.965cm"/>
    </style:style>
    <style:style style:name="Table1.5.10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0494cm" fo:padding-right="0.0494cm" style:vertical-align="middle"/>
    </style:style>
    <style:style style:name="Table1.5.11" style:family="table-cell">
      <style:table-cell-properties fo:border-top="0.0176cm solid #000000" fo:border-left="0.0176cm solid #000000" fo:border-right="0.1058cm double #000000" style:border-line-width-right="0.0106cm 0.0106cm 0.0847cm" fo:border-bottom="0.0176cm solid #000000" fo:padding-left="0.0494cm" fo:padding-right="0.0494cm"/>
    </style:style>
    <style:style style:name="Table1.6" style:family="table-row">
      <style:table-row-properties style:min-row-height="0.6932cm"/>
    </style:style>
    <style:style style:name="Table1.6.12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0494cm" fo:padding-right="0.0494cm" style:vertical-align="middle"/>
    </style:style>
    <style:style style:name="Table1.6.13" style:family="table-cell">
      <style:table-cell-properties fo:border="0.0176cm solid #000000" fo:padding-left="0.0494cm" fo:padding-right="0.0494cm" style:vertical-align="middle"/>
    </style:style>
    <style:style style:name="Table1.6.14" style:family="table-cell">
      <style:table-cell-properties fo:border="0.0176cm solid #000000" fo:padding-left="0.0494cm" fo:padding-right="0.0494cm" style:vertical-align="middle"/>
    </style:style>
    <style:style style:name="Table1.6.15" style:family="table-cell">
      <style:table-cell-properties fo:border-top="0.0176cm solid #000000" fo:border-left="0.0176cm solid #000000" fo:border-right="0.1058cm double #000000" style:border-line-width-right="0.0106cm 0.0106cm 0.0847cm" fo:border-bottom="0.0176cm solid #000000" fo:padding-left="0.0494cm" fo:padding-right="0.0494cm" style:vertical-align="middle"/>
    </style:style>
    <style:style style:name="Table1.7" style:family="table-row">
      <style:table-row-properties style:min-row-height="0.9931cm"/>
    </style:style>
    <style:style style:name="Table1.7.16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0494cm" fo:padding-right="0.0494cm" style:vertical-align="middle"/>
    </style:style>
    <style:style style:name="Table1.7.17" style:family="table-cell">
      <style:table-cell-properties fo:border="0.0176cm solid #000000" fo:padding-left="0.0494cm" fo:padding-right="0.0494cm" style:vertical-align="middle"/>
    </style:style>
    <style:style style:name="Table1.7.18" style:family="table-cell">
      <style:table-cell-properties fo:border="0.0176cm solid #000000" fo:padding-left="0.0494cm" fo:padding-right="0.0494cm" style:vertical-align="middle"/>
    </style:style>
    <style:style style:name="Table1.7.19" style:family="table-cell">
      <style:table-cell-properties fo:border-top="0.0176cm solid #000000" fo:border-left="0.0176cm solid #000000" fo:border-right="0.1058cm double #000000" style:border-line-width-right="0.0106cm 0.0106cm 0.0847cm" fo:border-bottom="0.0176cm solid #000000" fo:padding-left="0.0494cm" fo:padding-right="0.0494cm" style:vertical-align="middle"/>
    </style:style>
    <style:style style:name="Table1.8" style:family="table-row">
      <style:table-row-properties style:min-row-height="1.2735cm"/>
    </style:style>
    <style:style style:name="Table1.8.20" style:family="table-cell">
      <style:table-cell-properties fo:border-top="0.0176cm solid #000000" fo:border-left="0.1058cm double #000000" style:border-line-width-left="0.0106cm 0.0106cm 0.0847cm" fo:border-right="0.1058cm double #000000" style:border-line-width-right="0.0106cm 0.0106cm 0.0847cm" fo:border-bottom="0.1058cm double #000000" style:border-line-width-bottom="0.0106cm 0.0106cm 0.0847cm" fo:padding-left="0.0494cm" fo:padding-right="0.0494cm"/>
    </style:style>
  </office:automatic-styles>
  <office:body>
    <office:text>
      <text:section text:style-name="S0" text:name="Section0">
        <text:p text:style-name="P4"><text:span text:style-name="T3">附件</text:span><text:span text:style-name="T4">3-1</text:span></text:p>
        <text:p text:style-name="P5"><text:span text:style-name="T5">市定古蹟「前日軍衛戍醫院北投分院」團體預約參觀申請表</text:span></text:p>
        <text:p text:style-name="P6"><text:span text:style-name="T6"><text:s text:c="35"/></text:span><text:span text:style-name="Default Paragraph Font"><text:s/></text:span><text:span text:style-name="T7">申請日期：</text:span><text:span text:style-name="T2"><text:s text:c="3"/></text:span><text:span text:style-name="T1">年</text:span><text:span text:style-name="T2"><text:s text:c="4"/></text:span><text:span text:style-name="T1">月</text:span><text:span text:style-name="T2"><text:s text:c="3"/></text:span><text:span text:style-name="T8">日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row table:style-name="Table1.1">
            <table:table-cell table:style-name="Table1.1.1" office:value-type="string">
              <text:p text:style-name="P7"><text:span text:style-name="T3">單位名稱</text:span></text:p>
            </table:table-cell>
            <table:table-cell table:style-name="Table1.1.2" table:number-columns-spanned="3" office:value-type="string">
              <text:p text:style-name="P8"/>
            </table:table-cell>
            <table:covered-table-cell/>
            <table:covered-table-cell/>
            <table:table-cell table:style-name="Table1.1.3" office:value-type="string">
              <text:p text:style-name="P9"><text:span text:style-name="T3">參觀人數</text:span></text:p>
            </table:table-cell>
            <table:table-cell table:style-name="Table1.1.4" office:value-type="string">
              <text:p text:style-name="P10"><text:span text:style-name="T3"><text:s text:c="8"/>人</text:span></text:p>
            </table:table-cell>
          </table:table-row>
          <table:table-row table:style-name="Table1.2">
            <table:table-cell table:style-name="Table1.2.5" office:value-type="string">
              <text:p text:style-name="P11"><text:span text:style-name="T3">主官(管)∕負責人</text:span></text:p>
            </table:table-cell>
            <table:table-cell table:style-name="Table1.2.6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3.7" table:number-rows-spanned="2" office:value-type="string">
              <text:p text:style-name="P13"><text:span text:style-name="T3">參觀時間</text:span></text:p>
            </table:table-cell>
            <table:table-cell table:style-name="Table1.3.8" table:number-columns-spanned="5" office:value-type="string">
              <text:p text:style-name="P14"><text:span text:style-name="T3">日期：民國 <text:s text:c="4"/>年 <text:s text:c="3"/>月 <text:s text:c="3"/>日 (星期 <text:s text:c="2"/>)</text:span><text:span text:style-name="T4"><text:s text:c="5"/></text:span><text:span text:style-name="T9">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4">
            <table:covered-table-cell/>
            <table:table-cell table:style-name="Table1.4.9" table:number-columns-spanned="5" office:value-type="string">
              <text:p text:style-name="P16"><text:span text:style-name="T3">導覽時段：</text:span></text:p>
              <text:p text:style-name="P17"><text:span text:style-name="T9">星期二至五之下午</text:span><text:span text:style-name="T3"><text:s/>□<text:s/></text:span><text:span text:style-name="T4">15</text:span><text:span text:style-name="T9">：</text:span><text:span text:style-name="T4">00<text:s/></text:span><text:span text:style-name="T3"><text:s text:c="3"/>□<text:s/></text:span><text:span text:style-name="T4">16</text:span><text:span text:style-name="T9">：</text:span><text:span text:style-name="T4">00</text:span></text:p>
              <text:p text:style-name="P18"><text:span text:style-name="T9">星期六及日之上午</text:span><text:span text:style-name="T3"><text:s/>□<text:s/></text:span><text:span text:style-name="T4">10</text:span><text:span text:style-name="T9">：</text:span><text:span text:style-name="T4">00</text:span><text:span text:style-name="T3"><text:s text:c="4"/>□<text:s/></text:span><text:span text:style-name="T4">11</text:span><text:span text:style-name="T9">：</text:span><text:span text:style-name="T4">00</text:span><text:span text:style-name="T3"><text:s text:c="3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5.10" office:value-type="string">
              <text:p text:style-name="P19"><text:span text:style-name="T3">參觀目的</text:span></text:p>
            </table:table-cell>
            <table:table-cell table:style-name="Table1.5.11" table:number-columns-spanned="5" office:value-type="string">
              <text:p text:style-name="P20"/>
              <text:p text:style-name="P21"/>
              <text:p text:style-name="P22"/>
              <text:p text:style-name="P23"/>
              <text:p text:style-name="P24"/>
              <text:p text:style-name="P25"/>
              <text:p text:style-name="P26"/>
            </table:table-cell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6.12" office:value-type="string">
              <text:p text:style-name="P27"><text:span text:style-name="T3">聯 絡 人</text:span></text:p>
            </table:table-cell>
            <table:table-cell table:style-name="Table1.6.13" office:value-type="string">
              <text:p text:style-name="P28"/>
            </table:table-cell>
            <table:table-cell table:style-name="Table1.6.14" office:value-type="string">
              <text:p text:style-name="P29"><text:span text:style-name="T3">傳 <text:s/>真</text:span></text:p>
            </table:table-cell>
            <table:table-cell table:style-name="Table1.6.15" table:number-columns-spanned="3" office:value-type="string">
              <text:p text:style-name="P30"/>
            </table:table-cell>
            <table:covered-table-cell/>
            <table:covered-table-cell/>
          </table:table-row>
          <table:table-row table:style-name="Table1.7">
            <table:table-cell table:style-name="Table1.7.16" office:value-type="string">
              <text:p text:style-name="P31"><text:span text:style-name="T3">電 <text:s text:c="3"/>話</text:span></text:p>
            </table:table-cell>
            <table:table-cell table:style-name="Table1.7.17" office:value-type="string">
              <text:p text:style-name="P32"/>
            </table:table-cell>
            <table:table-cell table:style-name="Table1.7.18" office:value-type="string">
              <text:p text:style-name="P33"><text:span text:style-name="T3">手 <text:s/>機</text:span></text:p>
            </table:table-cell>
            <table:table-cell table:style-name="Table1.7.19" table:number-columns-spanned="3" office:value-type="string">
              <text:p text:style-name="P34"/>
            </table:table-cell>
            <table:covered-table-cell/>
            <table:covered-table-cell/>
          </table:table-row>
          <table:table-row table:style-name="Table1.8">
            <table:table-cell table:style-name="Table1.8.20" table:number-columns-spanned="6" office:value-type="string">
              <text:p text:style-name="P35"><text:span text:style-name="T10">備註：1.單位定義</text:span><text:span text:style-name="T1">為</text:span><text:span text:style-name="T2">10</text:span><text:span text:style-name="T1">以上，</text:span><text:span text:style-name="T2">30</text:span><text:span text:style-name="T1">人以下之</text:span><text:span text:style-name="T10">機關、學校。</text:span></text:p>
              <text:p text:style-name="P36"><text:span text:style-name="T10"><text:s text:c="6"/>2.申請單位每日限勾選一個參觀時段。</text:span></text:p>
              <text:p text:style-name="P37"><text:span text:style-name="T10"><text:s text:c="3"/>3.申請時連同單位公函、參觀名冊一倂附上。</text:span></text:p>
              <text:p text:style-name="P38"><text:span text:style-name="T10"><text:s text:c="3"/>4.發文、傳真後請務必再以電話確認</text:span><text:span text:style-name="T11">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9"><text:span text:style-name="T12"><text:s/></text:span><text:span text:style-name="T12"><text:s text:c="2"/></text:span><text:span text:style-name="T12">※注意事項：</text:span></text:p>
        <text:p text:style-name="P40"><text:span text:style-name="T13">一、預約參觀時間：</text:span></text:p>
        <text:p text:style-name="P41"><text:span text:style-name="T2">(</text:span><text:span text:style-name="T1">一</text:span><text:span text:style-name="T2">)</text:span><text:span text:style-name="T1">每周星期二至星期五之下午</text:span><text:span text:style-name="T2">13</text:span><text:span text:style-name="T1">：</text:span><text:span text:style-name="T2">30-16</text:span><text:span text:style-name="T1">：</text:span><text:span text:style-name="T2">30</text:span><text:span text:style-name="T1">。</text:span></text:p>
        <text:p text:style-name="P42"><text:span text:style-name="T2">(</text:span><text:span text:style-name="T1">二</text:span><text:span text:style-name="T2">)</text:span><text:span text:style-name="T1">每周星期六、日之上午</text:span><text:span text:style-name="T2">09</text:span><text:span text:style-name="T1">：</text:span><text:span text:style-name="T2">00-12</text:span><text:span text:style-name="T1">：</text:span><text:span text:style-name="T2">00</text:span><text:span text:style-name="T1">。</text:span></text:p>
        <text:p text:style-name="P43"><text:span text:style-name="T2">(</text:span><text:span text:style-name="T1">三</text:span><text:span text:style-name="T2">)</text:span><text:span text:style-name="T1">遇國定例假日不開放。</text:span></text:p>
        <text:p text:style-name="P44"><text:span text:style-name="T2">(</text:span><text:span text:style-name="T1">四</text:span><text:span text:style-name="T2">)</text:span><text:span text:style-name="T1">固定時段導覽場次如后：</text:span></text:p>
        <text:p text:style-name="P45"><text:span text:style-name="T2"><text:s/>1</text:span><text:span text:style-name="T1">、每周星期二至星期五之下午</text:span><text:span text:style-name="T2">15</text:span><text:span text:style-name="T1">：</text:span><text:span text:style-name="T2">00</text:span><text:span text:style-name="T1">及</text:span><text:span text:style-name="T2">16</text:span><text:span text:style-name="T1">：</text:span><text:span text:style-name="T2">00</text:span><text:span text:style-name="T1">時</text:span><text:span text:style-name="T2">(</text:span><text:span text:style-name="T1">兩場</text:span><text:span text:style-name="T2">)</text:span><text:span text:style-name="T1">。</text:span></text:p>
        <text:p text:style-name="P46"><text:span text:style-name="T2"><text:s/>2</text:span><text:span text:style-name="T1">、每周星期六及日之上午</text:span><text:span text:style-name="T2">10</text:span><text:span text:style-name="T1">：</text:span><text:span text:style-name="T2">00</text:span><text:span text:style-name="T1">及</text:span><text:span text:style-name="T2">11</text:span><text:span text:style-name="T1">：</text:span><text:span text:style-name="T2">00(</text:span><text:span text:style-name="T1">兩場</text:span><text:span text:style-name="T2">)</text:span><text:span text:style-name="T1">。</text:span></text:p>
        <text:p text:style-name="P47"><text:span text:style-name="T13">二、申請單位務必於參觀日前一週完成預約手續，並請依時蒞園參觀；若逾時三十分鐘未到者，又無事先告知管理單位，則視為取消預約。</text:span></text:p>
        <text:p text:style-name="P48"><text:span text:style-name="T13">三、管理單位聯絡方式：</text:span></text:p>
        <text:p text:style-name="P49"><text:span text:style-name="T13"><text:s text:c="8"/>地 <text:s text:c="3"/>址：</text:span><text:span text:style-name="T2">11243</text:span><text:span text:style-name="T1">台北市北投區新民路</text:span><text:span text:style-name="T2">60</text:span><text:span text:style-name="T1">號</text:span></text:p>
        <text:p text:style-name="P50"><text:span text:style-name="T2"><text:s text:c="4"/></text:span><text:span text:style-name="T1">電</text:span><text:span text:style-name="T2"><text:s text:c="4"/></text:span><text:span text:style-name="T1">話：</text:span><text:span text:style-name="T2">(02)2895-9808</text:span><text:span text:style-name="T1">轉</text:span><text:span text:style-name="T2">603101</text:span><text:span text:style-name="T1">社區復健中心負責人</text:span><text:span text:style-name="T2"><text:s/></text:span><text:span text:style-name="T1">廖莎莉小姐</text:span></text:p>
        <text:p text:style-name="P51"><text:span text:style-name="T2"><text:s text:c="8"/></text:span><text:span text:style-name="T1">傳</text:span><text:span text:style-name="T2"><text:s text:c="4"/></text:span><text:span text:style-name="T1">真：</text:span><text:span text:style-name="T2">(02)2897-8919</text:span></text:p>
        <text:p text:style-name="P52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Calibri" svg:font-family="Calibri"/>
    <style:font-face style:name="Arial Unicode MS" svg:font-family="Arial Unicode MS"/>
    <style:font-face style:name="Arial" svg:font-family="Arial"/>
    <style:font-face style:name="標楷體" svg:font-family="標楷體"/>
    <style:font-face style:name="MS PMincho" svg:font-family="MS PMincho"/>
    <style:font-face style:name="新細明體" svg:font-family="新細明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清單段落" style:family="paragraph" style:parent-style-name="內文" style:next-style-name="清單段落">
      <style:paragraph-properties fo:margin-left="0.3333in"/>
      <style:text-properties style:font-name="Calibri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3743in" fo:margin-bottom="0.6243in" fo:margin-left="0.375in" fo:margin-right="0.5181in"/>
      <style:footer-style>
        <style:header-footer-properties fo:margin-left="0in" fo:margin-right="0in" fo:margin-top="0.6889in" style:dynamic-spacing="false"/>
      </style:footer-style>
    </style:page-layout>
    <style:style style:name="T1" style:family="text" style:parent-style-name="預設段落字型">
      <style:text-properties style:font-name="Arial Unicode MS"/>
    </style:style>
    <style:style style:name="T2" style:family="text" style:parent-style-name="預設段落字型">
      <style:text-properties style:font-name="Arial"/>
    </style:style>
    <style:style style:name="P1" style:family="paragraph" style:parent-style-name="頁尾">
      <style:paragraph-properties fo:text-align="center" fo:margin-right="0.25in" number-lines="false"/>
    </style:style>
    <style:style style:name="P2" style:family="paragraph" style:parent-style-name="頁尾"/>
    <style:style style:name="P3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footer>
        <text:p xmlns:text="urn:oasis:names:tc:opendocument:xmlns:text:1.0" text:style-name="P1"><text:span text:style-name="T1">第</text:span><text:span text:style-name="T2"><text:s/></text:span><text:span text:style-name="T2">1</text:span><text:span text:style-name="T2"><text:s/></text:span><text:span text:style-name="T1">頁，共</text:span><text:span text:style-name="T2"><text:s/>1<text:s/></text:span><text:span text:style-name="T1">頁</text:span></text:p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