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rial" svg:font-family="Arial"/>
    <style:font-face style:name="標楷體" svg:font-family="標楷體"/>
    <style:font-face style:name="MS PMincho" svg:font-family="MS PMincho"/>
    <style:font-face style:name="Arial Unicode MS" svg:font-family="Arial Unicode MS"/>
  </office:font-face-decls>
  <office:automatic-styles>
    <style:style style:name="S0" style:family="section">
      <style:section-properties>
        <style:columns fo:column-count="1" fo:column-gap="0.2951in"/>
      </style:section-properties>
    </style:style>
    <text:list-style style:name="L0">
      <text:list-level-style-number text:level="1"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2" style:style-name="T2" style:num-prefix="(" style:num-suffix=")" style:num-format="1">
        <style:list-level-properties text:list-level-position-and-space-mode="label-alignment">
          <style:list-level-label-alignment fo:text-align="left" fo:text-indent="-0.2708in" fo:margin-left="0.6042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style:style style:name="T1" style:family="text">
      <style:text-properties fo:font-size="12pt" fo:font-style="normal" fo:font-weight="normal" style:font-name="標楷體" fo:color=""/>
    </style:style>
    <style:style style:name="T2" style:family="text">
      <style:text-properties style:font-name="標楷體"/>
    </style:style>
    <style:style style:name="T3" style:family="text"/>
    <style:style style:name="T5" style:family="text" style:parent-style-name="預設段落字型">
      <style:text-properties fo:font-size="20pt" style:font-name="MS PMincho"/>
    </style:style>
    <style:style style:name="T6" style:family="text" style:parent-style-name="預設段落字型">
      <style:text-properties fo:font-size="20pt" fo:font-weight="bold"/>
    </style:style>
    <style:style style:name="T7" style:family="text" style:parent-style-name="Default Paragraph Font">
      <style:text-properties style:font-name="MS PMincho"/>
    </style:style>
    <style:style style:name="T8" style:family="text" style:parent-style-name="預設段落字型">
      <style:text-properties fo:font-size="12pt" fo:font-weight="normal" style:font-name="Arial Unicode MS"/>
    </style:style>
    <style:style style:name="T9" style:family="text" style:parent-style-name="預設段落字型">
      <style:text-properties fo:font-size="12pt" fo:font-weight="normal"/>
    </style:style>
    <style:style style:name="T10" style:family="text" style:parent-style-name="預設段落字型">
      <style:text-properties fo:font-size="12pt" fo:font-weight="normal" style:font-name="Arial Unicode MS" fo:color="#FF0000"/>
    </style:style>
    <style:style style:name="T11" style:family="text" style:parent-style-name="預設段落字型">
      <style:text-properties fo:font-size="12pt" fo:font-weight="normal" fo:color="#FF0000"/>
    </style:style>
    <style:style style:name="T12" style:family="text" style:parent-style-name="預設段落字型">
      <style:text-properties fo:font-size="12pt" fo:font-weight="normal" style:font-name="標楷體"/>
    </style:style>
    <style:style style:name="T13" style:family="text" style:parent-style-name="Default Paragraph Font">
      <style:text-properties style:font-name="MS PMincho"/>
    </style:style>
    <style:style style:name="P2" style:family="paragraph" style:parent-style-name="內文" style:master-page-name="Standard">
      <style:paragraph-properties fo:text-align="center" text:number-lines="false"/>
    </style:style>
    <style:style style:name="P3" style:family="paragraph" style:parent-style-name="內文">
      <style:paragraph-properties fo:text-align="right" style:line-height-at-least="0in"/>
    </style:style>
    <style:style style:name="P4" style:family="paragraph" style:parent-style-name="內文">
      <style:paragraph-properties fo:text-align="right" style:line-height-at-least="0in"/>
    </style:style>
    <style:style style:name="P5" style:family="paragraph" style:parent-style-name="內文">
      <style:paragraph-properties fo:text-align="right" style:line-height-at-least="0in"/>
    </style:style>
    <style:style style:name="P6" style:family="paragraph" style:parent-style-name="內文">
      <style:paragraph-properties fo:text-align="right" style:line-height-at-least="0in"/>
      <style:text-properties fo:font-size="6pt"/>
    </style:style>
    <style:style style:name="P7" style:family="paragraph" style:parent-style-name="標題 2" style:list-style-name="L0">
      <style:paragraph-properties fo:text-indent="-0.3931in" fo:margin-left="0.3931in" fo:line-height="100%"/>
    </style:style>
    <style:style style:name="P8" style:family="paragraph" style:parent-style-name="標題 2" style:list-style-name="L0">
      <style:paragraph-properties fo:text-indent="-0.3931in" fo:margin-left="0.3931in" fo:line-height="100%"/>
    </style:style>
    <style:style style:name="P9" style:family="paragraph" style:parent-style-name="標題 2" style:list-style-name="L0">
      <style:paragraph-properties fo:text-indent="-0.3931in" fo:margin-left="0.3931in" fo:line-height="100%"/>
    </style:style>
    <style:style style:name="P10" style:family="paragraph" style:parent-style-name="標題 2" style:list-style-name="L0">
      <style:paragraph-properties fo:text-indent="-0.3931in" fo:margin-left="0.3931in" fo:line-height="100%"/>
    </style:style>
    <style:style style:name="P11" style:family="paragraph" style:parent-style-name="標題 2" style:list-style-name="L0">
      <style:paragraph-properties fo:text-indent="-0.3931in" fo:margin-left="0.3931in" fo:line-height="100%"/>
    </style:style>
    <style:style style:name="P12" style:family="paragraph" style:parent-style-name="標題 2" style:list-style-name="L0">
      <style:paragraph-properties fo:text-indent="-0.3931in" fo:margin-left="0.3931in" fo:line-height="100%"/>
    </style:style>
    <style:style style:name="P13" style:family="paragraph" style:parent-style-name="標題 2" style:list-style-name="L0">
      <style:paragraph-properties fo:text-indent="-0.3931in" fo:margin-left="0.3931in" fo:line-height="100%"/>
    </style:style>
    <style:style style:name="P14" style:family="paragraph" style:parent-style-name="標題 2" style:list-style-name="L0">
      <style:paragraph-properties fo:text-indent="-0.3931in" fo:margin-left="0.3931in" fo:line-height="100%"/>
    </style:style>
    <style:style style:name="P15" style:family="paragraph" style:parent-style-name="標題 2" style:list-style-name="L0">
      <style:paragraph-properties fo:text-indent="-0.3931in" fo:margin-left="0.3931in" fo:line-height="100%"/>
    </style:style>
    <style:style style:name="P16" style:family="paragraph" style:parent-style-name="標題 2" style:list-style-name="L0">
      <style:paragraph-properties fo:text-indent="-0.3931in" fo:margin-left="0.3931in" fo:line-height="100%"/>
    </style:style>
    <style:style style:name="P17" style:family="paragraph" style:parent-style-name="標題 2" style:list-style-name="L0">
      <style:paragraph-properties fo:text-indent="-0.3938in" fo:margin-left="0.6896in" fo:line-height="100%"/>
    </style:style>
    <style:style style:name="P18" style:family="paragraph" style:parent-style-name="標題 2" style:list-style-name="L0">
      <style:paragraph-properties fo:text-indent="-0.3938in" fo:margin-left="0.6896in" fo:line-height="100%"/>
    </style:style>
    <style:style style:name="P19" style:family="paragraph" style:parent-style-name="標題 2" style:list-style-name="L0">
      <style:paragraph-properties fo:text-indent="-0.3938in" fo:margin-left="0.6896in" fo:line-height="100%"/>
    </style:style>
    <style:style style:name="P20" style:family="paragraph" style:parent-style-name="標題 2" style:list-style-name="L0">
      <style:paragraph-properties fo:text-indent="-0.3938in" fo:margin-left="0.6896in" fo:line-height="100%"/>
    </style:style>
    <style:style style:name="P21" style:family="paragraph" style:parent-style-name="標題 2" style:list-style-name="L0">
      <style:paragraph-properties fo:text-indent="-0.3931in" fo:margin-left="0.3931in" fo:line-height="100%"/>
    </style:style>
    <style:style style:name="P22" style:family="paragraph" style:parent-style-name="標題 2" style:list-style-name="L0">
      <style:paragraph-properties fo:text-indent="-0.3938in" fo:margin-left="0.6896in" fo:line-height="100%"/>
    </style:style>
    <style:style style:name="P23" style:family="paragraph" style:parent-style-name="標題 2" style:list-style-name="L0">
      <style:paragraph-properties fo:text-indent="-0.3938in" fo:margin-left="0.6896in" fo:line-height="100%"/>
    </style:style>
    <style:style style:name="P24" style:family="paragraph" style:parent-style-name="標題 2" style:list-style-name="L0">
      <style:paragraph-properties fo:text-indent="-0.3938in" fo:margin-left="0.6896in" fo:line-height="100%"/>
    </style:style>
    <style:style style:name="P25" style:family="paragraph" style:parent-style-name="標題 2" style:list-style-name="L0">
      <style:paragraph-properties fo:text-indent="-0.3938in" fo:margin-left="0.6896in" fo:line-height="100%"/>
    </style:style>
    <style:style style:name="P26" style:family="paragraph" style:parent-style-name="標題 2" style:list-style-name="L0">
      <style:paragraph-properties fo:text-indent="-0.3938in" fo:margin-left="0.6896in" fo:line-height="100%"/>
    </style:style>
    <style:style style:name="P27" style:family="paragraph" style:parent-style-name="標題 2" style:list-style-name="L0">
      <style:paragraph-properties fo:text-indent="-0.3938in" fo:margin-left="0.6896in" fo:line-height="100%"/>
    </style:style>
    <style:style style:name="P28" style:family="paragraph" style:parent-style-name="標題 2" style:list-style-name="L0">
      <style:paragraph-properties fo:line-height="100%">
        <style:tab-stops>
          <style:tab-stop style:position="1.0001cm" style:type="left"/>
        </style:tab-stops>
      </style:paragraph-properties>
    </style:style>
    <style:style style:name="P29" style:family="paragraph" style:parent-style-name="內文"/>
    <style:style style:name="P30" style:family="paragraph" style:parent-style-name="內文"/>
    <style:style style:name="P31" style:family="paragraph" style:parent-style-name="內文"/>
    <style:style style:name="P32" style:family="paragraph" style:parent-style-name="內文"/>
    <style:style style:name="P33" style:family="paragraph" style:parent-style-name="內文"/>
    <style:style style:name="P34" style:family="paragraph" style:parent-style-name="內文"/>
    <style:style style:name="P35" style:family="paragraph" style:parent-style-name="內文"/>
    <style:style style:name="P36" style:family="paragraph" style:parent-style-name="內文"/>
    <style:style style:name="P37" style:family="paragraph" style:parent-style-name="內文"/>
    <style:style style:name="P38" style:family="paragraph" style:parent-style-name="內文"/>
    <style:style style:name="P39" style:family="paragraph" style:parent-style-name="內文"/>
    <style:style style:name="P40" style:family="paragraph" style:parent-style-name="內文"/>
    <style:style style:name="P41" style:family="paragraph" style:parent-style-name="內文">
      <style:paragraph-properties fo:text-align="justify"/>
    </style:style>
  </office:automatic-styles>
  <office:body>
    <office:text>
      <text:section text:style-name="S0" text:name="Section0">
        <text:p text:style-name="P2"><text:span text:style-name="T5">三軍總醫院北投分院護理學生實習合約書</text:span></text:p>
        <text:p text:style-name="P3"><text:span text:style-name="T6"><text:tab/></text:span><text:span text:style-name="Default Paragraph Font">103.07.03</text:span><text:span text:style-name="T7">制訂</text:span></text:p>
        <text:p text:style-name="P4"><text:span text:style-name="Default Paragraph Font">106.07.05</text:span><text:span text:style-name="T7">第一次修訂</text:span></text:p>
        <text:p text:style-name="P5"><text:span text:style-name="Default Paragraph Font">108.05.30</text:span><text:span text:style-name="T7">第二次修訂</text:span></text:p>
        <text:p text:style-name="P6"/>
        <text:p text:style-name="P7"><text:span text:style-name="T8">三軍總醫院</text:span><text:span text:style-name="T8">北投分院</text:span><text:span text:style-name="T8">（以下簡稱甲方）同意</text:span><text:span text:style-name="T9">○○○○○</text:span><text:span text:style-name="T8">（以下簡稱乙方）學生在甲方實習，雙方協議訂立本合約。</text:span></text:p>
        <text:p text:style-name="P8"><text:span text:style-name="T8">本合約有效期間自民國</text:span><text:span text:style-name="T9">○○○</text:span><text:span text:style-name="T8">年</text:span><text:span text:style-name="T9">○</text:span><text:span text:style-name="T8">月</text:span><text:span text:style-name="T9">○</text:span><text:span text:style-name="T8">日起至</text:span><text:span text:style-name="T9">○○○</text:span><text:span text:style-name="T8">年</text:span><text:span text:style-name="T9">○</text:span><text:span text:style-name="T8">月</text:span><text:span text:style-name="T9">○</text:span><text:span text:style-name="T8">日止。</text:span></text:p>
        <text:p text:style-name="P9"><text:span text:style-name="T8">實習期間學生管理由雙方負責，乙方學生應遵守甲方有關實習之規定，並接受有關人員之指導，如有違反者，甲方得停止其實習。</text:span></text:p>
        <text:p text:style-name="P10"><text:span text:style-name="T8">學生實習及見習單位，乙方應</text:span><text:span text:style-name="T8">於</text:span><text:span text:style-name="T8">實習</text:span><text:span text:style-name="T8">開始</text:span><text:span text:style-name="T8">一個月</text:span><text:span text:style-name="T8">前</text:span><text:span text:style-name="T8">向甲方提出申請，經甲方同意後始得分派學生前往實習。</text:span><text:span text:style-name="T8">申請時乙方應提供</text:span><text:span text:style-name="T8">實習教學計畫、學生名冊、</text:span><text:span text:style-name="T10">實習保險證明</text:span><text:span text:style-name="T8">、</text:span><text:span text:style-name="T11">E-learning</text:span><text:span text:style-name="T10">帳號建制資料</text:span><text:span text:style-name="T8">，</text:span><text:span text:style-name="T8">學生體檢名冊及報告，</text:span><text:span text:style-name="T8">若</text:span><text:span text:style-name="T9">B</text:span><text:span text:style-name="T8">型肝炎報告（</text:span><text:span text:style-name="T9">HBsAg</text:span><text:span text:style-name="T8">、</text:span><text:span text:style-name="T9">Anti-HBs</text:span><text:span text:style-name="T8">）為陰性，乙方應要求學生完成注射</text:span><text:span text:style-name="T9">B</text:span><text:span text:style-name="T8">型肝炎疫苗之療程，並提出檢驗肝炎抗體陽性或已注射之證明</text:span><text:span text:style-name="T8">、</text:span><text:span text:style-name="T12">5年內之麻疹抗體陽性證明</text:span><text:span text:style-name="T12">或</text:span><text:span text:style-name="T12">15年內之MMR疫苗注射證明</text:span><text:span text:style-name="T12">，上述資料未完備，則無法同意學生到院實習</text:span><text:span text:style-name="T12">，實習教師及學生須配合醫院感管措施</text:span><text:span text:style-name="T12">。</text:span></text:p>
        <text:p text:style-name="P11"><text:span text:style-name="T10">乙方實習教師於實習開始及結束當日須完成甲方所定之報到及結訊流程。</text:span></text:p>
        <text:p text:style-name="P12"><text:span text:style-name="T8">乙方於實習期間繳納實習費用於甲方，每名每月新台幣</text:span><text:span text:style-name="T8">肆</text:span><text:span text:style-name="T8">佰元整。</text:span></text:p>
        <text:p text:style-name="P13"><text:span text:style-name="T12">遇傳染病案例或傳染病流行期間，乙方之實習師生應遵守甲方之防護規範，防護裝備由甲方提供，其標準與甲方之員工相同。</text:span></text:p>
        <text:p text:style-name="P14"><text:span text:style-name="T12">乙方應於學生實習前辦理相關保險</text:span><text:span text:style-name="T12">(除</text:span><text:span text:style-name="T12">一般學生團體平安保險額度外，應</text:span><text:span text:style-name="T12">增加傷害保險，最低保額100 萬元)</text:span><text:span text:style-name="T12">，學生發生職業災害</text:span><text:span text:style-name="T12">或意外事故時，乙方應</text:span><text:span text:style-name="T12">先行代墊醫療費</text:span><text:span text:style-name="T12">用及</text:span><text:span text:style-name="T12">協助處理相關費用之</text:span><text:span text:style-name="T12">申請事宜。</text:span></text:p>
        <text:p text:style-name="P15"><text:span text:style-name="T8">乙方得以書面聘任甲方之護理人員為實習指導老師，如護理人員符合教育部規定資格者，乙方應視同本校教師資審。</text:span></text:p>
        <text:p text:style-name="P16"><text:span text:style-name="T8">實習教師之作業規範：</text:span></text:p>
        <text:list xml:id="list36339034" text:style-name="L0" text:continue-numbering="true">
          <text:list-item>
            <text:list text:style-name="L0" text:continue-numbering="true">
              <text:list-item>
                <text:p text:style-name="P17"><text:span text:style-name="T8">實習學生之教學由乙方具有護理碩士以上學歷及</text:span><text:span text:style-name="T9">1</text:span><text:span text:style-name="T8">年以上臨床經驗</text:span><text:span text:style-name="T8">，或護理學士學位</text:span><text:span text:style-name="T8">並有</text:span><text:span text:style-name="T9">3</text:span><text:span text:style-name="T8">年以上臨床經驗之實習教師負全責，且每位實習教師指導學生人數</text:span><text:span text:style-name="T8">應低於</text:span><text:span text:style-name="T9">8</text:span><text:span text:style-name="T8">位</text:span><text:span text:style-name="T12">。</text:span></text:p>
              </text:list-item>
              <text:list-item>
                <text:p text:style-name="P18"><text:span text:style-name="T8">實習期間，實習教師若因故請假，乙方應安排教師代理。</text:span></text:p>
              </text:list-item>
              <text:list-item>
                <text:p text:style-name="P19"><text:span text:style-name="T8">乙方新任教師或更換實習教師前需至甲方單位熟悉環境一</text:span><text:span text:style-name="T8">週，實習教師若新增本院實習指導單位</text:span><text:span text:style-name="T8">須再進行三天</text:span><text:span text:style-name="T8">環境熟悉</text:span><text:span text:style-name="T8">，實習教師若一年內未在同單位指導，於實習指導前應須重新熟悉環境三天</text:span><text:span text:style-name="T8">。</text:span></text:p>
              </text:list-item>
              <text:list-item>
                <text:p text:style-name="P20"><text:span text:style-name="T12">實習教師到本院進行實習指導前，請務必</text:span><text:span text:style-name="T12">完成衛生局核備，若未完呈核備即到院進行實習指導所招致之法律問題責任與損害賠償將由乙方全責負擔。</text:span></text:p>
              </text:list-item>
            </text:list>
          </text:list-item>
        </text:list>
        <text:p text:style-name="P21"><text:span text:style-name="T8">實習學生之作業規範：</text:span></text:p>
        <text:list xml:id="list36701174" text:continue-list="list36339034" text:style-name="L0" text:continue-numbering="true">
          <text:list-item>
            <text:list text:style-name="L0" text:continue-numbering="true">
              <text:list-item>
                <text:p text:style-name="P22"><text:span text:style-name="T8">甲方人員得協助督導乙方學生實習；</text:span><text:span text:style-name="T8">學生請假事宜，需按照乙方規定辦理，</text:span><text:span text:style-name="T8">乙方應知會實習單位主管；</text:span><text:span text:style-name="T8">學生實習期滿後，由乙方提供評值表與甲方共同考評。</text:span></text:p>
              </text:list-item>
              <text:list-item>
                <text:p text:style-name="P23"><text:span text:style-name="T8">學生在實習期間損毀甲方公物或招致其他損失者，由乙方</text:span><text:span text:style-name="T8">負責賠償之責任。</text:span></text:p>
              </text:list-item>
              <text:list-item>
                <text:p text:style-name="P24"><text:span text:style-name="T8">乙方在</text:span><text:span text:style-name="T8">實習前</text:span><text:span text:style-name="T8">應告知實習學生未經甲方許可，不得擅自帶走甲方任何物品，並且應遵守醫學倫理相關規範，注重病人隱私，未經病人許可，不得擅自拍照及張貼於網站，另勿將實習期間之照片張貼於網站</text:span><text:span text:style-name="T8">及</text:span><text:span text:style-name="T8">未經許可發表有關甲方之言論及文件</text:span><text:span text:style-name="T8">。</text:span></text:p>
              </text:list-item>
              <text:list-item>
                <text:p text:style-name="P25"><text:span text:style-name="T8">學生實習期間若因病就醫，其本人比照</text:span><text:span text:style-name="T8">一般民眾看診費用辦理</text:span><text:span text:style-name="T8">。</text:span></text:p>
              </text:list-item>
              <text:list-item>
                <text:p text:style-name="P26"><text:span text:style-name="T8">乙方學生實習時應著工作服並配戴學生名牌或甲方發給之識別證。</text:span></text:p>
              </text:list-item>
              <text:list-item>
                <text:p text:style-name="P27"><text:span text:style-name="T8">乙方實習學生之住宿、膳食、安全維護或其他生活必須事項由乙方自理。</text:span></text:p>
              </text:list-item>
            </text:list>
          </text:list-item>
        </text:list>
        <text:p text:style-name="P28"><text:span text:style-name="T12">本合約正本貳份，甲乙雙方各執壹份為憑。</text:span></text:p>
        <text:p text:style-name="P29"/>
        <text:p text:style-name="P30"/>
        <text:p text:style-name="P31"><text:span text:style-name="T13">立合約書人　　　</text:span></text:p>
        <text:p text:style-name="P32"><text:span text:style-name="T13">甲方：國防醫學院三軍總醫院北投分院</text:span><text:span text:style-name="Default Paragraph Font"><text:s text:c="16"/></text:span><text:span text:style-name="T13">乙方：</text:span></text:p>
        <text:p text:style-name="P33"><text:span text:style-name="T13">院長：</text:span><text:span text:style-name="Default Paragraph Font"><text:s text:c="44"/></text:span><text:span text:style-name="T13">校長：</text:span></text:p>
        <text:p text:style-name="P34"><text:span text:style-name="T13">地址：臺北市北投區新民路</text:span><text:span text:style-name="Default Paragraph Font">60</text:span><text:span text:style-name="T13">號</text:span><text:span text:style-name="Default Paragraph Font"><text:s text:c="21"/></text:span><text:span text:style-name="T13">地址：</text:span></text:p>
        <text:p text:style-name="P35"/>
        <text:p text:style-name="P36"/>
        <text:p text:style-name="P37"/>
        <text:p text:style-name="P38"/>
        <text:p text:style-name="P39"><text:span text:style-name="T13">澎湖</text:span></text:p>
        <text:p text:style-name="P40"/>
        <text:p text:style-name="P41"><text:span text:style-name="T13">中華民國</text:span><text:span text:style-name="Default Paragraph Font">○○○</text:span><text:span text:style-name="T13">年</text:span><text:span text:style-name="Default Paragraph Font">○</text:span><text:span text:style-name="T13">月</text:span><text:span text:style-name="Default Paragraph Font">○</text:span><text:span text:style-name="T13">日　　　　　　　　　</text:span><text:span text:style-name="Default Paragraph Font"><text:s text:c="5"/></text:span></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rial" svg:font-family="Arial"/>
    <style:font-face style:name="標楷體" svg:font-family="標楷體"/>
    <style:font-face style:name="MS PMincho" svg:font-family="MS PMincho"/>
    <style:font-face style:name="Arial Unicode MS" svg:font-family="Arial Unicode MS"/>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Normal" style:family="paragraph"/>
    <style:style style:name="內文" style:family="paragraph" style:next-style-name="內文">
      <style:paragraph-properties/>
      <style:text-properties fo:font-size="12pt"/>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標題 2" style:family="paragraph" style:parent-style-name="內文" style:next-style-name="內文">
      <style:paragraph-properties fo:line-height="300%" style:default-outline-level="2" fo:keep-with-next="always"/>
      <style:text-properties fo:font-size="24pt" fo:font-weight="bold" style:font-name="Arial"/>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3938in" fo:margin-bottom="0.591in" fo:margin-left="0.7875in" fo:margin-right="0.7875in"/>
      <style:footer-style>
        <style:header-footer-properties fo:margin-left="0in" fo:margin-right="0in" fo:margin-top="0.2639in" style:dynamic-spacing="false"/>
      </style:footer-style>
    </style:page-layout>
    <text:list-style xmlns:text="urn:oasis:names:tc:opendocument:xmlns:text:1.0" style:name="L0">
      <text:list-level-style-number text:level="1"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2" style:style-name="T2" style:num-prefix="(" style:num-suffix=")" style:num-format="1">
        <style:list-level-properties text:list-level-position-and-space-mode="label-alignment">
          <style:list-level-label-alignment fo:text-align="left" fo:text-indent="-0.2708in" fo:margin-left="0.6042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style:style style:name="T4" style:family="text" style:parent-style-name="預設段落字型">
      <style:text-properties fo:font-size="13pt" style:font-name="MS PMincho"/>
    </style:style>
    <style:style style:name="P1" style:family="paragraph" style:parent-style-name="頁尾"/>
  </office:automatic-styles>
  <office:master-styles>
    <style:master-page style:name="Standard" style:page-layout-name="Mpm0">
      <style:footer>
        <text:p xmlns:text="urn:oasis:names:tc:opendocument:xmlns:text:1.0" text:style-name="P1"><text:span text:style-name="T4">　　　　　　　　　　　　　　　</text:span></text:p>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