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icrosoft YaHei UI" svg:font-family="Microsoft YaHei UI"/>
    <style:font-face style:name="標楷體" svg:font-family="標楷體"/>
    <style:font-face style:name="新細明體" svg:font-family="新細明體"/>
    <style:font-face style:name="Wingdings 2" svg:font-family="Wingdings 2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S1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/>
    <style:style style:name="T4" style:family="text" style:parent-style-name="預設段落字型">
      <style:text-properties fo:font-size="18pt" fo:font-weight="bold" style:font-name="標楷體"/>
    </style:style>
    <style:style style:name="T5" style:family="text" style:parent-style-name="預設段落字型">
      <style:text-properties fo:font-size="16pt" fo:font-weight="bold" style:font-name="標楷體"/>
    </style:style>
    <style:style style:name="T6" style:family="text" style:parent-style-name="預設段落字型">
      <style:text-properties fo:font-size="14pt" fo:font-weight="bold" style:font-name="標楷體"/>
    </style:style>
    <style:style style:name="T7" style:family="text" style:parent-style-name="預設段落字型">
      <style:text-properties fo:font-weight="bold" style:font-name="標楷體"/>
    </style:style>
    <style:style style:name="T8" style:family="text" style:parent-style-name="預設段落字型">
      <style:text-properties style:font-name="標楷體"/>
    </style:style>
    <style:style style:name="T9" style:family="text" style:parent-style-name="預設段落字型">
      <style:text-properties fo:font-size="11pt" fo:font-weight="bold" style:font-name="標楷體"/>
    </style:style>
    <style:style style:name="T10" style:family="text" style:parent-style-name="預設段落字型">
      <style:text-properties fo:font-size="13pt" fo:font-weight="bold" style:font-name="標楷體" fo:color="#000000"/>
    </style:style>
    <style:style style:name="T11" style:family="text" style:parent-style-name="預設段落字型">
      <style:text-properties fo:font-size="10pt" style:font-name="標楷體"/>
    </style:style>
    <style:style style:name="T12" style:family="text" style:parent-style-name="預設段落字型">
      <style:text-properties fo:font-size="10pt" style:font-name="標楷體" fo:color="#000000"/>
    </style:style>
    <style:style style:name="T13" style:family="text" style:parent-style-name="預設段落字型">
      <style:text-properties fo:font-weight="bold" style:font-name="標楷體" style:text-underline-style="solid" style:text-underline-width="auto"/>
    </style:style>
    <style:style style:name="T17" style:family="text" style:parent-style-name="預設段落字型">
      <style:text-properties fo:font-size="10pt" fo:font-weight="bold" style:font-name="標楷體"/>
    </style:style>
    <style:style style:name="T18" style:family="text" style:parent-style-name="預設段落字型">
      <style:text-properties fo:font-size="16pt" style:font-name="標楷體"/>
    </style:style>
    <style:style style:name="T19" style:family="text" style:parent-style-name="預設段落字型">
      <style:text-properties fo:font-size="10pt" style:font-name="新細明體"/>
    </style:style>
    <style:style style:name="T20" style:family="text" style:parent-style-name="預設段落字型">
      <style:text-properties fo:font-size="10pt" style:font-name="Wingdings 2"/>
    </style:style>
    <style:style style:name="T21" style:family="text" style:parent-style-name="預設段落字型">
      <style:text-properties fo:font-size="10pt" fo:font-weight="bold" style:font-name="標楷體" style:text-underline-style="solid" style:text-underline-width="auto"/>
    </style:style>
    <style:style style:name="T22" style:family="text" style:parent-style-name="預設段落字型">
      <style:text-properties fo:font-size="10pt" fo:font-weight="bold"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2" style:family="paragraph" style:parent-style-name="內文" style:master-page-name="Standard">
      <style:paragraph-properties fo:text-align="center" style:line-height-at-least="0in" text:number-lines="false"/>
    </style:style>
    <style:style style:name="P3" style:family="paragraph" style:parent-style-name="內文"/>
    <style:style style:name="P4" style:family="paragraph" style:parent-style-name="內文">
      <style:paragraph-properties fo:text-align="center"/>
    </style:style>
    <style:style style:name="P5" style:family="paragraph" style:parent-style-name="內文">
      <style:paragraph-properties fo:text-align="center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text-properties style:font-name="標楷體"/>
    </style:style>
    <style:style style:name="P8" style:family="paragraph" style:parent-style-name="內文">
      <style:paragraph-properties fo:text-align="center"/>
    </style:style>
    <style:style style:name="P9" style:family="paragraph" style:parent-style-name="內文">
      <style:paragraph-properties fo:text-align="justify"/>
    </style:style>
    <style:style style:name="P10" style:family="paragraph" style:parent-style-name="內文">
      <style:paragraph-properties fo:text-align="center"/>
    </style:style>
    <style:style style:name="P11" style:family="paragraph" style:parent-style-name="內文">
      <style:paragraph-properties fo:text-align="center"/>
    </style:style>
    <style:style style:name="P12" style:family="paragraph" style:parent-style-name="內文"/>
    <style:style style:name="P13" style:family="paragraph" style:parent-style-name="內文">
      <style:text-properties style:font-name="標楷體"/>
    </style:style>
    <style:style style:name="P14" style:family="paragraph" style:parent-style-name="內文">
      <style:text-properties style:font-name="標楷體"/>
    </style:style>
    <style:style style:name="P15" style:family="paragraph" style:parent-style-name="內文">
      <style:paragraph-properties fo:text-align="center"/>
    </style:style>
    <style:style style:name="P16" style:family="paragraph" style:parent-style-name="內文"/>
    <style:style style:name="P17" style:family="paragraph" style:parent-style-name="內文">
      <style:text-properties style:font-name="標楷體"/>
    </style:style>
    <style:style style:name="P18" style:family="paragraph" style:parent-style-name="內文">
      <style:text-properties style:font-name="標楷體"/>
    </style:style>
    <style:style style:name="P19" style:family="paragraph" style:parent-style-name="內文">
      <style:paragraph-properties fo:text-align="center"/>
    </style:style>
    <style:style style:name="P20" style:family="paragraph" style:parent-style-name="內文">
      <style:paragraph-properties fo:text-align="center"/>
    </style:style>
    <style:style style:name="P21" style:family="paragraph" style:parent-style-name="內文">
      <style:paragraph-properties fo:text-align="center"/>
    </style:style>
    <style:style style:name="P22" style:family="paragraph" style:parent-style-name="內文">
      <style:paragraph-properties fo:text-align="center"/>
    </style:style>
    <style:style style:name="P23" style:family="paragraph" style:parent-style-name="內文">
      <style:paragraph-properties fo:text-align="center"/>
    </style:style>
    <style:style style:name="P24" style:family="paragraph" style:parent-style-name="內文">
      <style:text-properties style:font-name="標楷體"/>
    </style:style>
    <style:style style:name="P25" style:family="paragraph" style:parent-style-name="內文">
      <style:text-properties style:font-name="標楷體"/>
    </style:style>
    <style:style style:name="P26" style:family="paragraph" style:parent-style-name="內文">
      <style:text-properties fo:font-weight="bold" style:font-name="標楷體"/>
    </style:style>
    <style:style style:name="P27" style:family="paragraph" style:parent-style-name="內文">
      <style:paragraph-properties fo:text-align="center"/>
      <style:text-properties style:font-name="標楷體"/>
    </style:style>
    <style:style style:name="P28" style:family="paragraph" style:parent-style-name="內文">
      <style:paragraph-properties fo:text-align="center"/>
      <style:text-properties style:font-name="標楷體"/>
    </style:style>
    <style:style style:name="P29" style:family="paragraph" style:parent-style-name="內文">
      <style:paragraph-properties fo:text-align="center"/>
      <style:text-properties style:font-name="標楷體"/>
    </style:style>
    <style:style style:name="P30" style:family="paragraph" style:parent-style-name="內文">
      <style:paragraph-properties fo:text-align="center"/>
      <style:text-properties style:font-name="標楷體"/>
    </style:style>
    <style:style style:name="P31" style:family="paragraph" style:parent-style-name="內文">
      <style:text-properties style:font-name="標楷體"/>
    </style:style>
    <style:style style:name="P32" style:family="paragraph" style:parent-style-name="內文">
      <style:text-properties style:font-name="標楷體"/>
    </style:style>
    <style:style style:name="P33" style:family="paragraph" style:parent-style-name="內文">
      <style:paragraph-properties fo:text-align="center" fo:margin-left="0.075in"/>
      <style:text-properties fo:font-weight="bold" style:font-name="標楷體"/>
    </style:style>
    <style:style style:name="P34" style:family="paragraph" style:parent-style-name="內文">
      <style:paragraph-properties fo:text-align="center"/>
      <style:text-properties style:font-name="標楷體"/>
    </style:style>
    <style:style style:name="P35" style:family="paragraph" style:parent-style-name="內文">
      <style:paragraph-properties fo:text-align="center"/>
      <style:text-properties style:font-name="標楷體"/>
    </style:style>
    <style:style style:name="P36" style:family="paragraph" style:parent-style-name="內文">
      <style:paragraph-properties fo:text-align="center"/>
      <style:text-properties style:font-name="標楷體"/>
    </style:style>
    <style:style style:name="P37" style:family="paragraph" style:parent-style-name="內文">
      <style:paragraph-properties fo:text-align="center"/>
      <style:text-properties style:font-name="標楷體"/>
    </style:style>
    <style:style style:name="P38" style:family="paragraph" style:parent-style-name="內文">
      <style:text-properties style:font-name="標楷體"/>
    </style:style>
    <style:style style:name="P39" style:family="paragraph" style:parent-style-name="內文">
      <style:text-properties style:font-name="標楷體"/>
    </style:style>
    <style:style style:name="P40" style:family="paragraph" style:parent-style-name="內文">
      <style:paragraph-properties fo:text-align="center" fo:margin-left="0.075in"/>
      <style:text-properties fo:font-weight="bold" style:font-name="標楷體"/>
    </style:style>
    <style:style style:name="P41" style:family="paragraph" style:parent-style-name="內文">
      <style:paragraph-properties fo:text-align="center"/>
      <style:text-properties style:font-name="標楷體"/>
    </style:style>
    <style:style style:name="P42" style:family="paragraph" style:parent-style-name="內文">
      <style:paragraph-properties fo:text-align="center"/>
      <style:text-properties style:font-name="標楷體"/>
    </style:style>
    <style:style style:name="P43" style:family="paragraph" style:parent-style-name="內文">
      <style:paragraph-properties fo:text-align="center"/>
      <style:text-properties style:font-name="標楷體"/>
    </style:style>
    <style:style style:name="P44" style:family="paragraph" style:parent-style-name="內文">
      <style:paragraph-properties fo:text-align="center"/>
      <style:text-properties style:font-name="標楷體"/>
    </style:style>
    <style:style style:name="P45" style:family="paragraph" style:parent-style-name="內文">
      <style:text-properties style:font-name="標楷體"/>
    </style:style>
    <style:style style:name="P46" style:family="paragraph" style:parent-style-name="內文">
      <style:text-properties style:font-name="標楷體"/>
    </style:style>
    <style:style style:name="P47" style:family="paragraph" style:parent-style-name="內文"/>
    <style:style style:name="P48" style:family="paragraph" style:parent-style-name="清單段落">
      <style:paragraph-properties fo:text-align="justify" fo:margin-left="0.2764in"/>
    </style:style>
    <style:style style:name="P49" style:family="paragraph" style:parent-style-name="內文">
      <style:paragraph-properties fo:text-align="center"/>
    </style:style>
    <style:style style:name="P50" style:family="paragraph" style:parent-style-name="內文">
      <style:paragraph-properties fo:text-align="center"/>
    </style:style>
    <style:style style:name="P51" style:family="paragraph" style:parent-style-name="內文">
      <style:paragraph-properties fo:text-align="center"/>
    </style:style>
    <style:style style:name="P52" style:family="paragraph" style:parent-style-name="內文">
      <style:paragraph-properties fo:text-align="center"/>
    </style:style>
    <style:style style:name="P53" style:family="paragraph" style:parent-style-name="內文">
      <style:paragraph-properties fo:text-align="center"/>
      <style:text-properties fo:font-size="11pt" fo:font-weight="bold" style:font-name="標楷體"/>
    </style:style>
    <style:style style:name="P54" style:family="paragraph" style:parent-style-name="內文">
      <style:paragraph-properties fo:text-align="center"/>
      <style:text-properties fo:font-size="11pt" fo:font-weight="bold" style:font-name="標楷體"/>
    </style:style>
    <style:style style:name="P55" style:family="paragraph" style:parent-style-name="內文">
      <style:paragraph-properties fo:text-align="center"/>
      <style:text-properties fo:font-size="11pt" fo:font-weight="bold" style:font-name="標楷體"/>
    </style:style>
    <style:style style:name="P56" style:family="paragraph" style:parent-style-name="內文">
      <style:paragraph-properties fo:text-align="center"/>
    </style:style>
    <style:style style:name="P57" style:family="paragraph" style:parent-style-name="內文">
      <style:paragraph-properties fo:text-align="center"/>
    </style:style>
    <style:style style:name="P58" style:family="paragraph" style:parent-style-name="內文" style:list-style-name="L0"/>
    <style:style style:name="P59" style:family="paragraph" style:parent-style-name="內文">
      <style:paragraph-properties fo:margin-left="0.25in"/>
    </style:style>
    <style:style style:name="P60" style:family="paragraph" style:parent-style-name="內文">
      <style:paragraph-properties fo:text-align="center"/>
      <style:text-properties style:font-name="標楷體"/>
    </style:style>
    <style:style style:name="P61" style:family="paragraph" style:parent-style-name="內文">
      <style:paragraph-properties fo:text-align="center"/>
      <style:text-properties style:font-name="標楷體"/>
    </style:style>
    <style:style style:name="P62" style:family="paragraph" style:parent-style-name="內文">
      <style:paragraph-properties fo:text-align="center"/>
      <style:text-properties style:font-name="標楷體"/>
    </style:style>
    <style:style style:name="P63" style:family="paragraph" style:parent-style-name="內文">
      <style:paragraph-properties fo:text-align="center"/>
      <style:text-properties style:font-name="標楷體"/>
    </style:style>
    <style:style style:name="P64" style:family="paragraph" style:parent-style-name="內文">
      <style:paragraph-properties fo:text-align="center"/>
      <style:text-properties style:font-name="標楷體"/>
    </style:style>
    <style:style style:name="P65" style:family="paragraph" style:parent-style-name="內文">
      <style:paragraph-properties fo:text-align="center"/>
      <style:text-properties fo:font-size="10pt" style:font-name="標楷體"/>
    </style:style>
    <style:style style:name="P66" style:family="paragraph" style:parent-style-name="內文" style:list-style-name="L0"/>
    <style:style style:name="P67" style:family="paragraph" style:parent-style-name="內文">
      <style:paragraph-properties fo:margin-left="0.25in"/>
    </style:style>
    <style:style style:name="P68" style:family="paragraph" style:parent-style-name="內文">
      <style:paragraph-properties fo:text-align="center"/>
      <style:text-properties style:font-name="標楷體"/>
    </style:style>
    <style:style style:name="P69" style:family="paragraph" style:parent-style-name="內文">
      <style:paragraph-properties fo:text-align="center"/>
      <style:text-properties style:font-name="標楷體"/>
    </style:style>
    <style:style style:name="P70" style:family="paragraph" style:parent-style-name="內文">
      <style:paragraph-properties fo:text-align="center"/>
      <style:text-properties style:font-name="標楷體"/>
    </style:style>
    <style:style style:name="P71" style:family="paragraph" style:parent-style-name="內文">
      <style:paragraph-properties fo:text-align="center"/>
      <style:text-properties style:font-name="標楷體"/>
    </style:style>
    <style:style style:name="P72" style:family="paragraph" style:parent-style-name="內文">
      <style:paragraph-properties fo:text-align="center"/>
      <style:text-properties style:font-name="標楷體"/>
    </style:style>
    <style:style style:name="P73" style:family="paragraph" style:parent-style-name="內文">
      <style:paragraph-properties fo:text-align="center"/>
      <style:text-properties fo:font-size="10pt" style:font-name="標楷體"/>
    </style:style>
    <style:style style:name="P74" style:family="paragraph" style:parent-style-name="內文">
      <style:paragraph-properties fo:margin-top="0.0278in" fo:margin-bottom="0.0278in"/>
    </style:style>
    <style:style style:name="P75" style:family="paragraph" style:parent-style-name="內文">
      <style:paragraph-properties fo:text-align="center"/>
      <style:text-properties style:font-name="標楷體"/>
    </style:style>
    <style:style style:name="P76" style:family="paragraph" style:parent-style-name="內文">
      <style:paragraph-properties fo:text-align="center"/>
      <style:text-properties style:font-name="標楷體"/>
    </style:style>
    <style:style style:name="P77" style:family="paragraph" style:parent-style-name="內文">
      <style:paragraph-properties fo:text-align="center"/>
      <style:text-properties style:font-name="標楷體"/>
    </style:style>
    <style:style style:name="P78" style:family="paragraph" style:parent-style-name="內文">
      <style:paragraph-properties fo:text-align="center"/>
      <style:text-properties style:font-name="標楷體"/>
    </style:style>
    <style:style style:name="P79" style:family="paragraph" style:parent-style-name="內文">
      <style:paragraph-properties fo:text-align="center"/>
      <style:text-properties style:font-name="標楷體"/>
    </style:style>
    <style:style style:name="P80" style:family="paragraph" style:parent-style-name="內文">
      <style:paragraph-properties fo:text-align="center"/>
      <style:text-properties fo:font-size="10pt" style:font-name="標楷體"/>
    </style:style>
    <style:style style:name="P81" style:family="paragraph" style:parent-style-name="內文"/>
    <style:style style:name="P82" style:family="paragraph" style:parent-style-name="內文">
      <style:paragraph-properties fo:text-align="center"/>
      <style:text-properties style:font-name="標楷體"/>
    </style:style>
    <style:style style:name="P83" style:family="paragraph" style:parent-style-name="內文">
      <style:paragraph-properties fo:text-align="center"/>
      <style:text-properties style:font-name="標楷體"/>
    </style:style>
    <style:style style:name="P84" style:family="paragraph" style:parent-style-name="內文">
      <style:paragraph-properties fo:text-align="center"/>
      <style:text-properties style:font-name="標楷體"/>
    </style:style>
    <style:style style:name="P85" style:family="paragraph" style:parent-style-name="內文">
      <style:paragraph-properties fo:text-align="center"/>
      <style:text-properties style:font-name="標楷體"/>
    </style:style>
    <style:style style:name="P86" style:family="paragraph" style:parent-style-name="內文">
      <style:paragraph-properties fo:text-align="center"/>
      <style:text-properties style:font-name="標楷體"/>
    </style:style>
    <style:style style:name="P87" style:family="paragraph" style:parent-style-name="內文">
      <style:paragraph-properties fo:text-align="center"/>
      <style:text-properties fo:font-size="10pt" style:font-name="標楷體"/>
    </style:style>
    <style:style style:name="P88" style:family="paragraph" style:parent-style-name="內文">
      <style:paragraph-properties fo:margin-top="0.0278in" fo:margin-bottom="0.0278in"/>
    </style:style>
    <style:style style:name="P89" style:family="paragraph" style:parent-style-name="內文">
      <style:paragraph-properties fo:text-align="center"/>
      <style:text-properties style:font-name="標楷體"/>
    </style:style>
    <style:style style:name="P90" style:family="paragraph" style:parent-style-name="內文">
      <style:paragraph-properties fo:text-align="center"/>
      <style:text-properties style:font-name="標楷體"/>
    </style:style>
    <style:style style:name="P91" style:family="paragraph" style:parent-style-name="內文">
      <style:paragraph-properties fo:text-align="center"/>
      <style:text-properties style:font-name="標楷體"/>
    </style:style>
    <style:style style:name="P92" style:family="paragraph" style:parent-style-name="內文">
      <style:paragraph-properties fo:text-align="center"/>
      <style:text-properties style:font-name="標楷體"/>
    </style:style>
    <style:style style:name="P93" style:family="paragraph" style:parent-style-name="內文">
      <style:paragraph-properties fo:text-align="center"/>
      <style:text-properties style:font-name="標楷體"/>
    </style:style>
    <style:style style:name="P94" style:family="paragraph" style:parent-style-name="清單段落">
      <style:paragraph-properties fo:text-align="center" fo:margin-left="0in"/>
      <style:text-properties fo:font-size="10pt" style:font-name="標楷體"/>
    </style:style>
    <style:style style:name="P95" style:family="paragraph" style:parent-style-name="內文">
      <style:paragraph-properties fo:margin-top="0.0278in" fo:margin-bottom="0.0278in"/>
    </style:style>
    <style:style style:name="P96" style:family="paragraph" style:parent-style-name="內文">
      <style:paragraph-properties fo:text-align="center"/>
      <style:text-properties style:font-name="標楷體"/>
    </style:style>
    <style:style style:name="P97" style:family="paragraph" style:parent-style-name="內文">
      <style:paragraph-properties fo:text-align="center"/>
      <style:text-properties style:font-name="標楷體"/>
    </style:style>
    <style:style style:name="P98" style:family="paragraph" style:parent-style-name="內文">
      <style:paragraph-properties fo:text-align="center"/>
      <style:text-properties style:font-name="標楷體"/>
    </style:style>
    <style:style style:name="P99" style:family="paragraph" style:parent-style-name="內文">
      <style:paragraph-properties fo:text-align="center"/>
      <style:text-properties style:font-name="標楷體"/>
    </style:style>
    <style:style style:name="P100" style:family="paragraph" style:parent-style-name="內文">
      <style:paragraph-properties fo:text-align="center"/>
      <style:text-properties style:font-name="標楷體"/>
    </style:style>
    <style:style style:name="P101" style:family="paragraph" style:parent-style-name="清單段落">
      <style:paragraph-properties fo:text-align="center" fo:margin-left="0in"/>
      <style:text-properties fo:font-size="10pt" style:font-name="標楷體"/>
    </style:style>
    <style:style style:name="P102" style:family="paragraph" style:parent-style-name="內文"/>
    <style:style style:name="P103" style:family="paragraph" style:parent-style-name="內文">
      <style:paragraph-properties fo:text-align="center"/>
      <style:text-properties style:font-name="標楷體"/>
    </style:style>
    <style:style style:name="P104" style:family="paragraph" style:parent-style-name="內文">
      <style:paragraph-properties fo:text-align="center"/>
      <style:text-properties style:font-name="標楷體"/>
    </style:style>
    <style:style style:name="P105" style:family="paragraph" style:parent-style-name="內文">
      <style:paragraph-properties fo:text-align="center"/>
      <style:text-properties style:font-name="標楷體"/>
    </style:style>
    <style:style style:name="P106" style:family="paragraph" style:parent-style-name="內文">
      <style:paragraph-properties fo:text-align="center"/>
      <style:text-properties style:font-name="標楷體"/>
    </style:style>
    <style:style style:name="P107" style:family="paragraph" style:parent-style-name="內文">
      <style:paragraph-properties fo:text-align="center"/>
      <style:text-properties style:font-name="標楷體"/>
    </style:style>
    <style:style style:name="P108" style:family="paragraph" style:parent-style-name="清單段落">
      <style:paragraph-properties fo:text-align="center" fo:margin-left="0in"/>
      <style:text-properties fo:font-size="10pt" style:font-name="標楷體"/>
    </style:style>
    <style:style style:name="P109" style:family="paragraph" style:parent-style-name="內文">
      <style:paragraph-properties fo:margin-top="0.0278in" fo:margin-bottom="0.0278in"/>
    </style:style>
    <style:style style:name="P110" style:family="paragraph" style:parent-style-name="內文">
      <style:paragraph-properties fo:text-align="center"/>
      <style:text-properties style:font-name="標楷體"/>
    </style:style>
    <style:style style:name="P111" style:family="paragraph" style:parent-style-name="內文">
      <style:paragraph-properties fo:text-align="center"/>
      <style:text-properties style:font-name="標楷體"/>
    </style:style>
    <style:style style:name="P112" style:family="paragraph" style:parent-style-name="內文">
      <style:paragraph-properties fo:text-align="center"/>
      <style:text-properties style:font-name="標楷體"/>
    </style:style>
    <style:style style:name="P113" style:family="paragraph" style:parent-style-name="內文">
      <style:paragraph-properties fo:text-align="center"/>
      <style:text-properties style:font-name="標楷體"/>
    </style:style>
    <style:style style:name="P114" style:family="paragraph" style:parent-style-name="內文">
      <style:paragraph-properties fo:text-align="center"/>
      <style:text-properties style:font-name="標楷體"/>
    </style:style>
    <style:style style:name="P115" style:family="paragraph" style:parent-style-name="清單段落">
      <style:paragraph-properties fo:text-align="center" fo:margin-left="0in"/>
      <style:text-properties fo:font-size="10pt" style:font-name="標楷體"/>
    </style:style>
    <style:style style:name="P116" style:family="paragraph" style:parent-style-name="內文">
      <style:paragraph-properties fo:margin-top="0.0278in" fo:margin-bottom="0.0278in"/>
    </style:style>
    <style:style style:name="P117" style:family="paragraph" style:parent-style-name="內文">
      <style:paragraph-properties fo:text-align="center"/>
      <style:text-properties style:font-name="標楷體"/>
    </style:style>
    <style:style style:name="P118" style:family="paragraph" style:parent-style-name="內文">
      <style:paragraph-properties fo:text-align="center"/>
      <style:text-properties style:font-name="標楷體"/>
    </style:style>
    <style:style style:name="P119" style:family="paragraph" style:parent-style-name="內文">
      <style:paragraph-properties fo:text-align="center"/>
      <style:text-properties style:font-name="標楷體"/>
    </style:style>
    <style:style style:name="P120" style:family="paragraph" style:parent-style-name="內文">
      <style:paragraph-properties fo:text-align="center"/>
      <style:text-properties style:font-name="標楷體"/>
    </style:style>
    <style:style style:name="P121" style:family="paragraph" style:parent-style-name="內文">
      <style:paragraph-properties fo:text-align="center"/>
      <style:text-properties style:font-name="標楷體"/>
    </style:style>
    <style:style style:name="P122" style:family="paragraph" style:parent-style-name="清單段落">
      <style:paragraph-properties fo:text-align="center" fo:margin-left="0in"/>
      <style:text-properties fo:font-size="10pt" style:font-name="標楷體"/>
    </style:style>
    <style:style style:name="P123" style:family="paragraph" style:parent-style-name="內文">
      <style:paragraph-properties fo:margin-top="0.0278in" fo:margin-bottom="0.0278in"/>
    </style:style>
    <style:style style:name="P124" style:family="paragraph" style:parent-style-name="內文">
      <style:paragraph-properties fo:text-align="center"/>
      <style:text-properties style:font-name="標楷體"/>
    </style:style>
    <style:style style:name="P125" style:family="paragraph" style:parent-style-name="內文">
      <style:paragraph-properties fo:text-align="center"/>
      <style:text-properties style:font-name="標楷體"/>
    </style:style>
    <style:style style:name="P126" style:family="paragraph" style:parent-style-name="內文">
      <style:paragraph-properties fo:text-align="center"/>
      <style:text-properties style:font-name="標楷體"/>
    </style:style>
    <style:style style:name="P127" style:family="paragraph" style:parent-style-name="內文">
      <style:paragraph-properties fo:text-align="center"/>
      <style:text-properties style:font-name="標楷體"/>
    </style:style>
    <style:style style:name="P128" style:family="paragraph" style:parent-style-name="內文">
      <style:paragraph-properties fo:text-align="center"/>
      <style:text-properties style:font-name="標楷體"/>
    </style:style>
    <style:style style:name="P129" style:family="paragraph" style:parent-style-name="清單段落">
      <style:paragraph-properties fo:text-align="center" fo:margin-left="0in"/>
      <style:text-properties fo:font-size="10pt" style:font-name="標楷體"/>
    </style:style>
    <style:style style:name="P130" style:family="paragraph" style:parent-style-name="內文">
      <style:paragraph-properties fo:margin-top="0.0278in" fo:margin-bottom="0.0278in"/>
    </style:style>
    <style:style style:name="P131" style:family="paragraph" style:parent-style-name="內文">
      <style:paragraph-properties fo:text-align="center"/>
      <style:text-properties style:font-name="標楷體"/>
    </style:style>
    <style:style style:name="P132" style:family="paragraph" style:parent-style-name="內文">
      <style:paragraph-properties fo:text-align="center"/>
      <style:text-properties style:font-name="標楷體"/>
    </style:style>
    <style:style style:name="P133" style:family="paragraph" style:parent-style-name="內文">
      <style:paragraph-properties fo:text-align="center"/>
      <style:text-properties style:font-name="標楷體"/>
    </style:style>
    <style:style style:name="P134" style:family="paragraph" style:parent-style-name="內文">
      <style:paragraph-properties fo:text-align="center"/>
      <style:text-properties style:font-name="標楷體"/>
    </style:style>
    <style:style style:name="P135" style:family="paragraph" style:parent-style-name="內文">
      <style:paragraph-properties fo:text-align="center"/>
      <style:text-properties style:font-name="標楷體"/>
    </style:style>
    <style:style style:name="P136" style:family="paragraph" style:parent-style-name="清單段落">
      <style:paragraph-properties fo:text-align="center" fo:margin-left="0in"/>
      <style:text-properties fo:font-size="10pt" style:font-name="標楷體"/>
    </style:style>
    <style:style style:name="P137" style:family="paragraph" style:parent-style-name="內文">
      <style:paragraph-properties fo:margin-top="0.0278in" fo:margin-bottom="0.0278in"/>
    </style:style>
    <style:style style:name="P138" style:family="paragraph" style:parent-style-name="內文">
      <style:paragraph-properties fo:text-align="center"/>
      <style:text-properties style:font-name="標楷體"/>
    </style:style>
    <style:style style:name="P139" style:family="paragraph" style:parent-style-name="內文">
      <style:paragraph-properties fo:text-align="center"/>
      <style:text-properties style:font-name="標楷體"/>
    </style:style>
    <style:style style:name="P140" style:family="paragraph" style:parent-style-name="內文">
      <style:paragraph-properties fo:text-align="center"/>
      <style:text-properties style:font-name="標楷體"/>
    </style:style>
    <style:style style:name="P141" style:family="paragraph" style:parent-style-name="內文">
      <style:paragraph-properties fo:text-align="center"/>
      <style:text-properties style:font-name="標楷體"/>
    </style:style>
    <style:style style:name="P142" style:family="paragraph" style:parent-style-name="內文">
      <style:paragraph-properties fo:text-align="center"/>
      <style:text-properties style:font-name="標楷體"/>
    </style:style>
    <style:style style:name="P143" style:family="paragraph" style:parent-style-name="清單段落">
      <style:paragraph-properties fo:text-align="center" fo:margin-left="0in"/>
      <style:text-properties fo:font-size="10pt" style:font-name="標楷體"/>
    </style:style>
    <style:style style:name="P144" style:family="paragraph" style:parent-style-name="內文">
      <style:paragraph-properties fo:margin-top="0.0278in" fo:margin-bottom="0.0278in"/>
    </style:style>
    <style:style style:name="P145" style:family="paragraph" style:parent-style-name="內文">
      <style:paragraph-properties fo:text-align="center"/>
      <style:text-properties style:font-name="標楷體"/>
    </style:style>
    <style:style style:name="P146" style:family="paragraph" style:parent-style-name="內文">
      <style:paragraph-properties fo:text-align="center"/>
      <style:text-properties style:font-name="標楷體"/>
    </style:style>
    <style:style style:name="P147" style:family="paragraph" style:parent-style-name="內文">
      <style:paragraph-properties fo:text-align="center"/>
      <style:text-properties style:font-name="標楷體"/>
    </style:style>
    <style:style style:name="P148" style:family="paragraph" style:parent-style-name="內文">
      <style:paragraph-properties fo:text-align="center"/>
      <style:text-properties style:font-name="標楷體"/>
    </style:style>
    <style:style style:name="P149" style:family="paragraph" style:parent-style-name="內文">
      <style:paragraph-properties fo:text-align="center"/>
      <style:text-properties style:font-name="標楷體"/>
    </style:style>
    <style:style style:name="P150" style:family="paragraph" style:parent-style-name="清單段落">
      <style:paragraph-properties fo:text-align="center" fo:margin-left="0in"/>
      <style:text-properties fo:font-size="10pt" style:font-name="標楷體"/>
    </style:style>
    <style:style style:name="P151" style:family="paragraph" style:parent-style-name="內文">
      <style:paragraph-properties fo:text-align="center" fo:text-indent="-0.0694in" fo:margin-left="0.0694in" fo:margin-top="0.0278in" fo:margin-bottom="0.0278in"/>
    </style:style>
    <style:style style:name="P152" style:family="paragraph" style:parent-style-name="內文">
      <style:paragraph-properties fo:text-align="center"/>
      <style:text-properties style:font-name="標楷體"/>
    </style:style>
    <style:style style:name="P153" style:family="paragraph" style:parent-style-name="內文">
      <style:paragraph-properties fo:text-align="center"/>
      <style:text-properties style:font-name="標楷體"/>
    </style:style>
    <style:style style:name="P154" style:family="paragraph" style:parent-style-name="內文">
      <style:paragraph-properties fo:text-align="center"/>
      <style:text-properties style:font-name="標楷體"/>
    </style:style>
    <style:style style:name="P155" style:family="paragraph" style:parent-style-name="內文">
      <style:paragraph-properties fo:text-align="center"/>
      <style:text-properties style:font-name="標楷體"/>
    </style:style>
    <style:style style:name="P156" style:family="paragraph" style:parent-style-name="內文">
      <style:paragraph-properties fo:text-align="center"/>
      <style:text-properties style:font-name="標楷體"/>
    </style:style>
    <style:style style:name="P157" style:family="paragraph" style:parent-style-name="清單段落">
      <style:paragraph-properties fo:text-align="center"/>
      <style:text-properties style:font-name="標楷體"/>
    </style:style>
    <style:style style:name="P158" style:family="paragraph" style:parent-style-name="內文">
      <style:paragraph-properties fo:margin-top="0.075in"/>
      <style:text-properties fo:font-weight="bold" style:font-name="標楷體"/>
    </style:style>
    <style:style style:name="P159" style:family="paragraph" style:parent-style-name="內文">
      <style:paragraph-properties fo:text-align="center" fo:margin-top="0.075in"/>
    </style:style>
    <style:style style:name="P162" style:family="paragraph" style:parent-style-name="內文" style:master-page-name="Standard1">
      <style:paragraph-properties fo:text-align="center" fo:margin-top="0.05in" fo:margin-bottom="0.05in" text:number-lines="false"/>
    </style:style>
    <style:style style:name="P163" style:family="paragraph" style:parent-style-name="內文"/>
    <style:style style:name="P164" style:family="paragraph" style:parent-style-name="內文">
      <style:paragraph-properties fo:text-align="center" fo:margin-top="0.05in" fo:margin-bottom="0.05in"/>
    </style:style>
    <style:style style:name="P165" style:family="paragraph" style:parent-style-name="頁尾">
      <style:text-properties style:font-name="標楷體"/>
    </style:style>
    <style:style style:name="P166" style:family="paragraph" style:parent-style-name="內文">
      <style:paragraph-properties fo:margin-top="0.05in" fo:margin-bottom="0.05in"/>
    </style:style>
    <style:style style:name="P167" style:family="paragraph" style:parent-style-name="內文">
      <style:paragraph-properties fo:margin-top="0.025in" text:number-lines="false"/>
    </style:style>
    <style:style style:name="P168" style:family="paragraph" style:parent-style-name="內文">
      <style:paragraph-properties fo:text-align="justify" fo:margin-top="0.025in"/>
    </style:style>
    <style:style style:name="P169" style:family="paragraph" style:parent-style-name="頁尾">
      <style:paragraph-properties fo:text-align="right"/>
      <style:text-properties style:font-name="標楷體"/>
    </style:style>
    <style:style style:name="P170" style:family="paragraph" style:parent-style-name="清單段落">
      <style:paragraph-properties fo:text-align="center" fo:margin-left="0in"/>
    </style:style>
    <style:style style:name="P171" style:family="paragraph" style:parent-style-name="內文">
      <style:paragraph-properties fo:text-align="center"/>
    </style:style>
    <style:style style:name="P172" style:family="paragraph" style:parent-style-name="內文">
      <style:paragraph-properties fo:text-align="center"/>
    </style:style>
    <style:style style:name="P173" style:family="paragraph" style:parent-style-name="內文">
      <style:paragraph-properties fo:text-align="center"/>
    </style:style>
    <style:style style:name="P174" style:family="paragraph" style:parent-style-name="內文">
      <style:paragraph-properties fo:text-align="center"/>
    </style:style>
    <style:style style:name="P175" style:family="paragraph" style:parent-style-name="清單段落">
      <style:paragraph-properties fo:text-align="center" fo:margin-left="0in"/>
    </style:style>
    <style:style style:name="P176" style:family="paragraph" style:parent-style-name="內文">
      <style:paragraph-properties fo:text-align="center"/>
    </style:style>
    <style:style style:name="P177" style:family="paragraph" style:parent-style-name="內文">
      <style:paragraph-properties fo:text-align="center" fo:margin-left="0.1118in" fo:margin-top="0.125in"/>
    </style:style>
    <style:style style:name="P178" style:family="paragraph" style:parent-style-name="內文">
      <style:paragraph-properties fo:text-align="center" fo:margin-left="0.0868in" fo:margin-top="0.125in"/>
    </style:style>
    <style:style style:name="P179" style:family="paragraph" style:parent-style-name="內文">
      <style:paragraph-properties fo:text-indent="1.0424in"/>
    </style:style>
    <style:style style:name="P180" style:family="paragraph" style:parent-style-name="內文">
      <style:paragraph-properties fo:text-align="center"/>
    </style:style>
    <style:style style:name="P181" style:family="paragraph" style:parent-style-name="清單段落">
      <style:paragraph-properties fo:text-align="center" fo:margin-left="-0.0292in"/>
    </style:style>
    <style:style style:name="P182" style:family="paragraph" style:parent-style-name="清單段落">
      <style:paragraph-properties fo:text-align="center" fo:margin-left="0in"/>
    </style:style>
    <style:style style:name="P183" style:family="paragraph" style:parent-style-name="清單段落">
      <style:paragraph-properties fo:text-align="center" fo:margin-left="0in"/>
    </style:style>
    <style:style style:name="P184" style:family="paragraph" style:parent-style-name="內文"/>
    <style:style style:name="P185" style:family="paragraph" style:parent-style-name="清單段落">
      <style:paragraph-properties fo:text-align="justify" fo:margin-left="-0.0292in"/>
      <style:text-properties fo:font-size="10pt" style:font-name="標楷體"/>
    </style:style>
    <style:style style:name="P186" style:family="paragraph" style:parent-style-name="清單段落">
      <style:paragraph-properties fo:text-align="justify" fo:margin-left="-0.0292in"/>
      <style:text-properties fo:font-size="10pt" style:font-name="標楷體"/>
    </style:style>
    <style:style style:name="P187" style:family="paragraph" style:parent-style-name="內文">
      <style:paragraph-properties fo:text-align="center"/>
    </style:style>
    <style:style style:name="P188" style:family="paragraph" style:parent-style-name="內文">
      <style:paragraph-properties fo:text-align="center"/>
    </style:style>
    <style:style style:name="P189" style:family="paragraph" style:parent-style-name="內文">
      <style:paragraph-properties fo:text-align="center"/>
    </style:style>
    <style:style style:name="P190" style:family="paragraph" style:parent-style-name="內文"/>
    <style:style style:name="P191" style:family="paragraph" style:parent-style-name="內文"/>
    <style:style style:name="P192" style:family="paragraph" style:parent-style-name="內文"/>
    <style:style style:name="P193" style:family="paragraph" style:parent-style-name="內文"/>
    <style:style style:name="P194" style:family="paragraph" style:parent-style-name="內文"/>
    <style:style style:name="P195" style:family="paragraph" style:parent-style-name="內文">
      <style:paragraph-properties fo:text-align="right"/>
    </style:style>
    <style:style style:name="P196" style:family="paragraph" style:parent-style-name="內文">
      <style:paragraph-properties fo:text-align="justify"/>
      <style:text-properties fo:font-size="10pt" fo:font-weight="bold" style:font-name="標楷體"/>
    </style:style>
    <style:style style:name="P197" style:family="paragraph" style:parent-style-name="內文">
      <style:paragraph-properties fo:text-align="justify"/>
      <style:text-properties fo:font-size="10pt" fo:font-weight="bold" style:font-name="標楷體"/>
    </style:style>
    <style:style style:name="P198" style:family="paragraph" style:parent-style-name="內文"/>
    <style:style style:name="P199" style:family="paragraph" style:parent-style-name="內文"/>
    <style:style style:name="P200" style:family="paragraph" style:parent-style-name="內文">
      <style:paragraph-properties fo:text-align="right"/>
    </style:style>
    <style:style style:name="P201" style:family="paragraph" style:parent-style-name="內文">
      <style:paragraph-properties fo:text-align="justify"/>
      <style:text-properties fo:font-size="10pt" fo:font-weight="bold" style:font-name="標楷體"/>
    </style:style>
    <style:style style:name="P202" style:family="paragraph" style:parent-style-name="內文">
      <style:paragraph-properties fo:text-align="justify"/>
      <style:text-properties fo:font-size="10pt" fo:font-weight="bold" style:font-name="標楷體"/>
    </style:style>
    <style:style style:name="P203" style:family="paragraph" style:parent-style-name="內文">
      <style:paragraph-properties fo:text-align="center" fo:margin-top="0.0278in" fo:margin-bottom="0.0278in"/>
    </style:style>
    <style:style style:name="P204" style:family="paragraph" style:parent-style-name="內文"/>
    <style:style style:name="P205" style:family="paragraph" style:parent-style-name="內文">
      <style:paragraph-properties fo:text-align="right"/>
    </style:style>
    <style:style style:name="P206" style:family="paragraph" style:parent-style-name="內文">
      <style:paragraph-properties fo:text-align="justify"/>
      <style:text-properties fo:font-size="10pt" fo:font-weight="bold" style:font-name="標楷體"/>
    </style:style>
    <style:style style:name="P207" style:family="paragraph" style:parent-style-name="內文">
      <style:paragraph-properties fo:text-align="justify"/>
      <style:text-properties fo:font-size="10pt" fo:font-weight="bold" style:font-name="標楷體"/>
    </style:style>
    <style:style style:name="P208" style:family="paragraph" style:parent-style-name="內文">
      <style:paragraph-properties fo:margin-top="0.0278in" fo:margin-bottom="0.0278in"/>
    </style:style>
    <style:style style:name="P209" style:family="paragraph" style:parent-style-name="內文">
      <style:paragraph-properties fo:text-align="right"/>
    </style:style>
    <style:style style:name="P210" style:family="paragraph" style:parent-style-name="內文">
      <style:paragraph-properties fo:text-align="justify"/>
      <style:text-properties fo:font-size="10pt" fo:font-weight="bold" style:font-name="標楷體"/>
    </style:style>
    <style:style style:name="P211" style:family="paragraph" style:parent-style-name="內文">
      <style:paragraph-properties fo:text-align="justify"/>
      <style:text-properties fo:font-size="10pt" fo:font-weight="bold" style:font-name="標楷體"/>
    </style:style>
    <style:style style:name="P212" style:family="paragraph" style:parent-style-name="內文">
      <style:paragraph-properties fo:margin-top="0.0278in" fo:margin-bottom="0.0278in"/>
    </style:style>
    <style:style style:name="P213" style:family="paragraph" style:parent-style-name="內文">
      <style:paragraph-properties fo:text-align="right"/>
    </style:style>
    <style:style style:name="P214" style:family="paragraph" style:parent-style-name="內文">
      <style:paragraph-properties fo:text-align="justify"/>
      <style:text-properties fo:font-size="10pt" fo:font-weight="bold" style:font-name="標楷體"/>
    </style:style>
    <style:style style:name="P215" style:family="paragraph" style:parent-style-name="內文">
      <style:paragraph-properties fo:text-align="justify"/>
      <style:text-properties fo:font-size="10pt" fo:font-weight="bold" style:font-name="標楷體"/>
    </style:style>
    <style:style style:name="P216" style:family="paragraph" style:parent-style-name="內文"/>
    <style:style style:name="P217" style:family="paragraph" style:parent-style-name="內文">
      <style:paragraph-properties fo:text-align="right"/>
    </style:style>
    <style:style style:name="P218" style:family="paragraph" style:parent-style-name="內文">
      <style:paragraph-properties fo:text-align="justify"/>
      <style:text-properties fo:font-size="10pt" fo:font-weight="bold" style:font-name="標楷體"/>
    </style:style>
    <style:style style:name="P219" style:family="paragraph" style:parent-style-name="內文">
      <style:paragraph-properties fo:text-align="justify"/>
      <style:text-properties fo:font-size="10pt" fo:font-weight="bold" style:font-name="標楷體"/>
    </style:style>
    <style:style style:name="P220" style:family="paragraph" style:parent-style-name="內文">
      <style:paragraph-properties fo:margin-top="0.0278in" fo:margin-bottom="0.0278in"/>
    </style:style>
    <style:style style:name="P221" style:family="paragraph" style:parent-style-name="清單段落">
      <style:paragraph-properties fo:text-align="right" fo:margin-left="0in"/>
    </style:style>
    <style:style style:name="P222" style:family="paragraph" style:parent-style-name="內文">
      <style:paragraph-properties fo:text-align="justify"/>
      <style:text-properties fo:font-size="10pt" style:font-name="標楷體"/>
    </style:style>
    <style:style style:name="P223" style:family="paragraph" style:parent-style-name="內文">
      <style:paragraph-properties fo:text-align="justify"/>
      <style:text-properties fo:font-size="10pt" style:font-name="標楷體"/>
    </style:style>
    <style:style style:name="P224" style:family="paragraph" style:parent-style-name="內文">
      <style:paragraph-properties fo:margin-top="0.0278in" fo:margin-bottom="0.0278in"/>
    </style:style>
    <style:style style:name="P225" style:family="paragraph" style:parent-style-name="清單段落">
      <style:paragraph-properties fo:text-align="right" fo:margin-left="0in"/>
    </style:style>
    <style:style style:name="P226" style:family="paragraph" style:parent-style-name="內文">
      <style:paragraph-properties fo:text-align="justify"/>
      <style:text-properties fo:font-size="10pt" fo:font-weight="bold" style:font-name="標楷體"/>
    </style:style>
    <style:style style:name="P227" style:family="paragraph" style:parent-style-name="內文">
      <style:paragraph-properties fo:text-align="justify"/>
      <style:text-properties fo:font-size="10pt" fo:font-weight="bold" style:font-name="標楷體"/>
    </style:style>
    <style:style style:name="P228" style:family="paragraph" style:parent-style-name="內文">
      <style:paragraph-properties fo:margin-top="0.0278in" fo:margin-bottom="0.0278in"/>
    </style:style>
    <style:style style:name="P229" style:family="paragraph" style:parent-style-name="清單段落">
      <style:paragraph-properties fo:text-align="right" fo:margin-left="0in"/>
    </style:style>
    <style:style style:name="P230" style:family="paragraph" style:parent-style-name="內文">
      <style:paragraph-properties fo:text-align="justify"/>
      <style:text-properties fo:font-size="10pt" fo:font-weight="bold" style:font-name="標楷體"/>
    </style:style>
    <style:style style:name="P231" style:family="paragraph" style:parent-style-name="內文">
      <style:paragraph-properties fo:text-align="justify"/>
      <style:text-properties fo:font-size="10pt" fo:font-weight="bold" style:font-name="標楷體"/>
    </style:style>
    <style:style style:name="P232" style:family="paragraph" style:parent-style-name="內文">
      <style:paragraph-properties fo:margin-top="0.0278in" fo:margin-bottom="0.0278in"/>
    </style:style>
    <style:style style:name="P233" style:family="paragraph" style:parent-style-name="清單段落">
      <style:paragraph-properties fo:text-align="right" fo:margin-left="0in"/>
    </style:style>
    <style:style style:name="P234" style:family="paragraph" style:parent-style-name="內文">
      <style:paragraph-properties fo:text-align="justify"/>
      <style:text-properties fo:font-size="10pt" fo:font-weight="bold" style:font-name="標楷體"/>
    </style:style>
    <style:style style:name="P235" style:family="paragraph" style:parent-style-name="內文">
      <style:paragraph-properties fo:text-align="justify"/>
      <style:text-properties fo:font-size="10pt" fo:font-weight="bold" style:font-name="標楷體"/>
    </style:style>
    <style:style style:name="P236" style:family="paragraph" style:parent-style-name="內文">
      <style:paragraph-properties fo:margin-top="0.0278in" fo:margin-bottom="0.0278in"/>
    </style:style>
    <style:style style:name="P237" style:family="paragraph" style:parent-style-name="清單段落">
      <style:paragraph-properties fo:text-align="right" fo:margin-left="0in"/>
    </style:style>
    <style:style style:name="P238" style:family="paragraph" style:parent-style-name="內文">
      <style:paragraph-properties fo:text-align="justify"/>
      <style:text-properties fo:font-size="10pt" fo:font-weight="bold" style:font-name="標楷體"/>
    </style:style>
    <style:style style:name="P239" style:family="paragraph" style:parent-style-name="內文">
      <style:paragraph-properties fo:text-align="justify"/>
      <style:text-properties fo:font-size="10pt" fo:font-weight="bold" style:font-name="標楷體"/>
    </style:style>
    <style:style style:name="P240" style:family="paragraph" style:parent-style-name="內文">
      <style:paragraph-properties fo:margin-top="0.0278in" fo:margin-bottom="0.0278in"/>
    </style:style>
    <style:style style:name="P241" style:family="paragraph" style:parent-style-name="清單段落">
      <style:paragraph-properties fo:text-align="right" fo:margin-left="0in"/>
    </style:style>
    <style:style style:name="P242" style:family="paragraph" style:parent-style-name="內文">
      <style:paragraph-properties fo:text-align="justify"/>
      <style:text-properties fo:font-size="10pt" fo:font-weight="bold" style:font-name="標楷體"/>
    </style:style>
    <style:style style:name="P243" style:family="paragraph" style:parent-style-name="內文">
      <style:paragraph-properties fo:text-align="justify"/>
      <style:text-properties fo:font-size="10pt" fo:font-weight="bold" style:font-name="標楷體"/>
    </style:style>
    <style:style style:name="P244" style:family="paragraph" style:parent-style-name="內文">
      <style:paragraph-properties fo:margin-top="0.05in" fo:margin-bottom="0.05in"/>
    </style:style>
    <style:style style:name="P245" style:family="paragraph" style:parent-style-name="內文"/>
    <style:style style:name="Table1" style:family="table">
      <style:table-properties style:width="17.1856cm" fo:margin-left="0.0494cm" table:align="margins"/>
    </style:style>
    <style:style style:name="Table1.c1" style:family="table-column">
      <style:table-column-properties style:column-width="2.226cm" style:rel-column-width="1262*" style:use-optimal-column-width="true"/>
    </style:style>
    <style:style style:name="Table1.c2" style:family="table-column">
      <style:table-column-properties style:column-width="2.2507cm" style:rel-column-width="1276*" style:use-optimal-column-width="true"/>
    </style:style>
    <style:style style:name="Table1.c3" style:family="table-column">
      <style:table-column-properties style:column-width="2.6158cm" style:rel-column-width="1483*" style:use-optimal-column-width="true"/>
    </style:style>
    <style:style style:name="Table1.c4" style:family="table-column">
      <style:table-column-properties style:column-width="1.0918cm" style:rel-column-width="619*" style:use-optimal-column-width="true"/>
    </style:style>
    <style:style style:name="Table1.c5" style:family="table-column">
      <style:table-column-properties style:column-width="0.3298cm" style:rel-column-width="187*" style:use-optimal-column-width="true"/>
    </style:style>
    <style:style style:name="Table1.c6" style:family="table-column">
      <style:table-column-properties style:column-width="1.0742cm" style:rel-column-width="609*" style:use-optimal-column-width="true"/>
    </style:style>
    <style:style style:name="Table1.c7" style:family="table-column">
      <style:table-column-properties style:column-width="1.4129cm" style:rel-column-width="801*" style:use-optimal-column-width="true"/>
    </style:style>
    <style:style style:name="Table1.c8" style:family="table-column">
      <style:table-column-properties style:column-width="0.6085cm" style:rel-column-width="345*" style:use-optimal-column-width="true"/>
    </style:style>
    <style:style style:name="Table1.c9" style:family="table-column">
      <style:table-column-properties style:column-width="1.2612cm" style:rel-column-width="715*" style:use-optimal-column-width="true"/>
    </style:style>
    <style:style style:name="Table1.c10" style:family="table-column">
      <style:table-column-properties style:column-width="0.1605cm" style:rel-column-width="91*" style:use-optimal-column-width="true"/>
    </style:style>
    <style:style style:name="Table1.c11" style:family="table-column">
      <style:table-column-properties style:column-width="1.9297cm" style:rel-column-width="1094*" style:use-optimal-column-width="true"/>
    </style:style>
    <style:style style:name="Table1.c12" style:family="table-column">
      <style:table-column-properties style:column-width="1.9473cm" style:rel-column-width="1104*" style:use-optimal-column-width="true"/>
    </style:style>
    <style:style style:name="Table1.c13" style:family="table-column">
      <style:table-column-properties style:column-width="1.5734cm" style:rel-column-width="892*" style:use-optimal-column-width="true"/>
    </style:style>
    <style:style style:name="Table1.1" style:family="table-row">
      <style:table-row-properties style:min-row-height="0.8714cm"/>
    </style:style>
    <style:style style:name="Table1.1.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.2" style:family="table-cell">
      <style:table-cell-properties fo:border="0.0176cm solid #000000" fo:padding-left="0.0494cm" fo:padding-right="0.0494cm" fo:padding-top="0cm" fo:padding-bottom="0cm"/>
    </style:style>
    <style:style style:name="Table1.1.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.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" style:family="table-row">
      <style:table-row-properties style:min-row-height="0.4745cm"/>
    </style:style>
    <style:style style:name="Table1.2.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6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3" style:family="table-row">
      <style:table-row-properties style:min-row-height="0.7179cm"/>
    </style:style>
    <style:style style:name="Table1.3.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3.8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4" style:family="table-row">
      <style:table-row-properties style:min-row-height="0.2505cm"/>
    </style:style>
    <style:style style:name="Table1.4.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5" style:family="table-row">
      <style:table-row-properties style:min-row-height="0.3598cm"/>
    </style:style>
    <style:style style:name="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6" style:family="table-row">
      <style:table-row-properties style:min-row-height="0.3598cm"/>
    </style:style>
    <style:style style:name="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1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1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2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2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7" style:family="table-row">
      <style:table-row-properties style:min-row-height="0.4904cm"/>
    </style:style>
    <style:style style:name="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2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3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4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5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8" style:family="table-row">
      <style:table-row-properties style:min-row-height="0.5944cm"/>
    </style:style>
    <style:style style:name="Table1.8.26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" style:family="table-row">
      <style:table-row-properties style:min-row-height="0.598cm"/>
    </style:style>
    <style:style style:name="Table1.9.27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28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29" style:family="table-cell">
      <style:table-cell-properties fo:border-top="0.0176cm double #000000" style:border-line-width-top="0.0059cm 0.0059cm 0.0059cm" fo:border-left="0.0176cm solid #000000" fo:border-right="0.0529cm solid #000000" fo:border-bottom="0.0176cm solid #000000" fo:padding-left="0.0494cm" fo:padding-right="0.0494cm" fo:padding-top="0cm" fo:padding-bottom="0cm" style:vertical-align="middle"/>
    </style:style>
    <style:style style:name="Table1.9.30" style:family="table-cell">
      <style:table-cell-properties fo:border-top="0.0176cm double #000000" style:border-line-width-top="0.0059cm 0.0059cm 0.0059cm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3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9.3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9.3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" style:family="table-row">
      <style:table-row-properties style:min-row-height="0.6703cm"/>
    </style:style>
    <style:style style:name="Table1.10.3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6" style:family="table-cell">
      <style:table-cell-properties fo:border-top="0.0176cm solid #000000" fo:border-left="0.0176cm solid #000000" fo:border-right="0.0529cm solid #000000" fo:border-bottom="0.0176cm solid #000000" fo:padding-left="0.0494cm" fo:padding-right="0.0494cm" fo:padding-top="0cm" fo:padding-bottom="0cm" style:vertical-align="middle"/>
    </style:style>
    <style:style style:name="Table1.10.37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0.3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4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" style:family="table-row">
      <style:table-row-properties style:min-row-height="0.6703cm"/>
    </style:style>
    <style:style style:name="Table1.11.4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3" style:family="table-cell">
      <style:table-cell-properties fo:border-top="0.0176cm solid #000000" fo:border-left="0.0176cm solid #000000" fo:border-right="0.0529cm solid #000000" fo:border-bottom="0.0176cm solid #000000" fo:padding-left="0.0494cm" fo:padding-right="0.0494cm" fo:padding-top="0cm" fo:padding-bottom="0cm" style:vertical-align="middle"/>
    </style:style>
    <style:style style:name="Table1.11.44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1.4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" style:family="table-row">
      <style:table-row-properties style:min-row-height="0.2875cm"/>
    </style:style>
    <style:style style:name="Table1.12.4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49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2.50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2.51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2.5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5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5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" style:family="table-row">
      <style:table-row-properties style:min-row-height="0.3351cm"/>
    </style:style>
    <style:style style:name="Table1.13.5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56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3.57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3.58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3.5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6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6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" style:family="table-row">
      <style:table-row-properties style:min-row-height="0.3351cm"/>
    </style:style>
    <style:style style:name="Table1.14.6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3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4.64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4.65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4.6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" style:family="table-row">
      <style:table-row-properties style:min-row-height="0.3351cm"/>
    </style:style>
    <style:style style:name="Table1.15.6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0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5.71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5.72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5.7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" style:family="table-row">
      <style:table-row-properties style:min-row-height="0.3351cm"/>
    </style:style>
    <style:style style:name="Table1.16.7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77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6.78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6.79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6.8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8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8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" style:family="table-row">
      <style:table-row-properties style:min-row-height="0.3351cm"/>
    </style:style>
    <style:style style:name="Table1.17.8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4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7.85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7.86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7.8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" style:family="table-row">
      <style:table-row-properties style:min-row-height="0.3351cm"/>
    </style:style>
    <style:style style:name="Table1.18.9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1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8.92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8.93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8.9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9" style:family="table-row">
      <style:table-row-properties style:min-row-height="0.3351cm"/>
    </style:style>
    <style:style style:name="Table1.19.9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9.98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9.99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9.100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9.10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9.10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9.10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0" style:family="table-row">
      <style:table-row-properties style:min-row-height="0.3351cm"/>
    </style:style>
    <style:style style:name="Table1.20.10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0.105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20.106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20.107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20.10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0.10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0.11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1" style:family="table-row">
      <style:table-row-properties style:min-row-height="0.3351cm"/>
    </style:style>
    <style:style style:name="Table1.21.11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1.112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21.113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21.114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21.11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1.11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1.11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2" style:family="table-row">
      <style:table-row-properties style:min-row-height="0.3351cm"/>
    </style:style>
    <style:style style:name="Table1.22.11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2.119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22.120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22.121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22.12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2.12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2.12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3" style:family="table-row">
      <style:table-row-properties style:min-row-height="0.4674cm"/>
    </style:style>
    <style:style style:name="Table1.23.12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3.126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23.127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23.128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23.12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3.13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3.13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2" style:family="table">
      <style:table-properties style:width="17.3725cm" style:rel-width="104%" table:align="margins"/>
    </style:style>
    <style:style style:name="Table2.c1" style:family="table-column">
      <style:table-column-properties style:column-width="5.0024cm" style:rel-column-width="2836*" style:use-optimal-column-width="false"/>
    </style:style>
    <style:style style:name="Table2.c2" style:family="table-column">
      <style:table-column-properties style:column-width="40.1391cm" style:rel-column-width="22756*" style:use-optimal-column-width="false"/>
    </style:style>
    <style:style style:name="Table2.c3" style:family="table-column">
      <style:table-column-properties style:column-width="1.7515cm" style:rel-column-width="993*" style:use-optimal-column-width="false"/>
    </style:style>
    <style:style style:name="Table2.c4" style:family="table-column">
      <style:table-column-properties style:column-width="2.286cm" style:rel-column-width="1296*" style:use-optimal-column-width="false"/>
    </style:style>
    <style:style style:name="Table2.c5" style:family="table-column">
      <style:table-column-properties style:column-width="32.2404cm" style:rel-column-width="18278*" style:use-optimal-column-width="false"/>
    </style:style>
    <style:style style:name="Table2.c6" style:family="table-column">
      <style:table-column-properties style:column-width="3.9793cm" style:rel-column-width="2256*" style:use-optimal-column-width="false"/>
    </style:style>
    <style:style style:name="Table2.24" style:family="table-row">
      <style:table-row-properties style:min-row-height="1.4552cm"/>
    </style:style>
    <style:style style:name="Table2.24.132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double #000000" style:border-line-width-bottom="0.0059cm 0.0059cm 0.0059cm" fo:padding-left="0.1905cm" fo:padding-right="0.1905cm" fo:padding-top="0cm" fo:padding-bottom="0cm" style:vertical-align="middle"/>
    </style:style>
    <style:style style:name="Table2.24.133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4.134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4.135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5" style:family="table-row">
      <style:table-row-properties style:min-row-height="2.1978cm"/>
    </style:style>
    <style:style style:name="Table2.25.136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5.137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5.138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5.139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6" style:family="table-row">
      <style:table-row-properties style:min-row-height="1.0795cm"/>
    </style:style>
    <style:style style:name="Table2.26.140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6.141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7" style:family="table-row">
      <style:table-row-properties style:min-row-height="0.7355cm"/>
    </style:style>
    <style:style style:name="Table2.27.142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Table2.27.143" style:family="table-cell">
      <style:table-cell-properties fo:border-top="0.0176cm double #000000" style:border-line-width-top="0.0059cm 0.0059cm 0.0059cm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7.144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8" style:family="table-row">
      <style:table-row-properties style:min-row-height="0.8079cm"/>
    </style:style>
    <style:style style:name="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8.145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Table2.28.146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9" style:family="table-row">
      <style:table-row-properties style:min-row-height="0.7197cm"/>
    </style:style>
    <style:style style:name="Table2.29.147" style:family="table-cell">
      <style:table-cell-properties fo:border-top="0.0176cm solid #000000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30" style:family="table-row">
      <style:table-row-properties style:min-row-height="1.3194cm"/>
    </style:style>
    <style:style style:name="Table2.30.14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0.14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0.15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0.15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1" style:family="table-row">
      <style:table-row-properties style:min-row-height="1.0971cm"/>
    </style:style>
    <style:style style:name="Table2.31.152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1.153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1.154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1.155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2" style:family="table-row">
      <style:table-row-properties style:min-row-height="0.8079cm"/>
    </style:style>
    <style:style style:name="Table2.32.156" style:family="table-cell">
      <style:table-cell-properties fo:border-top="0.0176cm solid #000000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33" style:family="table-row">
      <style:table-row-properties style:min-row-height="0.6032cm"/>
    </style:style>
    <style:style style:name="Table2.33.157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3.158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3.159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3.160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4" style:family="table-row">
      <style:table-row-properties style:min-row-height="0.7338cm"/>
    </style:style>
    <style:style style:name="Table2.34.161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4.162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4.163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4.164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5" style:family="table-row">
      <style:table-row-properties style:min-row-height="0.7726cm"/>
    </style:style>
    <style:style style:name="Table2.35.165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5.166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5.167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5.168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6" style:family="table-row">
      <style:table-row-properties style:min-row-height="0.9066cm"/>
    </style:style>
    <style:style style:name="Table2.36.169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6.170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6.171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6.172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7" style:family="table-row">
      <style:table-row-properties style:min-row-height="0.7444cm"/>
    </style:style>
    <style:style style:name="Table2.37.173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7.174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7.175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7.176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8" style:family="table-row">
      <style:table-row-properties style:min-row-height="0.6879cm"/>
    </style:style>
    <style:style style:name="Table2.38.177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8.178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8.179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8.180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/>
    </style:style>
    <style:style style:name="Table2.39" style:family="table-row">
      <style:table-row-properties style:min-row-height="0.8925cm"/>
    </style:style>
    <style:style style:name="Table2.39.181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9.182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9.183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9.184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/>
    </style:style>
    <style:style style:name="Table2.40" style:family="table-row">
      <style:table-row-properties style:min-row-height="0.7302cm"/>
    </style:style>
    <style:style style:name="Table2.40.185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40.186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40.187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40.188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/>
    </style:style>
    <style:style style:name="Table2.41" style:family="table-row">
      <style:table-row-properties style:min-row-height="0.7655cm"/>
    </style:style>
    <style:style style:name="Table2.41.189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41.190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41.191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41.192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/>
    </style:style>
    <style:style style:name="Table2.42" style:family="table-row">
      <style:table-row-properties style:min-row-height="0.725cm"/>
    </style:style>
    <style:style style:name="Table2.42.193" style:family="table-cell">
      <style:table-cell-properties fo:border-top="0.0176cm solid #000000" fo:border-left="0.0176cm double #000000" style:border-line-width-left="0.0059cm 0.0059cm 0.0059cm" fo:border-right="0.0176cm solid #000000" fo:border-bottom="0.0176cm double #000000" style:border-line-width-bottom="0.0059cm 0.0059cm 0.0059cm" fo:background-color="#FFFFFF" fo:padding-left="0.1905cm" fo:padding-right="0.1905cm" fo:padding-top="0cm" fo:padding-bottom="0cm" style:vertical-align="middle"/>
    </style:style>
    <style:style style:name="Table2.42.194" style:family="table-cell">
      <style:table-cell-properties fo:border-top="0.0176cm solid #000000" fo:border-left="0.0176cm solid #000000" fo:border-right="0.0176cm double #000000" style:border-line-width-right="0.0059cm 0.0059cm 0.0059cm" fo:border-bottom="0.0176cm double #000000" style:border-line-width-bottom="0.0059cm 0.0059cm 0.0059cm" fo:background-color="#FFFFFF" fo:padding-left="0.1905cm" fo:padding-right="0.1905cm" fo:padding-top="0cm" fo:padding-bottom="0cm" style:vertical-align="middle"/>
    </style:style>
    <style:style style:name="Table2.42.195" style:family="table-cell">
      <style:table-cell-properties fo:border-top="0.0176cm solid #000000" fo:border-left="0.0176cm double #000000" style:border-line-width-left="0.0059cm 0.0059cm 0.0059cm" fo:border-right="0.0176cm solid #000000" fo:border-bottom="0.0176cm double #000000" style:border-line-width-bottom="0.0059cm 0.0059cm 0.0059cm" fo:background-color="#FFFFFF" fo:padding-left="0.1905cm" fo:padding-right="0.1905cm" fo:padding-top="0cm" fo:padding-bottom="0cm" style:vertical-align="middle"/>
    </style:style>
    <style:style style:name="Table2.42.196" style:family="table-cell">
      <style:table-cell-properties fo:border-top="0.0176cm solid #000000" fo:border-left="0.0176cm solid #000000" fo:border-right="0.0176cm double #000000" style:border-line-width-right="0.0059cm 0.0059cm 0.0059cm" fo:border-bottom="0.0176cm double #000000" style:border-line-width-bottom="0.0059cm 0.0059cm 0.0059cm" fo:background-color="#FFFFFF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2"><draw:frame draw:style-name="fr0" draw:name="Text Box 0" text:anchor-type="paragraph" draw:z-index="0" svg:height="0cm" svg:width="0cm"><draw:text-box><text:p text:style-name="P3"><text:span text:style-name="T3">表</text:span><text:span text:style-name="預設段落字型">C2-1</text:span></text:p></draw:text-box></draw:frame><text:span text:style-name="T4">地熱谷</text:span><text:span text:style-name="T4">庇護工場</text:span></text:p>
        <text:p text:style-name="P4"><text:span text:style-name="T5">庇護性員工</text:span><text:span text:style-name="T5">標準作業時間檢核表</text:span><text:span text:style-name="T5">（SOP）</text:span></text:p>
        <text:p text:style-name="P5"><text:span text:style-name="T6">（</text:span><text:span text:style-name="T6">收</text:span><text:span text:style-name="T6">店作業-內場咖啡</text:span><text:span text:style-name="T6">茶飲</text:span><text:span text:style-name="T6">）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column table:style-name="Table1.c8"/>
          <table:table-column table:style-name="Table1.c9"/>
          <table:table-column table:style-name="Table1.c10"/>
          <table:table-column table:style-name="Table1.c11"/>
          <table:table-column table:style-name="Table1.c12"/>
          <table:table-column table:style-name="Table1.c13"/>
          <table:table-row table:style-name="Table1.1">
            <table:table-cell table:style-name="Table1.1.1" office:value-type="string">
              <text:p text:style-name="P6"><text:span text:style-name="T7">施測地點</text:span></text:p>
            </table:table-cell>
            <table:table-cell table:style-name="Table1.1.2" table:number-columns-spanned="7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1.3" table:number-columns-spanned="2" table:number-rows-spanned="7" office:value-type="string">
              <text:p text:style-name="P8"><text:span text:style-name="T7">施測方式</text:span></text:p>
            </table:table-cell>
            <table:covered-table-cell/>
            <table:table-cell table:style-name="Table1.1.4" table:number-columns-spanned="3" table:number-rows-spanned="7" office:value-type="string">
              <text:p text:style-name="P9"><text:span text:style-name="T8">針對咖啡機關機以及相關工具及茶飲材料的整理清潔進行時間測試，行政人員為計時者，就服員及負責調製咖啡飲品工作的二位庇護性就業者為受試者。</text:span></text:p>
            </table:table-cell>
            <table:covered-table-cell/>
            <table:covered-table-cell/>
          </table:table-row>
          <table:table-row table:style-name="Table1.2">
            <table:table-cell table:style-name="Table1.2.5" office:value-type="string">
              <text:p text:style-name="P10"><text:span text:style-name="T7">施測日期</text:span></text:p>
              <text:p text:style-name="P11"><text:span text:style-name="T7">時間</text:span></text:p>
            </table:table-cell>
            <table:table-cell table:style-name="Table1.2.6" table:number-columns-spanned="7" office:value-type="string">
              <text:p text:style-name="P12"><text:span text:style-name="T8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3.7" office:value-type="string">
              <text:p text:style-name="P15"><text:span text:style-name="T7">施測項目</text:span></text:p>
            </table:table-cell>
            <table:table-cell table:style-name="Table1.3.8" table:number-columns-spanned="7" office:value-type="string">
              <text:p text:style-name="P16"><text:span text:style-name="T8">內場咖啡收店作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4.9" table:number-rows-spanned="4" office:value-type="string">
              <text:p text:style-name="P19"><text:span text:style-name="T7">施測人員</text:span></text:p>
            </table:table-cell>
            <table:table-cell table:style-name="Table1.4.10" office:value-type="string">
              <text:p text:style-name="P20"><text:span text:style-name="T7">姓名</text:span></text:p>
            </table:table-cell>
            <table:table-cell table:style-name="Table1.4.11" office:value-type="string">
              <text:p text:style-name="P21"><text:span text:style-name="T7">職稱</text:span></text:p>
            </table:table-cell>
            <table:table-cell table:style-name="Table1.4.12" table:number-columns-spanned="2" office:value-type="string">
              <text:p text:style-name="P22"><text:span text:style-name="T7">年資</text:span></text:p>
            </table:table-cell>
            <table:covered-table-cell/>
            <table:table-cell table:style-name="Table1.4.13" table:number-columns-spanned="3" office:value-type="string">
              <text:p text:style-name="P23"><text:span text:style-name="T7">簽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covered-table-cell/>
            <table:table-cell table:style-name="Table1.5.14" office:value-type="string">
              <text:p text:style-name="P27"/>
            </table:table-cell>
            <table:table-cell table:style-name="Table1.5.15" office:value-type="string">
              <text:p text:style-name="P28"/>
            </table:table-cell>
            <table:table-cell table:style-name="Table1.5.16" table:number-columns-spanned="2" office:value-type="string">
              <text:p text:style-name="P29"/>
            </table:table-cell>
            <table:covered-table-cell/>
            <table:table-cell table:style-name="Table1.5.17" table:number-columns-spanned="3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covered-table-cell/>
            <table:table-cell table:style-name="Table1.6.18" office:value-type="string">
              <text:p text:style-name="P34"/>
            </table:table-cell>
            <table:table-cell table:style-name="Table1.6.19" office:value-type="string">
              <text:p text:style-name="P35"/>
            </table:table-cell>
            <table:table-cell table:style-name="Table1.6.20" table:number-columns-spanned="2" office:value-type="string">
              <text:p text:style-name="P36"/>
            </table:table-cell>
            <table:covered-table-cell/>
            <table:table-cell table:style-name="Table1.6.21" table:number-columns-spanned="3" office:value-type="string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covered-table-cell/>
            <table:table-cell table:style-name="Table1.7.22" office:value-type="string">
              <text:p text:style-name="P41"/>
            </table:table-cell>
            <table:table-cell table:style-name="Table1.7.23" office:value-type="string">
              <text:p text:style-name="P42"/>
            </table:table-cell>
            <table:table-cell table:style-name="Table1.7.24" table:number-columns-spanned="2" office:value-type="string">
              <text:p text:style-name="P43"/>
            </table:table-cell>
            <table:covered-table-cell/>
            <table:table-cell table:style-name="Table1.7.25" table:number-columns-spanned="3" office:value-type="string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8.26" table:number-columns-spanned="13" office:value-type="string">
              <text:p text:style-name="P47"><text:span text:style-name="T7">一、前置作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9.27" table:number-columns-spanned="4" office:value-type="string">
              <text:p text:style-name="P48"><text:span text:style-name="T7">工作分析</text:span></text:p>
            </table:table-cell>
            <table:covered-table-cell/>
            <table:covered-table-cell/>
            <table:covered-table-cell/>
            <table:table-cell table:style-name="Table1.9.28" table:number-columns-spanned="2" office:value-type="string">
              <text:p text:style-name="P49"><text:span text:style-name="T9">機器</text:span></text:p>
              <text:p text:style-name="P50"><text:span text:style-name="T9">工時</text:span></text:p>
            </table:table-cell>
            <table:covered-table-cell/>
            <table:table-cell table:style-name="Table1.9.29" office:value-type="string">
              <text:p text:style-name="P51"><text:span text:style-name="T9">人工</text:span></text:p>
              <text:p text:style-name="P52"><text:span text:style-name="T9">工時</text:span></text:p>
            </table:table-cell>
            <table:table-cell table:style-name="Table1.9.30" table:number-columns-spanned="2" office:value-type="string">
              <text:p text:style-name="P53"/>
            </table:table-cell>
            <table:covered-table-cell/>
            <table:table-cell table:style-name="Table1.9.31" table:number-columns-spanned="2" office:value-type="string">
              <text:p text:style-name="P54"/>
            </table:table-cell>
            <table:covered-table-cell/>
            <table:table-cell table:style-name="Table1.9.32" office:value-type="string">
              <text:p text:style-name="P55"/>
            </table:table-cell>
            <table:table-cell table:style-name="Table1.9.33" office:value-type="string">
              <text:p text:style-name="P56"><text:span text:style-name="T9">平均</text:span></text:p>
              <text:p text:style-name="P57"><text:span text:style-name="T9">加權</text:span></text:p>
            </table:table-cell>
          </table:table-row>
          <table:table-row table:style-name="Table1.10">
            <table:table-cell table:style-name="Table1.10.34" table:number-columns-spanned="4" office:value-type="string">
              <text:list xml:id="list16089850" text:style-name="L0" text:continue-numbering="true">
                <text:list-item>
                  <text:p text:style-name="P58"><text:span text:style-name="T8">需要洗滌：</text:span></text:p>
                </text:list-item>
              </text:list>
              <text:p text:style-name="P59"><text:span text:style-name="T8">咖啡機1台、雪克杯1只、咖啡呈杯2只、量杯1只、糖漿杯1只、馬克杯2只、塑膠湯匙2只、銀湯匙2只、沖泡壺1只、冰桶1只</text:span></text:p>
            </table:table-cell>
            <table:covered-table-cell/>
            <table:covered-table-cell/>
            <table:covered-table-cell/>
            <table:table-cell table:style-name="Table1.10.35" table:number-columns-spanned="2" office:value-type="string">
              <text:p text:style-name="P60"/>
            </table:table-cell>
            <table:covered-table-cell/>
            <table:table-cell table:style-name="Table1.10.36" office:value-type="string">
              <text:p text:style-name="P61"/>
            </table:table-cell>
            <table:table-cell table:style-name="Table1.10.37" table:number-columns-spanned="2" office:value-type="string">
              <text:p text:style-name="P62"/>
            </table:table-cell>
            <table:covered-table-cell/>
            <table:table-cell table:style-name="Table1.10.38" table:number-columns-spanned="2" office:value-type="string">
              <text:p text:style-name="P63"/>
            </table:table-cell>
            <table:covered-table-cell/>
            <table:table-cell table:style-name="Table1.10.39" office:value-type="string">
              <text:p text:style-name="P64"/>
            </table:table-cell>
            <table:table-cell table:style-name="Table1.10.40" office:value-type="string">
              <text:p text:style-name="P65"/>
            </table:table-cell>
          </table:table-row>
          <table:table-row table:style-name="Table1.11">
            <table:table-cell table:style-name="Table1.11.41" table:number-columns-spanned="4" office:value-type="string">
              <text:list xml:id="list64532919" text:continue-list="list16089850" text:style-name="L0" text:continue-numbering="true">
                <text:list-item>
                  <text:p text:style-name="P66"><text:span text:style-name="T8">清潔工具：</text:span></text:p>
                </text:list-item>
              </text:list>
              <text:p text:style-name="P67"><text:span text:style-name="T8">菜瓜布、紅色與灰色乾擦布各1條、洗碗精</text:span></text:p>
            </table:table-cell>
            <table:covered-table-cell/>
            <table:covered-table-cell/>
            <table:covered-table-cell/>
            <table:table-cell table:style-name="Table1.11.42" table:number-columns-spanned="2" office:value-type="string">
              <text:p text:style-name="P68"/>
            </table:table-cell>
            <table:covered-table-cell/>
            <table:table-cell table:style-name="Table1.11.43" office:value-type="string">
              <text:p text:style-name="P69"/>
            </table:table-cell>
            <table:table-cell table:style-name="Table1.11.44" table:number-columns-spanned="2" office:value-type="string">
              <text:p text:style-name="P70"/>
            </table:table-cell>
            <table:covered-table-cell/>
            <table:table-cell table:style-name="Table1.11.45" table:number-columns-spanned="2" office:value-type="string">
              <text:p text:style-name="P71"/>
            </table:table-cell>
            <table:covered-table-cell/>
            <table:table-cell table:style-name="Table1.11.46" office:value-type="string">
              <text:p text:style-name="P72"/>
            </table:table-cell>
            <table:table-cell table:style-name="Table1.11.47" office:value-type="string">
              <text:p text:style-name="P73"/>
            </table:table-cell>
          </table:table-row>
          <table:table-row table:style-name="Table1.12">
            <table:table-cell table:style-name="Table1.12.48" table:number-columns-spanned="4" office:value-type="string">
              <text:p text:style-name="P74"><text:span text:style-name="T10">二、</text:span><text:span text:style-name="T10">咖啡機</text:span><text:span text:style-name="T10">關機與器具清潔</text:span></text:p>
            </table:table-cell>
            <table:covered-table-cell/>
            <table:covered-table-cell/>
            <table:covered-table-cell/>
            <table:table-cell table:style-name="Table1.12.49" table:number-columns-spanned="2" office:value-type="string">
              <text:p text:style-name="P75"/>
            </table:table-cell>
            <table:covered-table-cell/>
            <table:table-cell table:style-name="Table1.12.50" office:value-type="string">
              <text:p text:style-name="P76"/>
            </table:table-cell>
            <table:table-cell table:style-name="Table1.12.51" table:number-columns-spanned="2" office:value-type="string">
              <text:p text:style-name="P77"/>
            </table:table-cell>
            <table:covered-table-cell/>
            <table:table-cell table:style-name="Table1.12.52" table:number-columns-spanned="2" office:value-type="string">
              <text:p text:style-name="P78"/>
            </table:table-cell>
            <table:covered-table-cell/>
            <table:table-cell table:style-name="Table1.12.53" office:value-type="string">
              <text:p text:style-name="P79"/>
            </table:table-cell>
            <table:table-cell table:style-name="Table1.12.54" office:value-type="string">
              <text:p text:style-name="P80"/>
            </table:table-cell>
          </table:table-row>
          <table:table-row table:style-name="Table1.13">
            <table:table-cell table:style-name="Table1.13.55" table:number-columns-spanned="4" office:value-type="string">
              <text:p text:style-name="P81"><text:span text:style-name="T11">1.按咖啡機清洗鍵將汙水排出</text:span></text:p>
            </table:table-cell>
            <table:covered-table-cell/>
            <table:covered-table-cell/>
            <table:covered-table-cell/>
            <table:table-cell table:style-name="Table1.13.56" table:number-columns-spanned="2" office:value-type="string">
              <text:p text:style-name="P82"/>
            </table:table-cell>
            <table:covered-table-cell/>
            <table:table-cell table:style-name="Table1.13.57" office:value-type="string">
              <text:p text:style-name="P83"/>
            </table:table-cell>
            <table:table-cell table:style-name="Table1.13.58" table:number-columns-spanned="2" office:value-type="string">
              <text:p text:style-name="P84"/>
            </table:table-cell>
            <table:covered-table-cell/>
            <table:table-cell table:style-name="Table1.13.59" table:number-columns-spanned="2" office:value-type="string">
              <text:p text:style-name="P85"/>
            </table:table-cell>
            <table:covered-table-cell/>
            <table:table-cell table:style-name="Table1.13.60" office:value-type="string">
              <text:p text:style-name="P86"/>
            </table:table-cell>
            <table:table-cell table:style-name="Table1.13.61" office:value-type="string">
              <text:p text:style-name="P87"/>
            </table:table-cell>
          </table:table-row>
          <table:table-row table:style-name="Table1.14">
            <table:table-cell table:style-name="Table1.14.62" table:number-columns-spanned="4" office:value-type="string">
              <text:p text:style-name="P88"><text:span text:style-name="T12">2. 關閉左側電源與拔掉插頭</text:span></text:p>
            </table:table-cell>
            <table:covered-table-cell/>
            <table:covered-table-cell/>
            <table:covered-table-cell/>
            <table:table-cell table:style-name="Table1.14.63" table:number-columns-spanned="2" office:value-type="string">
              <text:p text:style-name="P89"/>
            </table:table-cell>
            <table:covered-table-cell/>
            <table:table-cell table:style-name="Table1.14.64" office:value-type="string">
              <text:p text:style-name="P90"/>
            </table:table-cell>
            <table:table-cell table:style-name="Table1.14.65" table:number-columns-spanned="2" office:value-type="string">
              <text:p text:style-name="P91"/>
            </table:table-cell>
            <table:covered-table-cell/>
            <table:table-cell table:style-name="Table1.14.66" table:number-columns-spanned="2" office:value-type="string">
              <text:p text:style-name="P92"/>
            </table:table-cell>
            <table:covered-table-cell/>
            <table:table-cell table:style-name="Table1.14.67" office:value-type="string">
              <text:p text:style-name="P93"/>
            </table:table-cell>
            <table:table-cell table:style-name="Table1.14.68" office:value-type="string">
              <text:p text:style-name="P94"/>
            </table:table-cell>
          </table:table-row>
          <table:table-row table:style-name="Table1.15">
            <table:table-cell table:style-name="Table1.15.69" table:number-columns-spanned="4" office:value-type="string">
              <text:p text:style-name="P95"><text:span text:style-name="T12">3. 倒掉咖啡渣、底盤汙水、未用完紅茶水</text:span></text:p>
            </table:table-cell>
            <table:covered-table-cell/>
            <table:covered-table-cell/>
            <table:covered-table-cell/>
            <table:table-cell table:style-name="Table1.15.70" table:number-columns-spanned="2" office:value-type="string">
              <text:p text:style-name="P96"/>
            </table:table-cell>
            <table:covered-table-cell/>
            <table:table-cell table:style-name="Table1.15.71" office:value-type="string">
              <text:p text:style-name="P97"/>
            </table:table-cell>
            <table:table-cell table:style-name="Table1.15.72" table:number-columns-spanned="2" office:value-type="string">
              <text:p text:style-name="P98"/>
            </table:table-cell>
            <table:covered-table-cell/>
            <table:table-cell table:style-name="Table1.15.73" table:number-columns-spanned="2" office:value-type="string">
              <text:p text:style-name="P99"/>
            </table:table-cell>
            <table:covered-table-cell/>
            <table:table-cell table:style-name="Table1.15.74" office:value-type="string">
              <text:p text:style-name="P100"/>
            </table:table-cell>
            <table:table-cell table:style-name="Table1.15.75" office:value-type="string">
              <text:p text:style-name="P101"/>
            </table:table-cell>
          </table:table-row>
          <table:table-row table:style-name="Table1.16">
            <table:table-cell table:style-name="Table1.16.76" table:number-columns-spanned="4" office:value-type="string">
              <text:p text:style-name="P102"><text:span text:style-name="T11">4.</text:span><text:span text:style-name="T12"><text:s/>按壓兩下洗碗精於菜瓜布中，並加水擠出起泡</text:span></text:p>
            </table:table-cell>
            <table:covered-table-cell/>
            <table:covered-table-cell/>
            <table:covered-table-cell/>
            <table:table-cell table:style-name="Table1.16.77" table:number-columns-spanned="2" office:value-type="string">
              <text:p text:style-name="P103"/>
            </table:table-cell>
            <table:covered-table-cell/>
            <table:table-cell table:style-name="Table1.16.78" office:value-type="string">
              <text:p text:style-name="P104"/>
            </table:table-cell>
            <table:table-cell table:style-name="Table1.16.79" table:number-columns-spanned="2" office:value-type="string">
              <text:p text:style-name="P105"/>
            </table:table-cell>
            <table:covered-table-cell/>
            <table:table-cell table:style-name="Table1.16.80" table:number-columns-spanned="2" office:value-type="string">
              <text:p text:style-name="P106"/>
            </table:table-cell>
            <table:covered-table-cell/>
            <table:table-cell table:style-name="Table1.16.81" office:value-type="string">
              <text:p text:style-name="P107"/>
            </table:table-cell>
            <table:table-cell table:style-name="Table1.16.82" office:value-type="string">
              <text:p text:style-name="P108"/>
            </table:table-cell>
          </table:table-row>
          <table:table-row table:style-name="Table1.17">
            <table:table-cell table:style-name="Table1.17.83" table:number-columns-spanned="4" office:value-type="string">
              <text:p text:style-name="P109"><text:span text:style-name="T12">5.菜瓜布刷拭咖啡機底盤、咖啡渣槽並洗淨</text:span></text:p>
            </table:table-cell>
            <table:covered-table-cell/>
            <table:covered-table-cell/>
            <table:covered-table-cell/>
            <table:table-cell table:style-name="Table1.17.84" table:number-columns-spanned="2" office:value-type="string">
              <text:p text:style-name="P110"/>
            </table:table-cell>
            <table:covered-table-cell/>
            <table:table-cell table:style-name="Table1.17.85" office:value-type="string">
              <text:p text:style-name="P111"/>
            </table:table-cell>
            <table:table-cell table:style-name="Table1.17.86" table:number-columns-spanned="2" office:value-type="string">
              <text:p text:style-name="P112"/>
            </table:table-cell>
            <table:covered-table-cell/>
            <table:table-cell table:style-name="Table1.17.87" table:number-columns-spanned="2" office:value-type="string">
              <text:p text:style-name="P113"/>
            </table:table-cell>
            <table:covered-table-cell/>
            <table:table-cell table:style-name="Table1.17.88" office:value-type="string">
              <text:p text:style-name="P114"/>
            </table:table-cell>
            <table:table-cell table:style-name="Table1.17.89" office:value-type="string">
              <text:p text:style-name="P115"/>
            </table:table-cell>
          </table:table-row>
          <table:table-row table:style-name="Table1.18">
            <table:table-cell table:style-name="Table1.18.90" table:number-columns-spanned="4" office:value-type="string">
              <text:p text:style-name="P116"><text:span text:style-name="T12">6.菜瓜布刷拭「需要洗滌」的工具並洗淨</text:span></text:p>
            </table:table-cell>
            <table:covered-table-cell/>
            <table:covered-table-cell/>
            <table:covered-table-cell/>
            <table:table-cell table:style-name="Table1.18.91" table:number-columns-spanned="2" office:value-type="string">
              <text:p text:style-name="P117"/>
            </table:table-cell>
            <table:covered-table-cell/>
            <table:table-cell table:style-name="Table1.18.92" office:value-type="string">
              <text:p text:style-name="P118"/>
            </table:table-cell>
            <table:table-cell table:style-name="Table1.18.93" table:number-columns-spanned="2" office:value-type="string">
              <text:p text:style-name="P119"/>
            </table:table-cell>
            <table:covered-table-cell/>
            <table:table-cell table:style-name="Table1.18.94" table:number-columns-spanned="2" office:value-type="string">
              <text:p text:style-name="P120"/>
            </table:table-cell>
            <table:covered-table-cell/>
            <table:table-cell table:style-name="Table1.18.95" office:value-type="string">
              <text:p text:style-name="P121"/>
            </table:table-cell>
            <table:table-cell table:style-name="Table1.18.96" office:value-type="string">
              <text:p text:style-name="P122"/>
            </table:table-cell>
          </table:table-row>
          <table:table-row table:style-name="Table1.19">
            <table:table-cell table:style-name="Table1.19.97" table:number-columns-spanned="4" office:value-type="string">
              <text:p text:style-name="P123"><text:span text:style-name="T12">7.以灰乾擦布擦拭底盤、渣槽、及所有工具</text:span></text:p>
            </table:table-cell>
            <table:covered-table-cell/>
            <table:covered-table-cell/>
            <table:covered-table-cell/>
            <table:table-cell table:style-name="Table1.19.98" table:number-columns-spanned="2" office:value-type="string">
              <text:p text:style-name="P124"/>
            </table:table-cell>
            <table:covered-table-cell/>
            <table:table-cell table:style-name="Table1.19.99" office:value-type="string">
              <text:p text:style-name="P125"/>
            </table:table-cell>
            <table:table-cell table:style-name="Table1.19.100" table:number-columns-spanned="2" office:value-type="string">
              <text:p text:style-name="P126"/>
            </table:table-cell>
            <table:covered-table-cell/>
            <table:table-cell table:style-name="Table1.19.101" table:number-columns-spanned="2" office:value-type="string">
              <text:p text:style-name="P127"/>
            </table:table-cell>
            <table:covered-table-cell/>
            <table:table-cell table:style-name="Table1.19.102" office:value-type="string">
              <text:p text:style-name="P128"/>
            </table:table-cell>
            <table:table-cell table:style-name="Table1.19.103" office:value-type="string">
              <text:p text:style-name="P129"/>
            </table:table-cell>
          </table:table-row>
          <table:table-row table:style-name="Table1.20">
            <table:table-cell table:style-name="Table1.20.104" table:number-columns-spanned="4" office:value-type="string">
              <text:p text:style-name="P130"><text:span text:style-name="T12">8. 底盤、渣槽、及所有工具歸位晾乾</text:span></text:p>
            </table:table-cell>
            <table:covered-table-cell/>
            <table:covered-table-cell/>
            <table:covered-table-cell/>
            <table:table-cell table:style-name="Table1.20.105" table:number-columns-spanned="2" office:value-type="string">
              <text:p text:style-name="P131"/>
            </table:table-cell>
            <table:covered-table-cell/>
            <table:table-cell table:style-name="Table1.20.106" office:value-type="string">
              <text:p text:style-name="P132"/>
            </table:table-cell>
            <table:table-cell table:style-name="Table1.20.107" table:number-columns-spanned="2" office:value-type="string">
              <text:p text:style-name="P133"/>
            </table:table-cell>
            <table:covered-table-cell/>
            <table:table-cell table:style-name="Table1.20.108" table:number-columns-spanned="2" office:value-type="string">
              <text:p text:style-name="P134"/>
            </table:table-cell>
            <table:covered-table-cell/>
            <table:table-cell table:style-name="Table1.20.109" office:value-type="string">
              <text:p text:style-name="P135"/>
            </table:table-cell>
            <table:table-cell table:style-name="Table1.20.110" office:value-type="string">
              <text:p text:style-name="P136"/>
            </table:table-cell>
          </table:table-row>
          <table:table-row table:style-name="Table1.21">
            <table:table-cell table:style-name="Table1.21.111" table:number-columns-spanned="4" office:value-type="string">
              <text:p text:style-name="P137"><text:span text:style-name="T12">9.以紅乾擦布擦拭檯面</text:span></text:p>
            </table:table-cell>
            <table:covered-table-cell/>
            <table:covered-table-cell/>
            <table:covered-table-cell/>
            <table:table-cell table:style-name="Table1.21.112" table:number-columns-spanned="2" office:value-type="string">
              <text:p text:style-name="P138"/>
            </table:table-cell>
            <table:covered-table-cell/>
            <table:table-cell table:style-name="Table1.21.113" office:value-type="string">
              <text:p text:style-name="P139"/>
            </table:table-cell>
            <table:table-cell table:style-name="Table1.21.114" table:number-columns-spanned="2" office:value-type="string">
              <text:p text:style-name="P140"/>
            </table:table-cell>
            <table:covered-table-cell/>
            <table:table-cell table:style-name="Table1.21.115" table:number-columns-spanned="2" office:value-type="string">
              <text:p text:style-name="P141"/>
            </table:table-cell>
            <table:covered-table-cell/>
            <table:table-cell table:style-name="Table1.21.116" office:value-type="string">
              <text:p text:style-name="P142"/>
            </table:table-cell>
            <table:table-cell table:style-name="Table1.21.117" office:value-type="string">
              <text:p text:style-name="P143"/>
            </table:table-cell>
          </table:table-row>
          <table:table-row table:style-name="Table1.22">
            <table:table-cell table:style-name="Table1.22.118" table:number-columns-spanned="4" office:value-type="string">
              <text:p text:style-name="P144"><text:span text:style-name="T12">10.灰與紅乾擦布洗淨並晾乾</text:span></text:p>
            </table:table-cell>
            <table:covered-table-cell/>
            <table:covered-table-cell/>
            <table:covered-table-cell/>
            <table:table-cell table:style-name="Table1.22.119" table:number-columns-spanned="2" office:value-type="string">
              <text:p text:style-name="P145"/>
            </table:table-cell>
            <table:covered-table-cell/>
            <table:table-cell table:style-name="Table1.22.120" office:value-type="string">
              <text:p text:style-name="P146"/>
            </table:table-cell>
            <table:table-cell table:style-name="Table1.22.121" table:number-columns-spanned="2" office:value-type="string">
              <text:p text:style-name="P147"/>
            </table:table-cell>
            <table:covered-table-cell/>
            <table:table-cell table:style-name="Table1.22.122" table:number-columns-spanned="2" office:value-type="string">
              <text:p text:style-name="P148"/>
            </table:table-cell>
            <table:covered-table-cell/>
            <table:table-cell table:style-name="Table1.22.123" office:value-type="string">
              <text:p text:style-name="P149"/>
            </table:table-cell>
            <table:table-cell table:style-name="Table1.22.124" office:value-type="string">
              <text:p text:style-name="P150"/>
            </table:table-cell>
          </table:table-row>
          <table:table-row table:style-name="Table1.23">
            <table:table-cell table:style-name="Table1.23.125" table:number-columns-spanned="4" office:value-type="string">
              <text:p text:style-name="P151"><text:span text:style-name="T10">時間總計</text:span></text:p>
            </table:table-cell>
            <table:covered-table-cell/>
            <table:covered-table-cell/>
            <table:covered-table-cell/>
            <table:table-cell table:style-name="Table1.23.126" table:number-columns-spanned="2" office:value-type="string">
              <text:p text:style-name="P152"/>
            </table:table-cell>
            <table:covered-table-cell/>
            <table:table-cell table:style-name="Table1.23.127" office:value-type="string">
              <text:p text:style-name="P153"/>
            </table:table-cell>
            <table:table-cell table:style-name="Table1.23.128" table:number-columns-spanned="2" office:value-type="string">
              <text:p text:style-name="P154"/>
            </table:table-cell>
            <table:covered-table-cell/>
            <table:table-cell table:style-name="Table1.23.129" table:number-columns-spanned="2" office:value-type="string">
              <text:p text:style-name="P155"/>
            </table:table-cell>
            <table:covered-table-cell/>
            <table:table-cell table:style-name="Table1.23.130" office:value-type="string">
              <text:p text:style-name="P156"/>
            </table:table-cell>
            <table:table-cell table:style-name="Table1.23.131" office:value-type="string">
              <text:p text:style-name="P157"/>
            </table:table-cell>
          </table:table-row>
        </table:table>
        <text:p text:style-name="P158"/>
        <text:p text:style-name="P159"><text:span text:style-name="T7">主任:<text:s/></text:span><text:span text:style-name="T13"><text:s text:c="7"/></text:span><text:span text:style-name="T13"><text:s text:c="11"/></text:span><text:span text:style-name="T7"><text:s text:c="3"/></text:span><text:span text:style-name="T7"><text:s/></text:span><text:span text:style-name="T7">就服員:</text:span><text:span text:style-name="T13"><text:s text:c="18"/></text:span></text:p>
      </text:section>
      <text:section text:style-name="S1" text:name="Section1">
        <text:p text:style-name="P162"><draw:frame draw:style-name="fr0" draw:name="Text Box 1" text:anchor-type="paragraph" draw:z-index="0" svg:height="0cm" svg:width="0cm"><draw:text-box><text:p text:style-name="P163"><text:span text:style-name="T3">表</text:span><text:span text:style-name="Default Paragraph Font">C2-2</text:span></text:p></draw:text-box></draw:frame><text:span text:style-name="T4">地熱谷</text:span><text:span text:style-name="T4">庇護工場</text:span></text:p>
        <text:p text:style-name="P164"><text:span text:style-name="T5">庇護性員工</text:span><text:span text:style-name="T5">標準作業時間</text:span><text:span text:style-name="T5">評估表</text:span><text:span text:style-name="T5">（SOP）</text:span></text:p>
        <text:p text:style-name="P165"/>
        <text:p text:style-name="P166"><draw:frame draw:style-name="fr0" draw:name="Text Box 2" text:anchor-type="paragraph" draw:z-index="0" svg:height="0cm" svg:width="0cm"><draw:text-box><text:p text:style-name="P167"><text:span text:style-name="T14">庇護性員工：</text:span><text:span text:style-name="T15"><text:s text:c="11"/></text:span></text:p><text:p text:style-name="P168"><text:span text:style-name="T16">就服員姓名：</text:span><text:span text:style-name="T15"><text:s text:c="12"/></text:span></text:p></draw:text-box></draw:frame></text:p>
        <text:p text:style-name="P169"/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column table:style-name="Table2.c5"/>
          <table:table-column table:style-name="Table2.c6"/>
          <table:table-row table:style-name="Table2.24">
            <table:table-cell table:style-name="Table2.24.132" office:value-type="string">
              <text:p text:style-name="P170"><text:span text:style-name="T17">範圍</text:span></text:p>
            </table:table-cell>
            <table:table-cell table:style-name="Table2.24.133" table:number-columns-spanned="2" office:value-type="string">
              <text:p text:style-name="P171"><text:span text:style-name="T17">工具</text:span><text:span text:style-name="T17">／材料</text:span></text:p>
            </table:table-cell>
            <table:covered-table-cell/>
            <table:table-cell table:style-name="Table2.24.134" table:number-columns-spanned="2" office:value-type="string">
              <text:p text:style-name="P172"><text:span text:style-name="T17">相關表單／</text:span><text:span text:style-name="T17">具</text:span></text:p>
              <text:p text:style-name="P173"><text:span text:style-name="T17">／</text:span><text:span text:style-name="T17">職務再設計</text:span></text:p>
            </table:table-cell>
            <table:covered-table-cell/>
            <table:table-cell table:style-name="Table2.24.135" office:value-type="string">
              <text:p text:style-name="P174"><text:span text:style-name="T17">總</text:span><text:span text:style-name="T17">工時</text:span></text:p>
            </table:table-cell>
          </table:table-row>
          <table:table-row table:style-name="Table2.25">
            <table:table-cell table:style-name="Table2.25.136" office:value-type="string">
              <text:p text:style-name="P175"><text:span text:style-name="T11">範圍:工作臺及水槽</text:span></text:p>
            </table:table-cell>
            <table:table-cell table:style-name="Table2.25.137" table:number-columns-spanned="2" office:value-type="string">
              <text:p text:style-name="P176"><text:span text:style-name="T11">菜瓜布、紅色與藍色乾抹布各1條及洗碗精</text:span></text:p>
            </table:table-cell>
            <table:covered-table-cell/>
            <table:table-cell table:style-name="Table2.25.138" table:number-columns-spanned="2" office:value-type="string">
              <text:p text:style-name="P177"><text:span text:style-name="T11">咖啡茶飲收店流程表</text:span></text:p>
            </table:table-cell>
            <table:covered-table-cell/>
            <table:table-cell table:style-name="Table2.25.139" office:value-type="string">
              <text:p text:style-name="P178"><text:span text:style-name="T18"><text:s text:c="5"/>秒</text:span></text:p>
            </table:table-cell>
          </table:table-row>
          <table:table-row table:style-name="Table2.26">
            <table:table-cell table:style-name="Table2.26.140" table:number-columns-spanned="3" office:value-type="string">
              <text:p text:style-name="P179"><text:span text:style-name="T17">工作分析</text:span></text:p>
            </table:table-cell>
            <table:covered-table-cell/>
            <table:covered-table-cell/>
            <table:table-cell table:style-name="Table2.26.141" table:number-columns-spanned="3" office:value-type="string">
              <text:p text:style-name="P180"><text:span text:style-name="T17">檢核</text:span><text:span text:style-name="T11">：</text:span><text:span text:style-name="T19">〇</text:span><text:span text:style-name="T11">通過<text:s/></text:span><text:span text:style-name="T20">Í</text:span><text:span text:style-name="T11">不通過 ＊不適評</text:span></text:p>
            </table:table-cell>
            <table:covered-table-cell/>
            <table:covered-table-cell/>
          </table:table-row>
          <table:table-row table:style-name="Table2.27">
            <table:table-cell table:style-name="Table2.27.142" table:number-columns-spanned="2" table:number-rows-spanned="2" office:value-type="string">
              <text:p text:style-name="P181"><text:span text:style-name="T5">項目</text:span></text:p>
            </table:table-cell>
            <table:covered-table-cell/>
            <table:table-cell table:style-name="Table2.27.143" table:number-rows-spanned="2" office:value-type="string">
              <text:p text:style-name="P182"><text:span text:style-name="T17">標準</text:span></text:p>
              <text:p text:style-name="P183"><text:span text:style-name="T17">工時</text:span></text:p>
            </table:table-cell>
            <table:table-cell table:style-name="Table2.27.144" table:number-columns-spanned="3" office:value-type="string">
              <text:p text:style-name="P184"><text:span text:style-name="T17"><text:s text:c="14"/>評估日期:</text:span></text:p>
            </table:table-cell>
            <table:covered-table-cell/>
            <table:covered-table-cell/>
          </table:table-row>
          <table:table-row table:style-name="Table2.28">
            <table:covered-table-cell/>
            <table:covered-table-cell/>
            <table:covered-table-cell/>
            <table:table-cell table:style-name="Table2.28.145" office:value-type="string">
              <text:p text:style-name="P187"><text:span text:style-name="T21">檢核</text:span></text:p>
            </table:table-cell>
            <table:table-cell table:style-name="Table2.28.146" table:number-columns-spanned="2" office:value-type="string">
              <text:p text:style-name="P188"><text:span text:style-name="T17">備註</text:span></text:p>
            </table:table-cell>
            <table:covered-table-cell/>
          </table:table-row>
          <table:table-row table:style-name="Table2.29">
            <table:table-cell table:style-name="Table2.29.147" table:number-columns-spanned="6" office:value-type="string">
              <text:p text:style-name="P189"><text:span text:style-name="T17">一、前置作業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0">
            <table:table-cell table:style-name="Table2.30.148" table:number-columns-spanned="2" office:value-type="string">
              <text:p text:style-name="P190"><text:span text:style-name="T11">1.確認物品：</text:span></text:p>
              <text:p text:style-name="P191"><text:span text:style-name="T11"><text:s text:c="2"/>咖啡機2台、微波爐1台、烤箱1台、雪克杯</text:span></text:p>
              <text:p text:style-name="P192"><text:span text:style-name="T11"><text:s text:c="2"/>2只、咖啡壺2只、量杯2只、盎司杯1只、</text:span></text:p>
              <text:p text:style-name="P193"><text:span text:style-name="T11"><text:s text:c="2"/>馬克杯2只、塑膠量匙2只、鐵製湯匙2只、</text:span></text:p>
              <text:p text:style-name="P194"><text:span text:style-name="T11"><text:s text:c="2"/>沖泡壺 1只、冰桶冰杓各1只</text:span></text:p>
            </table:table-cell>
            <table:covered-table-cell/>
            <table:table-cell table:style-name="Table2.30.149" office:value-type="string">
              <text:p text:style-name="P195"><text:span text:style-name="T11">秒</text:span></text:p>
            </table:table-cell>
            <table:table-cell table:style-name="Table2.30.150" office:value-type="string">
              <text:p text:style-name="P196"/>
            </table:table-cell>
            <table:table-cell table:style-name="Table2.30.151" table:number-columns-spanned="2" office:value-type="string">
              <text:p text:style-name="P197"/>
            </table:table-cell>
            <table:covered-table-cell/>
          </table:table-row>
          <table:table-row table:style-name="Table2.31">
            <table:table-cell table:style-name="Table2.31.152" table:number-columns-spanned="2" office:value-type="string">
              <text:p text:style-name="P198"><text:span text:style-name="T11">2.準備清潔工具：</text:span></text:p>
              <text:p text:style-name="P199"><text:span text:style-name="T11"><text:s text:c="2"/>菜瓜布、紅色與灰色乾抹布各1條、洗碗精</text:span></text:p>
            </table:table-cell>
            <table:covered-table-cell/>
            <table:table-cell table:style-name="Table2.31.153" office:value-type="string">
              <text:p text:style-name="P200"><text:span text:style-name="T11">秒</text:span></text:p>
            </table:table-cell>
            <table:table-cell table:style-name="Table2.31.154" office:value-type="string">
              <text:p text:style-name="P201"/>
            </table:table-cell>
            <table:table-cell table:style-name="Table2.31.155" table:number-columns-spanned="2" office:value-type="string">
              <text:p text:style-name="P202"/>
            </table:table-cell>
            <table:covered-table-cell/>
          </table:table-row>
          <table:table-row table:style-name="Table2.32">
            <table:table-cell table:style-name="Table2.32.156" table:number-columns-spanned="6" office:value-type="string">
              <text:p text:style-name="P203"><text:span text:style-name="T22">二、咖啡機關機與器具清潔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3">
            <table:table-cell table:style-name="Table2.33.157" table:number-columns-spanned="2" office:value-type="string">
              <text:p text:style-name="P204"><text:span text:style-name="T11">1.按咖啡機清洗鍵將汙水排出</text:span></text:p>
            </table:table-cell>
            <table:covered-table-cell/>
            <table:table-cell table:style-name="Table2.33.158" office:value-type="string">
              <text:p text:style-name="P205"><text:span text:style-name="T11">秒</text:span></text:p>
            </table:table-cell>
            <table:table-cell table:style-name="Table2.33.159" office:value-type="string">
              <text:p text:style-name="P206"/>
            </table:table-cell>
            <table:table-cell table:style-name="Table2.33.160" table:number-columns-spanned="2" office:value-type="string">
              <text:p text:style-name="P207"/>
            </table:table-cell>
            <table:covered-table-cell/>
          </table:table-row>
          <table:table-row table:style-name="Table2.34">
            <table:table-cell table:style-name="Table2.34.161" table:number-columns-spanned="2" office:value-type="string">
              <text:p text:style-name="P208"><text:span text:style-name="T12">2.關閉所有機器電源與拔掉插頭</text:span></text:p>
            </table:table-cell>
            <table:covered-table-cell/>
            <table:table-cell table:style-name="Table2.34.162" office:value-type="string">
              <text:p text:style-name="P209"><text:span text:style-name="T11">秒</text:span></text:p>
            </table:table-cell>
            <table:table-cell table:style-name="Table2.34.163" office:value-type="string">
              <text:p text:style-name="P210"/>
            </table:table-cell>
            <table:table-cell table:style-name="Table2.34.164" table:number-columns-spanned="2" office:value-type="string">
              <text:p text:style-name="P211"/>
            </table:table-cell>
            <table:covered-table-cell/>
          </table:table-row>
          <table:table-row table:style-name="Table2.35">
            <table:table-cell table:style-name="Table2.35.165" table:number-columns-spanned="2" office:value-type="string">
              <text:p text:style-name="P212"><text:span text:style-name="T12">3.倒掉咖啡渣、底盤汙水及未用完紅茶汁。</text:span></text:p>
            </table:table-cell>
            <table:covered-table-cell/>
            <table:table-cell table:style-name="Table2.35.166" office:value-type="string">
              <text:p text:style-name="P213"><text:span text:style-name="T11">秒</text:span></text:p>
            </table:table-cell>
            <table:table-cell table:style-name="Table2.35.167" office:value-type="string">
              <text:p text:style-name="P214"/>
            </table:table-cell>
            <table:table-cell table:style-name="Table2.35.168" table:number-columns-spanned="2" office:value-type="string">
              <text:p text:style-name="P215"/>
            </table:table-cell>
            <table:covered-table-cell/>
          </table:table-row>
          <table:table-row table:style-name="Table2.36">
            <table:table-cell table:style-name="Table2.36.169" table:number-columns-spanned="2" office:value-type="string">
              <text:p text:style-name="P216"><text:span text:style-name="T11">4.</text:span><text:span text:style-name="T12">按壓兩下洗碗精於菜瓜布中，並加水擠出起泡</text:span></text:p>
            </table:table-cell>
            <table:covered-table-cell/>
            <table:table-cell table:style-name="Table2.36.170" office:value-type="string">
              <text:p text:style-name="P217"><text:span text:style-name="T11">秒</text:span></text:p>
            </table:table-cell>
            <table:table-cell table:style-name="Table2.36.171" office:value-type="string">
              <text:p text:style-name="P218"/>
            </table:table-cell>
            <table:table-cell table:style-name="Table2.36.172" table:number-columns-spanned="2" office:value-type="string">
              <text:p text:style-name="P219"/>
            </table:table-cell>
            <table:covered-table-cell/>
          </table:table-row>
          <table:table-row table:style-name="Table2.37">
            <table:table-cell table:style-name="Table2.37.173" table:number-columns-spanned="2" office:value-type="string">
              <text:p text:style-name="P220"><text:span text:style-name="T12">5.菜瓜布刷拭咖啡機底盤、咖啡渣槽</text:span></text:p>
            </table:table-cell>
            <table:covered-table-cell/>
            <table:table-cell table:style-name="Table2.37.174" office:value-type="string">
              <text:p text:style-name="P221"><text:span text:style-name="T11">秒</text:span></text:p>
            </table:table-cell>
            <table:table-cell table:style-name="Table2.37.175" office:value-type="string">
              <text:p text:style-name="P222"/>
            </table:table-cell>
            <table:table-cell table:style-name="Table2.37.176" table:number-columns-spanned="2" office:value-type="string">
              <text:p text:style-name="P223"/>
            </table:table-cell>
            <table:covered-table-cell/>
          </table:table-row>
          <table:table-row table:style-name="Table2.38">
            <table:table-cell table:style-name="Table2.38.177" table:number-columns-spanned="2" office:value-type="string">
              <text:p text:style-name="P224"><text:span text:style-name="T12">6.菜瓜布刷拭「需要洗滌」的工具</text:span></text:p>
            </table:table-cell>
            <table:covered-table-cell/>
            <table:table-cell table:style-name="Table2.38.178" office:value-type="string">
              <text:p text:style-name="P225"><text:span text:style-name="T11">秒</text:span></text:p>
            </table:table-cell>
            <table:table-cell table:style-name="Table2.38.179" office:value-type="string">
              <text:p text:style-name="P226"/>
            </table:table-cell>
            <table:table-cell table:style-name="Table2.38.180" table:number-columns-spanned="2" office:value-type="string">
              <text:p text:style-name="P227"/>
            </table:table-cell>
            <table:covered-table-cell/>
          </table:table-row>
          <table:table-row table:style-name="Table2.39">
            <table:table-cell table:style-name="Table2.39.181" table:number-columns-spanned="2" office:value-type="string">
              <text:p text:style-name="P228"><text:span text:style-name="T12">7.以藍抹布擦拭底盤、渣槽、及所有工具</text:span></text:p>
            </table:table-cell>
            <table:covered-table-cell/>
            <table:table-cell table:style-name="Table2.39.182" office:value-type="string">
              <text:p text:style-name="P229"><text:span text:style-name="T11">秒</text:span></text:p>
            </table:table-cell>
            <table:table-cell table:style-name="Table2.39.183" office:value-type="string">
              <text:p text:style-name="P230"/>
            </table:table-cell>
            <table:table-cell table:style-name="Table2.39.184" table:number-columns-spanned="2" office:value-type="string">
              <text:p text:style-name="P231"/>
            </table:table-cell>
            <table:covered-table-cell/>
          </table:table-row>
          <table:table-row table:style-name="Table2.40">
            <table:table-cell table:style-name="Table2.40.185" table:number-columns-spanned="2" office:value-type="string">
              <text:p text:style-name="P232"><text:span text:style-name="T12">8.底盤、渣槽、及所有工具歸位晾乾</text:span></text:p>
            </table:table-cell>
            <table:covered-table-cell/>
            <table:table-cell table:style-name="Table2.40.186" office:value-type="string">
              <text:p text:style-name="P233"><text:span text:style-name="T11">秒</text:span></text:p>
            </table:table-cell>
            <table:table-cell table:style-name="Table2.40.187" office:value-type="string">
              <text:p text:style-name="P234"/>
            </table:table-cell>
            <table:table-cell table:style-name="Table2.40.188" table:number-columns-spanned="2" office:value-type="string">
              <text:p text:style-name="P235"/>
            </table:table-cell>
            <table:covered-table-cell/>
          </table:table-row>
          <table:table-row table:style-name="Table2.41">
            <table:table-cell table:style-name="Table2.41.189" table:number-columns-spanned="2" office:value-type="string">
              <text:p text:style-name="P236"><text:span text:style-name="T12">9.以紅抹布擦拭檯面及機器外觀</text:span></text:p>
            </table:table-cell>
            <table:covered-table-cell/>
            <table:table-cell table:style-name="Table2.41.190" office:value-type="string">
              <text:p text:style-name="P237"><text:span text:style-name="T11">秒</text:span></text:p>
            </table:table-cell>
            <table:table-cell table:style-name="Table2.41.191" office:value-type="string">
              <text:p text:style-name="P238"/>
            </table:table-cell>
            <table:table-cell table:style-name="Table2.41.192" table:number-columns-spanned="2" office:value-type="string">
              <text:p text:style-name="P239"/>
            </table:table-cell>
            <table:covered-table-cell/>
          </table:table-row>
          <table:table-row table:style-name="Table2.42">
            <table:table-cell table:style-name="Table2.42.193" table:number-columns-spanned="2" office:value-type="string">
              <text:p text:style-name="P240"><text:span text:style-name="T12">10.灰與紅乾擦布洗淨並晾乾</text:span></text:p>
            </table:table-cell>
            <table:covered-table-cell/>
            <table:table-cell table:style-name="Table2.42.194" office:value-type="string">
              <text:p text:style-name="P241"><text:span text:style-name="T11">秒</text:span></text:p>
            </table:table-cell>
            <table:table-cell table:style-name="Table2.42.195" office:value-type="string">
              <text:p text:style-name="P242"/>
            </table:table-cell>
            <table:table-cell table:style-name="Table2.42.196" table:number-columns-spanned="2" office:value-type="string">
              <text:p text:style-name="P243"/>
            </table:table-cell>
            <table:covered-table-cell/>
          </table:table-row>
        </table:table>
        <text:p text:style-name="P244"><draw:frame draw:style-name="fr0" draw:name="Text Box 3" text:anchor-type="paragraph" draw:z-index="0" svg:height="0cm" svg:width="0cm"><draw:text-box><text:p text:style-name="P245"><text:span text:style-name="T8">收店作業-內場2</text:span></text:p></draw:text-box></draw:frame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icrosoft YaHei UI" svg:font-family="Microsoft YaHei UI"/>
    <style:font-face style:name="標楷體" svg:font-family="標楷體"/>
    <style:font-face style:name="新細明體" svg:font-family="新細明體"/>
    <style:font-face style:name="Wingdings 2" svg:font-family="Wingdings 2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 fo:text-align="left"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清單段落" style:family="paragraph" style:parent-style-name="內文" style:next-style-name="清單段落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1972in" fo:margin-bottom="0.2958in" fo:margin-left="0.7875in" fo:margin-right="0.7875in"/>
      <style:footer-style>
        <style:header-footer-properties fo:margin-left="0in" fo:margin-right="0in" fo:margin-top="0.6889in" style:dynamic-spacing="false"/>
      </style:footer-style>
    </style:page-layout>
    <style:page-layout style:name="Mpm1">
      <style:page-layout-properties fo:page-width="8.2681in" fo:page-height="11.6931in" style:print-orientation="portrait" fo:margin-top="0.1972in" fo:margin-bottom="0.7875in" fo:margin-left="0.7875in" fo:margin-right="0.7875in"/>
      <style:footer-style>
        <style:header-footer-properties fo:margin-left="0in" fo:margin-right="0in" fo:margin-top="0.6889in" style:dynamic-spacing="false"/>
      </style:footer-style>
    </style:page-layout>
    <text:list-style xmlns:text="urn:oasis:names:tc:opendocument:xmlns:text:1.0"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3" style:family="text" style:parent-style-name="預設段落字型">
      <style:text-properties style:font-name="Microsoft YaHei UI"/>
    </style:style>
    <style:style style:name="T14" style:family="text" style:parent-style-name="預設段落字型">
      <style:text-properties fo:font-size="9pt" style:font-name="Microsoft YaHei UI"/>
    </style:style>
    <style:style style:name="T15" style:family="text" style:parent-style-name="預設段落字型">
      <style:text-properties fo:font-size="9pt" style:text-underline-style="solid" style:text-underline-width="auto"/>
    </style:style>
    <style:style style:name="T16" style:family="text" style:parent-style-name="預設段落字型">
      <style:text-properties fo:font-size="9pt" style:font-name="新細明體"/>
    </style:style>
    <style:style style:name="P1" style:family="paragraph" style:parent-style-name="頁尾">
      <style:paragraph-properties fo:text-align="center" number-lines="false"/>
    </style:style>
    <style:style style:name="P160" style:family="paragraph" style:parent-style-name="頁尾">
      <style:paragraph-properties fo:text-align="center" number-lines="false"/>
    </style:style>
    <style:style style:name="P161" style:family="paragraph" style:parent-style-name="頁尾">
      <style:text-properties style:font-name="Arial"/>
    </style:style>
  </office:automatic-styles>
  <office:master-styles>
    <style:master-page style:name="Standard" style:page-layout-name="Mpm0">
      <style:footer>
        <text:p xmlns:text="urn:oasis:names:tc:opendocument:xmlns:text:1.0" text:style-name="P1"/>
      </style:footer>
    </style:master-page>
    <style:master-page style:name="Standard1" style:page-layout-name="Mpm1">
      <style:footer>
        <text:p xmlns:text="urn:oasis:names:tc:opendocument:xmlns:text:1.0" text:style-name="P160"/>
        <text:p xmlns:text="urn:oasis:names:tc:opendocument:xmlns:text:1.0" text:style-name="P161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