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fo:font-size="14pt" style:font-name="標楷體"/>
    </style:style>
    <style:style style:name="P1" style:family="paragraph" style:parent-style-name="Normal" style:master-page-name="Standard">
      <style:paragraph-properties fo:text-align="center" text:number-lines="false"/>
    </style:style>
    <style:style style:name="P2" style:family="paragraph" style:parent-style-name="Normal">
      <style:paragraph-properties fo:text-align="right"/>
    </style:style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</office:automatic-styles>
  <office:body>
    <office:text>
      <text:section text:style-name="S0" text:name="Section0">
        <text:p text:style-name="P1"><text:span text:style-name="T1">親手栽種自己的幸福</text:span></text:p>
        <text:p text:style-name="P2"><text:span text:style-name="T1">撰文:陳怡斐、陳聖嚴</text:span></text:p>
        <text:p text:style-name="P3"><text:span text:style-name="T1"><text:tab/>8月份的北投是如此地炎熱，夏日午後的陽光毒辣辣地照射著，路上行人無不匆忙地找尋最近的遮蔽物。儘管是這樣的艷陽高照，在三軍總醫院北投分院一角有個綠意盎然的『快樂農場』，仍可以看到有位不畏烈日的學員在農場中與蔬果們用心對話。雖然豆大的汗珠不斷地從他的臉頰滑落，身上的工作服也早已溼透，「我想種出健康的蔬果」，小昌(化名)是這麼笑著對我說的。</text:span></text:p>
        <text:p text:style-name="P4"><text:span text:style-name="T1"><text:tab/>小昌，他是北投分院社區復健中心的一位精障病友，從年輕就發病的他，在這幾十年的歲月裡不斷地進出醫院。對他而言，最熟悉的一條路就是通往醫院的路，醫院彷彿成為了他第二個家。</text:span></text:p>
        <text:p text:style-name="P5"><text:span text:style-name="T1"><text:s text:c="4"/>小昌是個謹慎的人，對於『食物』的挑選上更是注重，總是要看有沒有過多的添加物、是否天然無毒，才能安心食用。當他知道北投分院的職能治療科要成立一個有機天然的『好新鮮植栽工作坊』時，他毫不猶豫地捲起衣袖加入，直到現在，小昌都是我們最得力的成員之一。鬆土、拔雜草、播種、灌溉、施肥、抓蟲，這些都是小昌平時的工作，因為堅持不灑農藥、不噴除草劑，所以溢生的雜草、滿叢的害蟲必須靠人力一個個的清除。不管工作有多麼辛勞，在小昌滿臉汗水的臉上永遠都是掛著幸福的笑容，從來都不曾喊累。</text:span></text:p>
        <text:p text:style-name="P6"><text:span text:style-name="T1">曾經詢問過小昌對於工作未曾疲乏過嗎？他告訴我『因為工作，我的生活逐漸規律；因為看到菜苗在茁壯，我感受到生命的喜悅；因為收割，我更肯定自己存在的價值。』雖然疾病曾讓他的功能退化得很嚴重，但是來到職能治療的好新鮮工作坊後，小昌逐漸找回穩定的生活節奏及自信的笑容，也期待未來能夠往自己的理想向前邁進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0819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