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style:font-name="標楷體"/>
    </style:style>
    <style:style style:name="P1" style:family="paragraph" style:parent-style-name="Normal" style:master-page-name="Standard"/>
    <style:style style:name="P2" style:family="paragraph" style:parent-style-name="Normal">
      <style:text-properties style:font-name="標楷體"/>
    </style:style>
    <style:style style:name="P3" style:family="paragraph" style:parent-style-name="Normal"/>
    <style:style style:name="P4" style:family="paragraph" style:parent-style-name="Normal">
      <style:text-properties style:font-name="標楷體"/>
    </style:style>
    <style:style style:name="P5" style:family="paragraph" style:parent-style-name="Normal"/>
    <style:style style:name="P6" style:family="paragraph" style:parent-style-name="Normal">
      <style:text-properties style:font-name="標楷體"/>
    </style:style>
    <style:style style:name="P7" style:family="paragraph" style:parent-style-name="Normal"/>
  </office:automatic-styles>
  <office:body>
    <office:text>
      <text:section text:style-name="S0" text:name="Section0">
        <text:p text:style-name="P1"><text:span text:style-name="T1">南韓再現MERS個案，我國持續關注疫情發展並加強防治作為( 2018-09-10)<text:s text:c="4"/></text:span></text:p>
        <text:p text:style-name="P2"/>
        <text:p text:style-name="P3"><text:span text:style-name="T1">南韓衛生單位於8日公布1名中東呼吸症候群冠狀病毒感染症（MERS-CoV，下稱MERS）確診個案，此為自2015年以來，南韓再次出現確診個案；該名南韓個案今（2018）年8月16日至9月6日於科威特出差，9月7日搭乘阿聯酋航空經杜拜轉機返回首爾，其於8月28日曾因腹瀉而在科威特當地醫院就診，返國途中因症狀持續，抵達仁川機場後，即前往三星首爾醫院，並接受隔離治療，因有發燒、咳痰及肺炎症狀，由醫院通報為MERS疑似個案，並轉收治於首爾大學附屬醫院持續隔離治療。南韓已成立應變小組，採取相關防治作為，經評估個案感染地應為科威特，已針對個案接觸者採取居家隔離措施。該國2015年曾發生MERS疫情，當年5月20日公布首例個案後，至同年12月23日疫情結束，共計186例確診，其中38例死亡。</text:span></text:p>
        <text:p text:style-name="P4"/>
        <text:p text:style-name="P5"><text:span text:style-name="T1">疾管署指出，MERS主要傳染途徑為接觸或吸入患病駱駝之飛沫或分泌物而感染，人傳人案例且群聚均發生於醫院或家庭，都是涉及密切接觸（如：照顧病患）；據南韓官方表示，該個案在就醫時已明確告知旅遊史並被立即隔離治療，且南韓經歷2015年疫情後，已具備相關應變及檢驗能力，應不至於發生疫情擴散及社區傳播風險。疾管署評估目前國內感染風險為低，將持續關注此疫情，並加強來自中東地區航班之檢疫，及提醒民眾往返流行地區應做好個人防護，醫療院所應落實疑似病例之旅遊史、職業別、接觸史、群聚情形等詢問（TOCC）與感染管制措施。</text:span></text:p>
        <text:p text:style-name="P6"/>
        <text:p text:style-name="P7"><text:span text:style-name="T1">依世界衛生組織（WHO）公布資料顯示，自2012年9月至今年7月，全球累計2,241例確診病例，795例死亡，共27國曾通報病例，主要集中於中東地區且疫情持續，以沙烏地阿拉伯最多。另今年迄今曾發生境外移入個案國家包含馬來西亞、英國及南韓，皆有中東地區旅遊史，且均為散發。疾管署目前針對國際間MERS旅遊疫情建議：沙烏地阿拉伯列為旅遊疫情建議第二級警示（Alert），伊朗、約旦、科威特、阿曼、卡達、阿拉伯聯合大公國列為第一級注意（Watch）。相關資訊可至疾管署全球資訊網或撥打國內免付費防疫專線1922（或0800-001922）洽詢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