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Microsoft YaHei UI" svg:font-family="Microsoft YaHei UI"/>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style:font-name="Microsoft YaHei UI"/>
    </style:style>
    <style:style style:name="T2" style:family="text" style:parent-style-name="Default Paragraph Font">
      <style:text-properties style:font-name="Microsoft YaHei UI" fo:color="#FF0000"/>
    </style:style>
    <style:style style:name="T3" style:family="text" style:parent-style-name="Default Paragraph Font">
      <style:text-properties fo:color="#FF0000"/>
    </style:style>
    <style:style style:name="P1" style:family="paragraph" style:parent-style-name="Normal" style:master-page-name="Standard"/>
    <style:style style:name="P2" style:family="paragraph" style:parent-style-name="Normal"/>
    <style:style style:name="P3" style:family="paragraph" style:parent-style-name="Normal"/>
    <style:style style:name="P4" style:family="paragraph" style:parent-style-name="Normal"/>
    <style:style style:name="P5" style:family="paragraph" style:parent-style-name="Normal"/>
    <style:style style:name="P6" style:family="paragraph" style:parent-style-name="Normal"/>
    <style:style style:name="P7" style:family="paragraph" style:parent-style-name="Normal"/>
    <style:style style:name="P8" style:family="paragraph" style:parent-style-name="Normal"/>
    <style:style style:name="P9" style:family="paragraph" style:parent-style-name="Normal"/>
    <style:style style:name="P10" style:family="paragraph" style:parent-style-name="Normal"/>
    <style:style style:name="P11" style:family="paragraph" style:parent-style-name="Normal"/>
    <style:style style:name="P12" style:family="paragraph" style:parent-style-name="Normal"/>
  </office:automatic-styles>
  <office:body>
    <office:text>
      <text:section text:style-name="S0" text:name="Section0">
        <text:p text:style-name="P1"><text:span text:style-name="T1">臺中、彰化共增</text:span><text:span text:style-name="Default Paragraph Font">5</text:span><text:span text:style-name="T1">例本土登革熱病例，籲請民眾加強防蚊並落實孳生源清除</text:span><text:span text:style-name="Default Paragraph Font">( 2018-09-12)<text:s text:c="3"/></text:span></text:p>
        <text:p text:style-name="P2"/>
        <text:p text:style-name="P3"><text:span text:style-name="T1">臺中、彰化共增</text:span><text:span text:style-name="Default Paragraph Font">5</text:span><text:span text:style-name="T1">例本土登革熱病例，籲請民眾加強防蚊並落實孳生源清除</text:span></text:p>
        <text:p text:style-name="P4"><text:span text:style-name="T1">國內新增</text:span><text:span text:style-name="Default Paragraph Font">5</text:span><text:span text:style-name="T1">例本土登革熱病例，分別為臺中市</text:span><text:span text:style-name="Default Paragraph Font">3</text:span><text:span text:style-name="T1">例、彰化縣</text:span><text:span text:style-name="Default Paragraph Font">2</text:span><text:span text:style-name="T1">例</text:span><text:span text:style-name="T2">。今（</text:span><text:span text:style-name="T3">2018</text:span><text:span text:style-name="T2">）年截至</text:span><text:span text:style-name="T3">9</text:span><text:span text:style-name="T2">月</text:span><text:span text:style-name="T3">11</text:span><text:span text:style-name="T2">日國內共計</text:span><text:span text:style-name="T3">112</text:span><text:span text:style-name="T2">例登革熱本土病例，分別為臺中市</text:span><text:span text:style-name="T3">62</text:span><text:span text:style-name="T2">例、新北市</text:span><text:span text:style-name="T3">32</text:span><text:span text:style-name="T2">例、彰化縣及高雄市各</text:span><text:span text:style-name="T3">6</text:span><text:span text:style-name="T2">例、臺北市及嘉義縣各</text:span><text:span text:style-name="T3">2</text:span><text:span text:style-name="T2">例、桃園市及臺南市各</text:span><text:span text:style-name="T3">1</text:span><text:span text:style-name="T2">例。</text:span></text:p>
        <text:p text:style-name="P5"/>
        <text:p text:style-name="P6"><text:span text:style-name="T1">臺中市新增個案為</text:span><text:span text:style-name="Default Paragraph Font">2</text:span><text:span text:style-name="T1">女</text:span><text:span text:style-name="Default Paragraph Font">1</text:span><text:span text:style-name="T1">男，年齡介於</text:span><text:span text:style-name="Default Paragraph Font">30</text:span><text:span text:style-name="T1">多歲至</text:span><text:span text:style-name="Default Paragraph Font">60</text:span><text:span text:style-name="T1">多歲，居住大里區祥興里、豐原區鎌村里及大雅區雅楓里，陸續於</text:span><text:span text:style-name="Default Paragraph Font">9</text:span><text:span text:style-name="T1">月</text:span><text:span text:style-name="Default Paragraph Font">4</text:span><text:span text:style-name="T1">日至</text:span><text:span text:style-name="Default Paragraph Font">8</text:span><text:span text:style-name="T1">日發病，目前均住院中。其中大里區個案居住於疫情高風險區；豐原區及大雅區個案為潭子區某醫院護理師及照護病患的外籍看護，初步研判感染地應為醫院外圍園區，院方昨（</text:span><text:span text:style-name="Default Paragraph Font">11</text:span><text:span text:style-name="T1">）日已進行院區外圍緊急噴藥，今日將進行大樓內部化學防治。目前院方採取之防治措施，包括室內窗戶緊閉、病人及護理人員健康監視，提醒就醫民眾加強防蚊保護措施，並將全力配合政府防治措施。臺中市政府目前已完成疫調與孳清，預計明日進行醫院外圍化學防治。</text:span></text:p>
        <text:p text:style-name="P7"/>
        <text:p text:style-name="P8"><text:span text:style-name="T1">彰化縣新增個案為員林市仁美里</text:span><text:span text:style-name="Default Paragraph Font">50</text:span><text:span text:style-name="T1">歲女性及北斗鎮文昌里</text:span><text:span text:style-name="Default Paragraph Font">80</text:span><text:span text:style-name="T1">多歲男性，其中員林市個案住家與該市近期發生本土群聚之某國中相近，衛生單位</text:span><text:span text:style-name="Default Paragraph Font">9</text:span><text:span text:style-name="T1">月</text:span><text:span text:style-name="Default Paragraph Font">10</text:span><text:span text:style-name="T1">日擴大疫調時發現個案曾於</text:span><text:span text:style-name="Default Paragraph Font">8</text:span><text:span text:style-name="T1">月</text:span><text:span text:style-name="Default Paragraph Font">28</text:span><text:span text:style-name="T1">日出現疑似症狀，經採檢後確診，研判感染與該國中相關，目前個案已康復；該起校園群聚共</text:span><text:span text:style-name="Default Paragraph Font">5</text:span><text:span text:style-name="T1">人確診。北斗鎮個案</text:span><text:span text:style-name="Default Paragraph Font">9</text:span><text:span text:style-name="T1">月</text:span><text:span text:style-name="Default Paragraph Font">8</text:span><text:span text:style-name="T1">日發病，潛伏期間除住家外，曾有溪州鄉公園及臺中市西屯區活動史，感染源待釐清，目前住院中。為防範疫情擴散，彰化縣政府持續動員衛生與環保單位人員前往個案活動地周邊進行疫情調查、孳生源清除及噴藥等防治工作。</text:span></text:p>
        <text:p text:style-name="P9"/>
        <text:p text:style-name="P10"><text:span text:style-name="T1">依據中央氣象局預報資料顯示，本週末受山竹颱風及其外圍環流影響，部分地區會有局部短暫陣雨發生，疾管署再次呼籲，雨後病媒蚊密度會隨環境中積水容器增加而上升，民眾雨後應立即巡視戶內外環境，澈底清除積水容器，如輪胎、鐵鋁罐、帆布、寶特瓶、盆栽墊盤、樹洞竹筒等，防範病媒蚊孳生，確保個人與親友鄰居的健康。</text:span></text:p>
        <text:p text:style-name="P11"/>
        <text:p text:style-name="P12"><text:span text:style-name="T1">此外，提醒民眾務必做好防蚊措施，一旦有發燒、頭痛、後眼窩痛、肌肉關節痛、出疹等疑似症狀，應儘速就醫並告知活動史；醫療院所如遇有疑似個案，可使用登革熱</text:span><text:span text:style-name="Default Paragraph Font">NS1</text:span><text:span text:style-name="T1">快篩試劑輔助診斷並及早通報。相關資訊可至疾管署全球資訊網「預防登革熱專區」（</text:span><text:span text:style-name="Default Paragraph Font">https://www.cdc.gov.tw</text:span><text:span text:style-name="T1">），或撥打免費防疫專線</text:span><text:span text:style-name="Default Paragraph Font">1922</text:span><text:span text:style-name="T1">（或</text:span><text:span text:style-name="Default Paragraph Font">0800-001922</text:span><text:span text:style-name="T1">）洽詢。</text:span></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Microsoft YaHei UI" svg:font-family="Microsoft YaHei UI"/>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