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標楷體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  <style:style style:name="P9" style:family="paragraph" style:parent-style-name="Normal">
      <style:text-properties style:font-name="標楷體"/>
    </style:style>
    <style:style style:name="P10" style:family="paragraph" style:parent-style-name="Normal"/>
  </office:automatic-styles>
  <office:body>
    <office:text>
      <text:section text:style-name="S0" text:name="Section0">
        <text:p text:style-name="P1"><text:span text:style-name="T1">中國大陸廣東省新增1例H5N6流感病例，提醒民眾前往當地避免進出活禽市場( 2018-10-01)<text:s text:c="3"/></text:span></text:p>
        <text:p text:style-name="P2"/>
        <text:p text:style-name="P3"><text:span text:style-name="T1">中國大陸廣東省新增1例H5N6流感病例，提醒民眾前往當地避免進出活禽市場</text:span></text:p>
        <text:p text:style-name="P4"><text:span text:style-name="T1"><text:s text:c="4"/>疾病管制署於9月30日晚上接獲中國大陸疾病預防控制中心通知新增1例H5N6流感病例，為廣東省廣州市22歲男性，9月25日發病，9月26日住院治療，病情嚴重，發病前曾宰殺活禽。</text:span></text:p>
        <text:p text:style-name="P5"/>
        <text:p text:style-name="P6"><text:span text:style-name="T1"><text:s text:c="4"/>該署表示自去(2017)年10月迄今，全球H5N6流感累積4例，分布於中國大陸廣西壯族自治區、福建省、廣東省；全球自2014年迄今累計公布21例H5N6流感病例，13例死亡，均發生於中國大陸；另中國農業農村部於9月29日亦公布貴州省黔南布依族苗族自治州惠水縣一處養禽場檢出H5N6高病原性禽流感病毒。</text:span></text:p>
        <text:p text:style-name="P7"/>
        <text:p text:style-name="P8"><text:span text:style-name="T1"><text:s text:c="4"/>疾管署表示，H5N6禽流感病毒禽傳人情形雖較為罕見，但仍存有風險，因應國外禽流感疫情，該署將持續掌握國際疫情及病毒相關資訊。而冬季為禽流感好發季節，現在又出現H5N6禽流感人類確定病例，顯示禽流感疫情威脅持續增加。提醒醫師如發現自中國大陸回臺之可疑病例，應加強詢問旅遊史及接觸史，並迅速通報衛生機關。</text:span></text:p>
        <text:p text:style-name="P9"/>
        <text:p text:style-name="P10"><text:span text:style-name="T1"><text:s text:c="4"/>疾管署再次提醒國人，目前中國大陸北京市、廣東省、福建省、安徽省、廣西壯族自治區新型A型流感旅遊疫情建議列為第二級警示(Alert)，其他省市列為第一級注意(Watch)。國人前往中國大陸，應避免進出活禽市場與鳥街、鳥市以及接觸禽鳥與禽鳥屍體；食用雞、鴨、鵝及蛋類要熟食；並應落實洗手等個人衛生措施，以避免感染。返國時如出現發燒或類似流感症狀，應告知航空公司人員及機場港口之檢疫人員；返國後如出現上述症狀，應戴上口罩儘速就醫，並告知醫師接觸史及旅遊史。最新疫情等相關資訊可參閱疾管署網站(http://www.cdc.gov.tw)，或撥打免付費民眾疫情通報及關懷專線1922(或0800-001922)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