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>
      <style:text-properties style:font-name="標楷體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>
      <style:text-properties style:font-name="標楷體"/>
    </style:style>
    <style:style style:name="P6" style:family="paragraph" style:parent-style-name="Normal"/>
    <style:style style:name="P7" style:family="paragraph" style:parent-style-name="Normal">
      <style:text-properties style:font-name="標楷體"/>
    </style:style>
    <style:style style:name="P8" style:family="paragraph" style:parent-style-name="Normal"/>
    <style:style style:name="P9" style:family="paragraph" style:parent-style-name="Normal">
      <style:text-properties style:font-name="標楷體"/>
    </style:style>
    <style:style style:name="P10" style:family="paragraph" style:parent-style-name="Normal"/>
    <style:style style:name="P11" style:family="paragraph" style:parent-style-name="Normal">
      <style:text-properties style:font-name="標楷體"/>
    </style:style>
    <style:style style:name="P12" style:family="paragraph" style:parent-style-name="Normal"/>
    <style:style style:name="P13" style:family="paragraph" style:parent-style-name="Normal">
      <style:text-properties style:font-name="標楷體"/>
    </style:style>
    <style:style style:name="P14" style:family="paragraph" style:parent-style-name="Normal"/>
  </office:automatic-styles>
  <office:body>
    <office:text>
      <text:section text:style-name="S0" text:name="Section0">
        <text:p text:style-name="P1"><text:span text:style-name="T1">新北、臺中、彰化、高雄共新增8例本土登革熱病例，受颱風影響本週有大雨發生的機會，提醒民眾雨後應澈底清除環境積水容器( 2018-10-02)<text:s text:c="4"/></text:span></text:p>
        <text:p text:style-name="P2"/>
        <text:p text:style-name="P3"><text:span text:style-name="T1">新北、臺中、彰化、高雄共新增8例本土登革熱病例，受颱風影響本週有大雨發生的機會，提醒民眾雨後應澈底清除環境積水容器</text:span></text:p>
        <text:p text:style-name="P4"><text:span text:style-name="T1">疾病管制署公布國內新增8例本土登革熱病例，分別為臺中市5例、新北市、彰化縣及高雄市各1例，個案為5男3女，年齡介於8歲至80多歲，發病日介於9月19日至27日。今（2018）年截至目前國內共計142例登革熱本土病例，為臺中市77例、新北市40例、高雄市11例、彰化縣8例、臺北市及嘉義縣各2例、桃園市及臺南市各1例。</text:span></text:p>
        <text:p text:style-name="P5"/>
        <text:p text:style-name="P6"><text:span text:style-name="T1">臺中市有2名個案居住在大里區大明里，兩人發病日相同，且居住地距離僅60公尺，其中1人之同住父母亦於近期通報為疑似病例，研判為一起群聚事件。另外3名個案分別為太平區新光里、光華里與新坪里，新光里個案居住於該里登革熱之熱區內，研判為該地區次波病例；光華里個案與之前確診之個案住家相距400多公尺，研判為住家附近感染；新坪里為新增病例里別，距離新光里約1公里多，個案研判可能為住家感染。臺中市政府分別針對個案住家戶內50公尺與戶外400公尺進行化學防治。</text:span></text:p>
        <text:p text:style-name="P7"/>
        <text:p text:style-name="P8"><text:span text:style-name="T1">新北市個案居住新莊區豐年里，潛伏期間活動地以住家及學校為主，與9月26日公布確診之立泰里個案為同校，該學校鄰近高風險場域之營盤里菜園，研判感染源與此較相關。新北市政府近期持續針對周邊區域進行噴消，另已針對該校師生進行健康監測，並對出現發燒症狀者進行快篩，目前結果皆為陰性。</text:span></text:p>
        <text:p text:style-name="P9"/>
        <text:p text:style-name="P10"><text:span text:style-name="T1">彰化縣個案居住田中鎮南路里，潛伏期間活動地以住家為主，曾至已有確定病例之溪州公園活動，研判感染源與該公園相關，群聚案例已累計3例。彰化縣政府已封閉該公園，並進行噴藥消毒與孳生源清除工作，提醒民眾暫停前往該區活動。</text:span></text:p>
        <text:p text:style-name="P11"/>
        <text:p text:style-name="P12"><text:span text:style-name="T1">高雄市個案居住三民區寶龍里，潛伏期間活動地以住家為主，與日前該區確診之寶龍里個案、正興里個案及安發里個案具地緣相關性，研判感染源為當地社區。高雄市政府持續針對個案活動地周邊進行孳生源檢查、噴藥防治並擴大疫調。</text:span></text:p>
        <text:p text:style-name="P13"/>
        <text:p text:style-name="P14"><text:span text:style-name="T1">疾管署表示，雖然入秋後氣溫降低，本週受颱風影響，部分區域有大雨發生的機會，提醒民眾雨後應澈底清除環境積水容器，避免病媒蚊孳生。民眾如有發燒、頭痛、後眼窩痛、肌肉關節痛、出疹等登革熱疑似症狀，應儘速就醫並告知活動史；醫療院所如遇有疑似症狀的病人，可使用登革熱NS1快篩試劑輔助診斷及早通報，以利防治工作之執行。相關資訊可至疾管署全球資訊網「預防登革熱專區」（https://www.cdc.gov.tw），或撥打免費防疫專線1922（或0800-001922）洽詢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