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</office:automatic-styles>
  <office:body>
    <office:text>
      <text:section text:style-name="S0" text:name="Section0">
        <text:p text:style-name="P1"><text:span text:style-name="T1">巴布亞紐幾內亞─小兒麻痺症</text:span></text:p>
        <text:p text:style-name="P2"><text:span text:style-name="T1">巴布亞紐幾內亞新增2例cVDPV1病例，分別於6/16及8/13出現肢體麻痺情形；該國今年累計14例。</text:span></text:p>
        <text:p text:style-name="P3"><text:span text:style-name="T1">索馬利亞─小兒麻痺症<text:s/></text:span></text:p>
        <text:p text:style-name="P4"><text:span text:style-name="T1">索馬利亞新增3例cVDPV3病例，分別來自南部下朱巴州、中謝貝利州、巴納迪爾州，該國今年累計11例。</text:span></text:p>
        <text:p text:style-name="P5"><text:span text:style-name="T1">尼日─小兒麻痺症</text:span></text:p>
        <text:p text:style-name="P6"><text:span text:style-name="T1">尼日報告今年首2例cVDPV2病例，均來自津德爾大區，與奈及利亞吉加瓦州疫情相關，分別於7/18及8/18出現肢體麻痺情形。</text:span></text:p>
        <text:p text:style-name="P7"><text:span text:style-name="T1">奈及利亞─小兒麻痺症</text:span></text:p>
        <text:p text:style-name="P8"><text:span text:style-name="T1">奈及利亞新增3例cVDPV2病例，分別來自北部博爾諾州及卡齊納州，皆與鄰近之吉加瓦州疫情相關，均於8月出現肢體麻痺情形；該國今年累計11例。</text:span></text:p>
        <text:p text:style-name="P9"><text:span text:style-name="T1">辛巴威─霍亂<text:s/></text:span></text:p>
        <text:p text:style-name="P10"><text:span text:style-name="T1">辛巴威首都哈拉雷(Harare)霍亂疫情已受控制，該國首都及鄰近郊區自9月起爆發疫情，累計逾6,600例(93例確診)，自9/26起無新增病例，且死亡數維持49例；其中2成病例為5歲以下孩童。</text:span></text:p>
        <text:p text:style-name="P11"><text:span text:style-name="T1">菲律賓─登革熱<text:s/></text:span></text:p>
        <text:p text:style-name="P12"><text:span text:style-name="T1">據報導，菲律賓呂宋島邦阿西楠省(Pangasinan)今年截至9/24累計約6,200例，較去年同期(約3,300例)增加87%，其中25例死亡，病例數以烏達內塔市(Urdaneta)最多。</text:span></text:p>
        <text:p text:style-name="P13"><text:span text:style-name="T1">越南─手足口病<text:s/></text:span></text:p>
        <text:p text:style-name="P14"><text:span text:style-name="T1">據報導，越南近1個月增加約12,200例，今年截至9月底累計約42,700例，半數曾住院治療；胡志明市8-9月病例數增加，累計約18,700例，約佔全國總數的4成。該國流行季約在每年的3-5月及9-12月。</text:span></text:p>
        <text:p text:style-name="P15"><text:span text:style-name="T1">寮國─登革熱</text:span></text:p>
        <text:p text:style-name="P16"><text:span text:style-name="T1">據報導，寮國今年截至9/14累計逾4,600例，其中14例死亡，低於去年同期，病例以中部的凱山豐威漢市(Savannakhet)為多。</text:span></text:p>
        <text:p text:style-name="P17"><text:span text:style-name="T1">越南─登革熱</text:span></text:p>
        <text:p text:style-name="P18"><text:span text:style-name="T1">據報導，越南河內今年累計955例，較去年同期下降97%，該國截至9/1累計約45,600例，低於去年同期逾30%，其中9例死亡。</text:span></text:p>
        <text:p text:style-name="P19"><text:span text:style-name="T1">南非─狂犬病</text:span></text:p>
        <text:p text:style-name="P20"><text:span text:style-name="T1">據報導，南非今年截至目前累計13例，為10年來最高，病例集中於夸祖魯-納塔爾省(KwaZulu-Natal)及東開普省(Eastern Cape)，當局表示確診病例遭貓犬咬傷後，皆無就醫治療。</text:span></text:p>
        <text:p text:style-name="P21"><text:span text:style-name="T1">香港─E型肝炎</text:span></text:p>
        <text:p text:style-name="P22"><text:span text:style-name="T1">據報導，香港發現首例鼠傳人E型肝炎病例，為56歲肝移植病患，病毒經基因測序顯示與老鼠HEV相關，該個案住處周邊常見老鼠糞便，推論個案為住所附近老鼠所感染。當局已展開防治鼠患等因應措施，並呼籲民眾注意居家環境衞生。</text:span></text:p>
        <text:p text:style-name="P23"><text:span text:style-name="T1">泰國─屈公病<text:s/></text:span></text:p>
        <text:p text:style-name="P24"><text:span text:style-name="T1">泰國近一週報告13例，截至9/22累計355例，高於去年總數(10例)，病例以南部沙敦府(Satun)為多。</text:span></text:p>
        <text:p text:style-name="P25"><text:span text:style-name="T1">剛果民主共和國─伊波拉病毒感染</text:span></text:p>
        <text:p text:style-name="P26"><text:span text:style-name="T1">剛果民主共和國北基伍省及伊圖里省新增2例確診病例，5/11-9/28累計157例(126例確診、31例極可能；另有23例疑似病例待調查)，其中102人死亡，本次疫情共19名醫護人員感染；自8/8起已累計12,614人接種實驗性疫苗(rVSV-ZEBOV)；由於發生疫情之省份鄰近烏干達、盧安達及南蘇丹、該國與鄰國間的交通及人口流動等風險因素，WHO評估國內及區域傳播風險由高提升至非常高，國際傳播風險維持為低。</text:span></text:p>
        <text:p text:style-name="P27"><text:span text:style-name="T1">英國─猴痘</text:span></text:p>
        <text:p text:style-name="P28"><text:span text:style-name="T1">WHO於9/26公布英國第3例確診病例，為照顧第2例境外移入病例之醫療人員(前已掌握)，該個案於9/21出現症狀，9/25確診，當局已密切監測相關接觸者。初步基因測序顯示境外移入病例之病毒為傳播率低的西非進化支(West African clade)，且該國立即採取因應措施，WHO評估國內傳播風險為低。</text:span></text:p>
        <text:p text:style-name="P29"><text:span text:style-name="T1">沙烏地阿拉伯─中東呼吸症候群冠狀病毒感染症</text:span></text:p>
        <text:p text:style-name="P30"><text:span text:style-name="T1">WHO於9/27公布沙烏地阿拉伯6/1-9/16新增32例，其中10例死亡，12例分屬5件群聚(1件院內感染、4件家庭群聚)，其中2件群聚的指標個案曾接觸駱駝。</text:span></text:p>
        <text:p text:style-name="P31"><text:span text:style-name="T1">美國─A型肝炎</text:span></text:p>
        <text:p text:style-name="P32"><text:span text:style-name="T1">美國西維吉尼亞州(West Virginia)自今年3月起病例數開始增加，截至9/21累計逾1,300例，其中2人死亡，半數住院治療，主要發生於遊民、藥物濫用者、監禁者等族群，近5成病例位於中西部的卡諾瓦縣(Kanawha)。病毒基因定序顯示與肯塔基州及加利福尼亞州之病例相關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