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>
      <style:text-properties style:font-name="標楷體"/>
    </style:style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</office:automatic-styles>
  <office:body>
    <office:text>
      <text:section text:style-name="S0" text:name="Section0">
        <text:p text:style-name="P1"><text:span text:style-name="T1">疾管署呼籲學齡前幼童應儘速接種流感疫苗( 2018-10-23)<text:s text:c="4"/></text:span></text:p>
        <text:p text:style-name="P2"><text:span text:style-name="T1">公費流感疫苗於10月15日起開始施打，民眾反應踴躍，惟有學齡前幼童接種率較低，曾接種過與未曾接種過之幼兒接種率分別為14.55%與4.37%。疾管署提醒家長，因學齡前幼童抵抗力較弱，為流感重症的高危險群，且流感疫苗接種後平均需要2週的時間，身體才會產生足夠的抗體及保護力，應在流行高峰前攜帶家中幼童完成流感疫苗接種，獲得足夠保護力，有效降低流感併發重症的風險。</text:span></text:p>
        <text:p text:style-name="P3"/>
        <text:p text:style-name="P4"><text:span text:style-name="T1">　　依據疾管署監測資料顯示，上週（10月14日至10月20日）類流感門急診就診計50,798人次，與前一週持平，且較9月就診人次為低。近4週累計26起流感群聚案件，其中校園群聚14起（佔54%）為多。自今（2018）年10月1日起累計35例流感併發重症確定病例，感染型別以H3N2為多（19例），佔54%。整體疫情處低度流行。依各國衛生部公布之流感疫情最新報告顯示，近期北半球各國疫情呈現低水平，檢出病毒型別以H1N1為主。處南半球之澳洲近期疫情亦呈低水平，流行病毒型別以H1N1為主。</text:span></text:p>
        <text:p text:style-name="P5"/>
        <text:p text:style-name="P6"><text:span text:style-name="T1">　　流感疫苗開打至10月21日已接種成人劑型1,260,743劑、3歲以下幼兒劑型55,890劑，總計1,316,633劑。呼籲尚未接種疫苗的學齡前幼童，因該族群集體生活中有較頻繁且近距離之接觸，加上幼童抵抗力較差，也是感染流感的高危險群，應儘速接種流感疫苗，且第一次接種流感疫苗的幼童，4週後需再完成第2劑疫苗接種，才能產生足夠抗體。接種流感疫苗，除了增強自身保護力外，也可避免家中其他成員遭受感染。</text:span></text:p>
        <text:p text:style-name="P7"/>
        <text:p text:style-name="P8"><text:span text:style-name="T1">　　疾管署表示，為避免久候或撲空，欲接種公費流感疫苗之民眾可利用手機加入疾管署LINE@聊天機器人之疾管家，或至疾病管制署全球資訊網「流感防治一網通」（https://antiflu.cdc.gov.tw/）查詢，選擇就醫方便之合約院所接種，以節省交通及等候時間。民眾如有流感相關疑問，可至疾管署全球資訊網「流感專區」（https://www.cdc.gov.tw），或打國內免付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