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style:font-name="標楷體"/>
    </style:style>
    <style:style style:name="P1" style:family="paragraph" style:parent-style-name="Normal" style:master-page-name="Standard"/>
    <style:style style:name="P2" style:family="paragraph" style:parent-style-name="Normal"/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>
      <style:text-properties style:font-name="標楷體"/>
    </style:style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/>
    <style:style style:name="P37" style:family="paragraph" style:parent-style-name="Normal"/>
    <style:style style:name="P38" style:family="paragraph" style:parent-style-name="Normal">
      <style:text-properties style:font-name="標楷體"/>
    </style:style>
    <style:style style:name="P39" style:family="paragraph" style:parent-style-name="Normal"/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  <style:style style:name="P43" style:family="paragraph" style:parent-style-name="Normal"/>
  </office:automatic-styles>
  <office:body>
    <office:text>
      <text:section text:style-name="S0" text:name="Section0">
        <text:p text:style-name="P1"><text:span text:style-name="T1">中國大陸─茲卡病毒感染症</text:span></text:p>
        <text:p text:style-name="P2"><text:span text:style-name="T1">中國大陸廣州海關於10/19發現今年首例境外移入病例，10/21確診，該個案為來自馬爾地夫旅客，已於醫院隔離治療；該國於2016-2017年累計26例境外移入病例。</text:span></text:p>
        <text:p text:style-name="P3"><text:span text:style-name="T1">美國─A型肝炎<text:s/></text:span></text:p>
        <text:p text:style-name="P4"><text:span text:style-name="T1">美國肯塔基州2017/8/1-2018/10/13累計約2,160例疑似病例，其中565例確診，14例死亡，病例以中部的傑佛遜郡(Jefferson)為多；部分個案與加州、猶他州及密西根州病例相關，感染病例主要為非法使用毒品者及無家可歸者。</text:span></text:p>
        <text:p text:style-name="P5"><text:span text:style-name="T1">菲律賓─登革熱<text:s/></text:span></text:p>
        <text:p text:style-name="P6"><text:span text:style-name="T1">據報導，菲律賓今年截至10/6累計逾138,000例，其中約700例死亡，為去年同期的1.2倍，病例以呂宋島中部為多。</text:span></text:p>
        <text:p text:style-name="P7"><text:span text:style-name="T1">尼日─小兒麻痺症</text:span></text:p>
        <text:p text:style-name="P8"><text:span text:style-name="T1">WHO於10/24公布尼日近期發生cVDPV2疫情，7-9月間累計6例，皆為5歲以下孩童，經病毒基因定序顯示與奈及利亞吉加瓦州及卡其納州疫情相關；WHO表示此疫情在小兒麻痺根除前，無病例國家仍有再現疫情的風險，持續強調維持高疫苗覆蓋率的重要性，另基於本次疫情與奈及利亞相關，評估國際傳播風險為高。</text:span></text:p>
        <text:p text:style-name="P9"><text:span text:style-name="T1">剛果民主共和國─伊波拉病毒感染<text:s/></text:span></text:p>
        <text:p text:style-name="P10"><text:span text:style-name="T1">剛果民主共和國北基伍省及伊圖里省新增3例病例，5/11-10/23累計247例(212例確診、35例極可能；另有48例疑似病例待調查)，其中159人死亡，本次疫情共20名醫護人員感染；自8/8起已累計21,553人接種實驗性疫苗(rVSV-ZEBOV)。</text:span></text:p>
        <text:p text:style-name="P11"><text:span text:style-name="T1">美國─腺病毒</text:span></text:p>
        <text:p text:style-name="P12"><text:span text:style-name="T1">美國紐澤西州當地的一間護理機構爆發腺病毒感染疫情，累計18名兒童，其中6人死亡，該機構目前已停止收容新病患，當局已派員進行調查。</text:span></text:p>
        <text:p text:style-name="P13"><text:span text:style-name="T1">韓國─梅毒</text:span></text:p>
        <text:p text:style-name="P14"><text:span text:style-name="T1">韓國近一週報告27例，今年截至10/13累計約1,800例，為去年同期的1.2倍，該國2015-2017年病例總數分別約為1,000例、1,500例及2,100例。</text:span></text:p>
        <text:p text:style-name="P15"><text:span text:style-name="T1">日本─德國麻疹</text:span></text:p>
        <text:p text:style-name="P16"><text:span text:style-name="T1">日本今年截至10/17累計約1,290例，連續6週每週新增病例數逾百，逾7成病例集中於關東地區，以東京都432例為多，當局呼籲婦女於懷孕2週前接種疫苗；美國CDC於10/22將日本德國麻疹疫情列入旅遊疫情建議第二級：警示(Alert)，提醒欲前往該國民眾提前接種疫苗。</text:span></text:p>
        <text:p text:style-name="P17"><text:span text:style-name="T1">菲律賓─鉤端螺旋體病</text:span></text:p>
        <text:p text:style-name="P18"><text:span text:style-name="T1">據報導，菲律賓呂宋島邦阿西楠省自9月起病例快速增加，今年截至9/24累計372例(包含47人死亡)，為去年同期(110例)的3.4倍，主要為強烈降雨引起嚴重水災所致。</text:span></text:p>
        <text:p text:style-name="P19"><text:span text:style-name="T1">泰國─麻疹</text:span></text:p>
        <text:p text:style-name="P20"/>
        <text:p text:style-name="P21"><text:span text:style-name="T1">泰國今年截至10/ 15累計近2,500例麻疹病例(包含5人死亡)，與去年同期相當，發病率以南部惹拉(Yala)府最高，其次為中部班武里(Prachuabkirikan)府、北部清邁；據報導，惹拉府截至10/22累計9人死於麻疹，當局持續派員為幼兒接種疫苗，預計將於11/4前完成該府所有高風險人群的疫苗接種。</text:span></text:p>
        <text:p text:style-name="P22"><text:span text:style-name="T1">以色列─猴痘</text:span></text:p>
        <text:p text:style-name="P23"><text:span text:style-name="T1">以色列10月12日公布自奈及利亞移入之該國首例人類病例，個案為以色列籍，曾於奈及利亞哈科特港住所接觸過死亡之囓齒類動物，現已好轉出院並於家中隔離。當局表示目前尚無發現其他疑似病例，並已展開接觸者追蹤及風險評估等防治措施，WHO評估該國擴散風險為低。奈及利亞自2017年9月以來已於多處爆發疫情。</text:span></text:p>
        <text:p text:style-name="P24"><text:span text:style-name="T1">美國─急性無力脊髓炎</text:span></text:p>
        <text:p text:style-name="P25"><text:span text:style-name="T1">美國德克薩斯州今年迄今累計10例；該州自2014年起累計37例，以2016年(19例)最多，病例多為兒童。</text:span></text:p>
        <text:p text:style-name="P26"><text:span text:style-name="T1">美國明尼蘇達州自9月中起累計7例；該州往年最多僅有1例。</text:span></text:p>
        <text:p text:style-name="P27"><text:span text:style-name="T1">馬來西亞─白喉</text:span></text:p>
        <text:p text:style-name="P28"><text:span text:style-name="T1">馬來西亞柔佛州新山通報1名白喉死亡病例，為14個月大女嬰，因父母拒絕接種疫苗，10/4出現發燒及喉嚨痛，10/11至私人診所就醫，隔日因呼吸急促及食慾不振送入醫院急診，10/13送入兒科神經治療室，10/15死於白喉伴隨多重器官衰竭；當局呼籲父母應依衛生部所規定的時程表為孩童進行疫苗接種。</text:span></text:p>
        <text:p text:style-name="P29"><text:span text:style-name="T1">西班牙─登革熱</text:span></text:p>
        <text:p text:style-name="P30"><text:span text:style-name="T1">西班牙報告第3例本土病例，為前2例確診病例之親屬，個案皆已康復，且近期無至登革熱影響地區旅行記錄，當局正在調查可能的感染源，以採取病媒蚊防治措施。</text:span></text:p>
        <text:p text:style-name="P31"><text:span text:style-name="T1">希臘─西尼羅熱</text:span></text:p>
        <text:p text:style-name="P32"><text:span text:style-name="T1">希臘自9月達高峰後趨緩，今年截至10/18累計306例(包含41人死亡)，為自2010年以來最高，其中逾7成病例伴隨腦炎、腦膜炎或急性麻痺等症狀。</text:span></text:p>
        <text:p text:style-name="P33"><text:span text:style-name="T1">全球─小兒麻痺症</text:span></text:p>
        <text:p text:style-name="P34"><text:span text:style-name="T1">GPEI於10/19公布上週疫情統計，阿富汗新增1例WPV1病例，來自西南部希爾曼德省，9/1出現肢體麻痺症狀。另巴布亞紐幾內亞新增3例cVDPV 1病例，尼日3例cVDPV2病例，索馬利亞1例cVDPV3病例;今年迄今，全球累計20例WPV病例，8成發生於阿富汗，另有68例cVDPV病例。</text:span></text:p>
        <text:p text:style-name="P35"><text:span text:style-name="T1">委內瑞拉─瘧疾<text:s/></text:span></text:p>
        <text:p text:style-name="P36"><text:span text:style-name="T1">委內瑞拉疫情持續擴大，近年報告數逐年增加，2015年至2017年分別約為136,000例、240,000例及406,000例，今年截至10/15累計逾650,000例，為全球病例數增加最快速的國家；PAHO表示可能與境內人口遷移、抗瘧疾藥物短缺或民眾無法負擔、及病媒蚊防治不佳等因素有關。</text:span></text:p>
        <text:p text:style-name="P37"><text:span text:style-name="T1">中國大陸─登革熱</text:span></text:p>
        <text:p text:style-name="P38"/>
        <text:p text:style-name="P39"><text:span text:style-name="T1">中國大陸廣東省9月份本土病例數累計948例，較8月份204例增加，亦較2015-1017年同期平均明顯升高，當局已宣布當地進入流行高峰期，並提醒境內各地皆應落實防治措施。</text:span></text:p>
        <text:p text:style-name="P40"><text:span text:style-name="T1">印度─茲卡病毒感染症</text:span></text:p>
        <text:p text:style-name="P41"><text:span text:style-name="T1">據報導，印度西部拉賈斯坦邦首府齋浦爾10/20新增8例，截至當日累計117例，包含至少23例為孕婦。當局已成立專門單位針對確診之孕婦進行調查及追蹤。</text:span></text:p>
        <text:p text:style-name="P42"><text:span text:style-name="T1">全球─流感</text:span></text:p>
        <text:p text:style-name="P43"><text:span text:style-name="T1">WHO於10/15更新全球流感疫情報告，全球流行病毒型別A型佔84.2%，B型佔15.8%，其中A型以A(H1N1)為主。南半球流感活動度下降，惟南非流感疫情仍處高點，北半球流感活動度則處於季節間水平。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