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標楷體"/>
    </style:style>
    <style:style style:name="P1" style:family="paragraph" style:parent-style-name="Normal" style:master-page-name="Standard"/>
    <style:style style:name="P2" style:family="paragraph" style:parent-style-name="Normal">
      <style:text-properties style:font-name="標楷體"/>
    </style:style>
    <style:style style:name="P3" style:family="paragraph" style:parent-style-name="Normal"/>
    <style:style style:name="P4" style:family="paragraph" style:parent-style-name="Normal">
      <style:text-properties style:font-name="標楷體"/>
    </style:style>
    <style:style style:name="P5" style:family="paragraph" style:parent-style-name="Normal"/>
    <style:style style:name="P6" style:family="paragraph" style:parent-style-name="Normal">
      <style:text-properties style:font-name="標楷體"/>
    </style:style>
    <style:style style:name="P7" style:family="paragraph" style:parent-style-name="Normal"/>
  </office:automatic-styles>
  <office:body>
    <office:text>
      <text:section text:style-name="S0" text:name="Section0">
        <text:p text:style-name="P1"><text:span text:style-name="T1">疾病管制署公布國內新增4例本土登革熱病例，均居住臺中市；另中國大陸廣東省近期登革熱疫情已進入流行高峰期，提醒計劃前往登革熱流行地區的民眾應落實防蚊措施，返國後如有疑似症狀應儘速就醫並告知旅遊史，以利及早通報、診斷與防治作為之執行，避免疫情於國內社區傳播。</text:span></text:p>
        <text:p text:style-name="P2"/>
        <text:p text:style-name="P3"><text:span text:style-name="T1">疾管署表示，臺中市新增本土個案為3男1女，年齡介於20多歲至60多歲，分別居住東區東信里、太平區新城里、太平區勤益里及大里區永隆里，於10月9日至18日發病。其中東區及大里區個案潛伏期間活動地與日前確診之東區泉源里個案相近；太平區新城里個案感染地為居住地周邊；太平區勤益里個案與日前公布之太平區坪林里個案潛伏期間活動史具地緣相關性，研判為一起群聚事件。今（2018）年截至目前國內共計157例登革熱本土病例，為臺中市89例、新北市43例、高雄市11例、彰化縣8例、臺北市及嘉義縣各2例、桃園市及臺南市各1例。</text:span></text:p>
        <text:p text:style-name="P4"/>
        <text:p text:style-name="P5"><text:span text:style-name="T1">另國內上週新增6例境外移入病例，感染地為柬埔寨3例，緬甸、越南及中國大陸（廣東省）各1例；今年截至目前共241例境外移入病例，近1個月個案感染國家以柬埔寨、越南及菲律賓等東南亞國家為多。近期中國大陸及越南登革熱疫情處於高峰；馬來西亞、泰國及寮國仍處流行期；新加坡處低水平。其中，中國大陸廣東省本土病例由8月的204例上升至9月的948例，17個地區出現本土病例，廣州及湛江市多處發生疫情。廣東省今年疫情較2015年至2017年同期平均病例數明顯升高，該省衛生當局已宣布當地進入登革熱流行高峰期，並呼籲各單位及民眾積極落實防蚊滅蚊工作，減少群聚疫情的發生。</text:span></text:p>
        <text:p text:style-name="P6"/>
        <text:p text:style-name="P7"><text:span text:style-name="T1">疾管署呼籲，國內本土登革熱疫情雖逐漸趨緩，但民眾仍應保持警覺，除做好防蚊措施、定期清理戶內外積水容器外，亦請配合政府各項防治措施，遏止疫情擴散。另計劃前往登革熱流行地區的民眾應加強防蚊措施，如著淺色長袖衣褲、皮膚裸露處使用政府機關核可的防蚊藥劑、居住在裝設紗窗、紗門的房舍等。一旦出現發燒、頭痛、後眼窩痛、肌肉關節痛、出疹等疑似症狀，應儘速就醫並告知旅遊活動史；醫療院所如遇有疑似症狀病患，可使用登革熱NS1快篩試劑輔助診斷及早通報，以利防疫人員及時採取防治作為。相關資訊可至疾管署全球資訊網（https://www.cdc.gov.tw），或撥打免費防疫專線1922（或0800-001922）洽詢。</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