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style:font-name="標楷體"/>
    </style:style>
    <style:style style:name="P1" style:family="paragraph" style:parent-style-name="Normal" style:master-page-name="Standard"/>
    <style:style style:name="P2" style:family="paragraph" style:parent-style-name="Normal"/>
    <style:style style:name="P3" style:family="paragraph" style:parent-style-name="Normal">
      <style:text-properties style:font-name="標楷體"/>
    </style:style>
    <style:style style:name="P4" style:family="paragraph" style:parent-style-name="Normal"/>
    <style:style style:name="P5" style:family="paragraph" style:parent-style-name="Normal">
      <style:text-properties style:font-name="標楷體"/>
    </style:style>
    <style:style style:name="P6" style:family="paragraph" style:parent-style-name="Normal"/>
    <style:style style:name="P7" style:family="paragraph" style:parent-style-name="Normal">
      <style:text-properties style:font-name="標楷體"/>
    </style:style>
    <style:style style:name="P8" style:family="paragraph" style:parent-style-name="Normal"/>
    <style:style style:name="P9" style:family="paragraph" style:parent-style-name="Normal">
      <style:text-properties style:font-name="標楷體"/>
    </style:style>
    <style:style style:name="P10" style:family="paragraph" style:parent-style-name="Normal"/>
    <style:style style:name="P11" style:family="paragraph" style:parent-style-name="Normal">
      <style:text-properties style:font-name="標楷體"/>
    </style:style>
  </office:automatic-styles>
  <office:body>
    <office:text>
      <text:section text:style-name="S0" text:name="Section0">
        <text:p text:style-name="P1"><text:span text:style-name="T1">防範流感併發重症，接種疫苗事不宜遲( 2018-11-06)<text:s text:c="4"/></text:span></text:p>
        <text:p text:style-name="P2"><text:span text:style-name="T1">國內整體流感疫情雖處低度流行，惟上週就診人次較前一週微幅上升；另新增2例流感併發重症死亡病例。疾病管制署表示，近期發生的2起流感疫苗外觀異常通報經研判屬單一事件，賽諾菲「R3J803V（外盒批號）」及國光「FKAE1802」批號疫苗均已停用；目前市面上的流感疫苗安全無虞，民眾可放心接種。由於流感病毒傳播力強，感染後可能引發肺炎、腦炎、心肌炎等嚴重併發症，甚至導致死亡，呼籲符合公費條件的民眾應儘速接種流感疫苗，防範流感病毒威脅。</text:span></text:p>
        <text:p text:style-name="P3"/>
        <text:p text:style-name="P4"><text:span text:style-name="T1">依據監測資料顯示，國內上週（10月28日至11月3日）類流感門急診就診計54,206人次，較前一週略升，惟較9月就診人次為低。近4週累計19起流感群聚案件，以校園群聚及人口密集機構各9起（各佔47.4%）為多。另上週新增2例經審查與流感相關死亡病例，均感染H1N1，且未接種本季流感疫苗，分別為北部60多歲女性（有糖尿病史）及南部8歲女童，2人10月中旬發病，並於發病後2天內不幸死亡。</text:span></text:p>
        <text:p text:style-name="P5"/>
        <text:p text:style-name="P6"><text:span text:style-name="T1">國內今（2018）年自10月1日起累計48例流感併發重症病例，感染型別以H3N2為多（29例，佔60%）；2例感染H1N1個案死亡。依各國衛生部公布之流感疫情最新報告顯示，近期北半球疫情仍處低水平，惟加拿大流感活動度已超過流行閾值；各國檢出病毒型別以H1N1為主。</text:span></text:p>
        <text:p text:style-name="P7"/>
        <text:p text:style-name="P8"><text:span text:style-name="T1">今年度公費流感疫苗自開打以來，截至11月4日接種數約270萬劑（去年同期238萬劑）；疾管署強調，50歲以上民眾、6個月以上至學齡前嬰幼兒、高風險慢性病人及孕婦等為流感高危險群，一旦感染流感病程演變相當快速，較常見的危險徵兆包括呼吸困難、急促、發紺（缺氧）、血痰或痰液變濃、胸痛、意識改變、低血壓等，因此籲請符合公費條件者應把握機會儘速完成接種，以降低流感併發重症的風險。</text:span></text:p>
        <text:p text:style-name="P9"/>
        <text:p text:style-name="P10"><text:span text:style-name="T1">此外，校園流感疫苗已於11月1日起陸續開打，家長應鼓勵家中符合接種資格的學子踴躍接種，以提升群體免疫力，間接保護周遭親友健康。如有相關疑問，可透過疾管署LINE@「疾管家」（https://goo.gl/BgPau6）查詢，也可至疾管署全球資訊網「流感專區」（https://www.cdc.gov.tw），或撥打免付費防疫專線1922（或0800-001922）洽詢。</text:span></text:p>
        <text:p text:style-name="P11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