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</office:automatic-styles>
  <office:body>
    <office:text>
      <text:section text:style-name="S0" text:name="Section0">
        <text:p text:style-name="P1"><text:span text:style-name="T1">菲律賓─登革熱<text:s/></text:span></text:p>
        <text:p text:style-name="P2"><text:span text:style-name="T1">據報導，菲律賓科迪勒拉行政區今年截至10/6累計約5,900例，為去年同期的2倍，病例以呂宋島北部的卡林阿省(Kalinga)為多。</text:span></text:p>
        <text:p text:style-name="P3"><text:span text:style-name="T1">日本─德國麻疹</text:span></text:p>
        <text:p text:style-name="P4"><text:span text:style-name="T1">日本連續8週新增病例數逾百例，最近1週報告170例，較前ㄧ週減少45例，今年截至10/31累計約1,700例，逾7成病例集中於關東地區，以東京都為多。</text:span></text:p>
        <text:p text:style-name="P5"><text:span text:style-name="T1">剛果民主共和國─伊波拉病毒感染</text:span></text:p>
        <text:p text:style-name="P6"><text:span text:style-name="T1">剛果民主共和國北基伍省及伊圖里省新增5例病例，5/11-11/5累計305例(270例確診、35例極可能；另有60例疑似病例待調查)，其中189人死亡；自8/8起已累計26,724人接種實驗性疫苗(rVSV-ZEBOV)。</text:span></text:p>
        <text:p text:style-name="P7"><text:span text:style-name="T1">衣索比亞─黃熱病</text:span></text:p>
        <text:p text:style-name="P8"><text:span text:style-name="T1">衣索比亞西南部沃拉伊塔(Wolaita)地區自今年8月下旬以來累計報告35例疑似病例，其中10例死亡(CFR:28.6%)。國際協調小組(The InternationalCoordinating Group)已批准145萬劑疫苗，將於沃拉伊塔地區及鄰近的加莫戈法(Gamo Gofa)地區進行接種活動。</text:span></text:p>
        <text:p text:style-name="P9"><text:span text:style-name="T1">西班牙─登革熱</text:span></text:p>
        <text:p text:style-name="P10"><text:span text:style-name="T1">西班牙再報告2例本土病例，為西南部莫夕亞(Murcia)居民，分別於9/27、9/30發病，發病前15天均無旅遊史，經病毒基因定序顯示與先前本土病例具相關性；該國迄今累計5例本土病例。</text:span></text:p>
        <text:p text:style-name="P11"><text:span text:style-name="T1">塞內加爾─登革熱</text:span></text:p>
        <text:p text:style-name="P12"><text:span text:style-name="T1">WHO於11/5公布塞內加爾自9月中起截至10/27共4個行政區累計145例確診病例，其中3人住院，1人死亡(CFR:0.7%)，95%病例分布於西部久爾貝勒(Diourbel)區及法蒂克(Fatick)區，流行型別分別為DENV-3及DENV-1，逾6成為15-44歲族群；WHO表示因該國全國均有埃及斑蚊分布、兩種不同病毒型別同時流行、對大量病患及重症病患臨床處置量能不足、近期曾舉辦大型宗教朝聖活動，以及發生疫情地區與甘比亞及茅利塔尼亞兩國相鄰等因素，評估該國國內擴散風險為高，區域為中，全球為低。</text:span></text:p>
        <text:p text:style-name="P13"><text:span text:style-name="T1">泰國─屈公病<text:s/></text:span></text:p>
        <text:p text:style-name="P14"><text:span text:style-name="T1">泰國近1週增加80例，今年截至10/28累計553例，為去年總數的55倍，病例以南部沙敦府(Satun)為多。</text:span></text:p>
        <text:p text:style-name="P15"><text:span text:style-name="T1">泰國─登革熱</text:span></text:p>
        <text:p text:style-name="P16"><text:span text:style-name="T1">泰國近1週報告約2,200例，較前1週增加約600例，今年截至10/29累計約70,100例，其中92例死亡。病例以中部的佛統府(Nakornpathom)為多。</text:span></text:p>
        <text:p text:style-name="P17"><text:span text:style-name="T1">全球─小兒麻痺症<text:s/></text:span></text:p>
        <text:p text:style-name="P18"><text:span text:style-name="T1">GPEI於11/2公布上週疫情統計，阿富汗新增3例WPV1病例，分別來自東部紐里斯坦省及南部坎達哈省、赫爾曼德省，9/24-10/2出現肢體麻痺症狀，該國今年累計19例，已高於2017年總數(14例)。另巴布亞紐幾內亞新增3例cVDPV1病例；奈及利亞及剛果民主共和國分別新增2例及1例cVDPV2病例。</text:span></text:p>
        <text:p text:style-name="P19"><text:span text:style-name="T1">馬達加斯加─鼠疫<text:s/></text:span></text:p>
        <text:p text:style-name="P20"><text:span text:style-name="T1">馬達加斯加更新鼠疫疫情資訊，自8/1起截至10/29累計38例確診病例，其中10人死亡，病例多分布中西部及北部。</text:span></text:p>
        <text:p text:style-name="P21"><text:span text:style-name="T1">烏克蘭─麻疹<text:s/></text:span></text:p>
        <text:p text:style-name="P22"><text:span text:style-name="T1">烏克蘭疫情持續，近1週報告逾1,300例，今年截至10/30累計約35,000例，其中15人死亡，發病率較去年同期增加17倍，病例多分布於西部，逾6成個案未接種疫苗。</text:span></text:p>
        <text:p text:style-name="P23"><text:span text:style-name="T1">以色列─麻疹</text:span></text:p>
        <text:p text:style-name="P24"><text:span text:style-name="T1">據報導，以色列麻疹疫情持續，截至目前累計1,150例，多數病例分布於耶路撒冷區，當局持續呼籲民眾接種疫苗。</text:span></text:p>
        <text:p text:style-name="P25"><text:span text:style-name="T1">美國─腺病毒</text:span></text:p>
        <text:p text:style-name="P26"><text:span text:style-name="T1">美國紐澤西州於10/31新增第2間醫療機構發生腺病毒感染疫情，累計4名兒童，發病日介於10/20-10/27，型別與首間醫療機構不同，尚無重症病例。該醫院現已關閉，待美國CDC檢驗調查中；首間醫療機構累計27例兒童感染，其中10人死亡，多數病例為免疫系統受損者，型別為type 7。</text:span></text:p>
        <text:p text:style-name="P27"><text:span text:style-name="T1">印度─茲卡病毒感染症</text:span></text:p>
        <text:p text:style-name="P28"><text:span text:style-name="T1">據報導，印度中央邦確診3例，為近期第3個發生疫情的行政區，自9月底迄今累計163例，無死亡；印度醫學研究委員會(ICMR)表示目前流行的病毒株，尚不具有與小頭症相關之基因突變，惟考慮病毒可能突變或其他因素，受影響區所有孕婦都將接受胎兒小頭症監測。</text:span></text:p>
        <text:p text:style-name="P29"><text:span text:style-name="T1">剛果民主共和國─霍亂</text:span></text:p>
        <text:p text:style-name="P30"><text:span text:style-name="T1">據報導，剛果民主共和國疫情持續，今年截至10月中旬累計約23,000例，近800人死亡，分布於該國逾9成行政區，與過去多分布於東部情形不同，UN表示本次疫情歸因於延遲處理疫情及照護品質不良等因素，惟近期整體疫情已下降。</text:span></text:p>
        <text:p text:style-name="P31"><text:span text:style-name="T1">全球─流感<text:s/></text:span></text:p>
        <text:p text:style-name="P32"><text:span text:style-name="T1">WHO於10/29更新全球流感疫情報告，全球流行病毒型別A型佔84.2%，B型佔15.8%，其中A型以A(H1N1)為主，B型以B(Yamagata)為主。南半球流感活動度持續下降，北半球則處於季節間水平；南亞印度持續檢出A(H1N1)，尼泊爾A(H3N2)及B型呈現增加；東南亞泰國活動度持續增加，以A(H1N1)為主；緬甸A(H3N2)及B型呈現增加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