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標楷體" svg:font-family="標楷體"/>
  </office:font-face-decls>
  <office:automatic-styles>
    <style:style style:name="S0" style:family="section">
      <style:section-properties>
        <style:columns fo:column-count="1" fo:column-gap="0.2951in"/>
      </style:section-properties>
    </style:style>
    <style:style style:name="T1" style:family="text" style:parent-style-name="Default Paragraph Font">
      <style:text-properties style:font-name="標楷體"/>
    </style:style>
    <style:style style:name="P1" style:family="paragraph" style:parent-style-name="Normal" style:master-page-name="Standard"/>
    <style:style style:name="P2" style:family="paragraph" style:parent-style-name="Normal"/>
    <style:style style:name="P3" style:family="paragraph" style:parent-style-name="Normal">
      <style:text-properties style:font-name="標楷體"/>
    </style:style>
    <style:style style:name="P4" style:family="paragraph" style:parent-style-name="Normal"/>
    <style:style style:name="P5" style:family="paragraph" style:parent-style-name="Normal">
      <style:text-properties style:font-name="標楷體"/>
    </style:style>
    <style:style style:name="P6" style:family="paragraph" style:parent-style-name="Normal"/>
  </office:automatic-styles>
  <office:body>
    <office:text>
      <text:section text:style-name="S0" text:name="Section0">
        <text:p text:style-name="P1"><text:span text:style-name="T1">公費流感疫苗接種情形踴躍，0.5mL劑型預估11月中旬將出現短暫供貨吃緊</text:span></text:p>
        <text:p text:style-name="P2"><text:span text:style-name="T1">疾病管制署今（10）日表示，今（107）年度公費流感疫苗自開打以來，截至11月9日接種數超過337萬劑，依據目前最新供貨狀況及接種情形顯示，0.5mL劑型公費流感疫苗在11月中旬將出現短暫供貨吃緊情形，建議民眾接種前先電話預約，或是先向合約院所確認是否還有疫苗，避免白跑一趟；而6個月以上至3歲以下幼兒接種之0.25mL劑型則不受影響。另外部分縣市可能會暫緩校園集中接種作業，待供貨量銜接再恢復排程，請家長體諒。</text:span></text:p>
        <text:p text:style-name="P3"/>
        <text:p text:style-name="P4"><text:span text:style-name="T1">疾管署指出，今年度公費流感疫苗因世界衛生組織改變流感疫苗株的組成建議，病毒株培養較預期慢，致疫苗生產時程較往年延後，預計於12月中旬廠商才能完成所有疫苗交貨及配送。由於今年度在疫苗開打後民眾接種相當踴躍，依目前接種進度推估11月中旬全國公費流感疫苗將出現短暫供貨吃緊情況，疾管署已請各地方政府衛生局妥適控管與調度疫苗，保障民眾接種權益。</text:span></text:p>
        <text:p text:style-name="P5"/>
        <text:p text:style-name="P6"><text:span text:style-name="T1">疾管署表示，如有相關疑問可至疾管署全球資訊網「流感專區」</text:span></text:p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標楷體" svg:font-family="標楷體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2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2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Normal" style:family="paragraph">
      <style:paragraph-properties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1in" fo:margin-bottom="1in" fo:margin-left="1.25in" fo:margin-right="1.25in"/>
    </style:page-layout>
  </office:automatic-styles>
  <office:master-styles>
    <style:master-page style:name="Standard" style:page-layout-name="Mpm0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