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新細明體" svg:font-family="新細明體"/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style:font-name="標楷體"/>
    </style:style>
    <style:style style:name="T2" style:family="text" style:parent-style-name="Default Paragraph Font">
      <style:text-properties style:font-name="標楷體" fo:color="#4A4747"/>
    </style:style>
    <style:style style:name="P1" style:family="paragraph" style:parent-style-name="Normal" style:master-page-name="Standard"/>
    <style:style style:name="P2" style:family="paragraph" style:parent-style-name="Normal (Web)">
      <style:paragraph-properties fo:text-indent="0.3333in" fo:margin-top="0in" fo:margin-bottom="0in" fo:background-color="#FFFFFF"/>
    </style:style>
    <style:style style:name="P3" style:family="paragraph" style:parent-style-name="Normal (Web)">
      <style:paragraph-properties fo:text-indent="0.3333in" fo:margin-top="0in" fo:margin-bottom="0in" fo:background-color="#FFFFFF"/>
    </style:style>
    <style:style style:name="P4" style:family="paragraph" style:parent-style-name="Normal (Web)">
      <style:paragraph-properties fo:text-indent="0.3333in" fo:margin-top="0in" fo:margin-bottom="0in" fo:background-color="#FFFFFF"/>
    </style:style>
    <style:style style:name="P5" style:family="paragraph" style:parent-style-name="Normal (Web)">
      <style:paragraph-properties fo:text-indent="0.3333in" fo:margin-top="0in" fo:margin-bottom="0in" fo:background-color="#FFFFFF"/>
    </style:style>
    <style:style style:name="P6" style:family="paragraph" style:parent-style-name="Normal"/>
  </office:automatic-styles>
  <office:body>
    <office:text>
      <text:section text:style-name="S0" text:name="Section0">
        <text:p text:style-name="P1"><text:span text:style-name="T1">高雄新增1例本土登革熱病例，籲請民眾提高警覺，醫療院所加強通報</text:span></text:p>
        <text:p text:style-name="P2"><text:span text:style-name="T2">疾病管制署公布高雄市新確診1例本土登革熱病例，為前金區林投里70多歲男性，11月11日出現發燒、喉嚨痛情形，於12日就醫後返家，13日因陸續出現肌肉痠痛、紅疹、呼吸困難等症狀就醫並收治住院，經醫院檢驗登革熱NS1快篩陽性通報，於今（14）日確認感染第四型登革熱。目前個案病情穩定住院治療中，同住接觸者無疑似症狀。</text:span></text:p>
        <text:p text:style-name="P3"><text:span text:style-name="T2">疾管署表示，個案平時活動地以住家附近為主，另每週會至新興區及苓雅區參加休閒活動；由於高雄市前金區今（2018）年並無境外移入登革熱病例，且該市今年其他本土病例中，亦無感染第四型登革熱者，個案感染源仍待調查釐清。為防範疫情擴散，衛生單位已動員前往個案住家周邊進行擴大疫調、環境噴消及孳生源檢查等防治措施，並加強對當地民眾及醫療院所登革熱衛教。</text:span></text:p>
        <text:p text:style-name="P4"><text:span text:style-name="T2">今年截至目前國內共計176例登革熱本土病例，為臺中市107例、新北市43例、高雄市12例、彰化縣8例、臺北市及嘉義縣各2例、桃園市及臺南市各1例。近期天氣雖已逐漸轉涼，但氣溫仍適合病媒蚊生長，籲請民眾不可掉以輕心，仍應定期巡視戶內外環境，如發現積水容器應儘速清除，避免病媒蚊孳生。</text:span></text:p>
        <text:p text:style-name="P5"><text:span text:style-name="T2">此外，提醒民眾如有發燒、頭痛、後眼窩痛、肌肉關節痛、出疹等疑似登革熱症狀，應儘速就醫並告知旅遊活動史；醫療院所如遇有疑似症狀病患，可使用登革熱NS1快篩試劑輔助診斷及早通報，以利防疫人員及時採取防治作為。相關資訊可至疾管署全球資訊網「預防登革熱專區」（https://www.cdc.gov.tw），或撥打免付費防疫專線1922（或0800-001922）洽詢。</text:span></text:p>
        <text:p text:style-name="P6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新細明體" svg:font-family="新細明體"/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style:style style:name="Normal (Web)" style:family="paragraph" style:parent-style-name="Normal">
      <style:paragraph-properties fo:margin-top="0.0694in" fo:margin-bottom="0.0694in" fo:widows="2" fo:orphans="2"/>
      <style:text-properties style:font-name="新細明體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