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標楷體" svg:font-family="標楷體"/>
  </office:font-face-decls>
  <office:automatic-styles>
    <style:style style:name="S0" style:family="section">
      <style:section-properties>
        <style:columns fo:column-count="1" fo:column-gap="0.2951in"/>
      </style:section-properties>
    </style:style>
    <style:style style:name="T1" style:family="text" style:parent-style-name="Default Paragraph Font">
      <style:text-properties style:font-name="標楷體"/>
    </style:style>
    <style:style style:name="P1" style:family="paragraph" style:parent-style-name="Normal" style:master-page-name="Standard"/>
    <style:style style:name="P2" style:family="paragraph" style:parent-style-name="Normal"/>
    <style:style style:name="P3" style:family="paragraph" style:parent-style-name="Normal"/>
    <style:style style:name="P4" style:family="paragraph" style:parent-style-name="Normal"/>
    <style:style style:name="P5" style:family="paragraph" style:parent-style-name="Normal"/>
    <style:style style:name="P6" style:family="paragraph" style:parent-style-name="Normal"/>
    <style:style style:name="P7" style:family="paragraph" style:parent-style-name="Normal"/>
    <style:style style:name="P8" style:family="paragraph" style:parent-style-name="Normal"/>
    <style:style style:name="P9" style:family="paragraph" style:parent-style-name="Normal"/>
    <style:style style:name="P10" style:family="paragraph" style:parent-style-name="Normal"/>
    <style:style style:name="P11" style:family="paragraph" style:parent-style-name="Normal"/>
    <style:style style:name="P12" style:family="paragraph" style:parent-style-name="Normal"/>
    <style:style style:name="P13" style:family="paragraph" style:parent-style-name="Normal"/>
    <style:style style:name="P14" style:family="paragraph" style:parent-style-name="Normal"/>
    <style:style style:name="P15" style:family="paragraph" style:parent-style-name="Normal"/>
    <style:style style:name="P16" style:family="paragraph" style:parent-style-name="Normal"/>
    <style:style style:name="P17" style:family="paragraph" style:parent-style-name="Normal"/>
    <style:style style:name="P18" style:family="paragraph" style:parent-style-name="Normal"/>
    <style:style style:name="P19" style:family="paragraph" style:parent-style-name="Normal"/>
    <style:style style:name="P20" style:family="paragraph" style:parent-style-name="Normal"/>
    <style:style style:name="P21" style:family="paragraph" style:parent-style-name="Normal"/>
    <style:style style:name="P22" style:family="paragraph" style:parent-style-name="Normal"/>
    <style:style style:name="P23" style:family="paragraph" style:parent-style-name="Normal"/>
    <style:style style:name="P24" style:family="paragraph" style:parent-style-name="Normal"/>
    <style:style style:name="P25" style:family="paragraph" style:parent-style-name="Normal"/>
    <style:style style:name="P26" style:family="paragraph" style:parent-style-name="Normal"/>
    <style:style style:name="P27" style:family="paragraph" style:parent-style-name="Normal"/>
    <style:style style:name="P28" style:family="paragraph" style:parent-style-name="Normal"/>
    <style:style style:name="P29" style:family="paragraph" style:parent-style-name="Normal"/>
    <style:style style:name="P30" style:family="paragraph" style:parent-style-name="Normal"/>
    <style:style style:name="P31" style:family="paragraph" style:parent-style-name="Normal"/>
    <style:style style:name="P32" style:family="paragraph" style:parent-style-name="Normal"/>
  </office:automatic-styles>
  <office:body>
    <office:text>
      <text:section text:style-name="S0" text:name="Section0">
        <text:p text:style-name="P1"><text:span text:style-name="T1">日本─梅毒<text:s/></text:span></text:p>
        <text:p text:style-name="P2"><text:span text:style-name="T1">日本今年截至11/4累計5,811例，已高於去年總數(5,770例)，且為自2000年以來最高，主要分布於東京都(近1,500例)及大阪府(近1,000例)。</text:span></text:p>
        <text:p text:style-name="P3"><text:span text:style-name="T1">美國─麻疹</text:span></text:p>
        <text:p text:style-name="P4"><text:span text:style-name="T1">美國紐約州羅克蘭(Rockland)郡疫情持續，今年截至11/13累計68例確診病例，該郡已累計6,100人接種疫苗；美國今年截至10/6累計142例，已高於近2年之全年病例數。</text:span></text:p>
        <text:p text:style-name="P5"><text:span text:style-name="T1">菲律賓─登革熱</text:span></text:p>
        <text:p text:style-name="P6"><text:span text:style-name="T1">菲律賓東內格羅省(Negros Oriental)今年截至11月3日累計逾1,600例，其中8例死亡，較去年同期減少13%，該省近2年病例數均以杜馬蓋地市(Dumaguete)為最多。</text:span></text:p>
        <text:p text:style-name="P7"><text:span text:style-name="T1">印度─登革熱<text:s/></text:span></text:p>
        <text:p text:style-name="P8"><text:span text:style-name="T1">印度第4大城市之海德拉巴(Hyderabad)，10月份累計報告471例，其中135例確診，當局呼籲民眾應加強清除孳生源等防治措施。</text:span></text:p>
        <text:p text:style-name="P9"><text:span text:style-name="T1">剛果民主共和國─伊波拉病毒感染</text:span></text:p>
        <text:p text:style-name="P10"><text:span text:style-name="T1">剛果民主共和國北基伍省及伊圖里省新增2例病例，5/11-11/13累計341例(303例確診、38例極可能；另有50例疑似病例待調查)，其中215人死亡，本次疫情共30名醫護人員感染；自8/8起已累計30,072人接種實驗性疫苗(rVSV-ZEBOV)。</text:span></text:p>
        <text:p text:style-name="P11"><text:span text:style-name="T1">奈及利亞─拉薩熱<text:s/></text:span></text:p>
        <text:p text:style-name="P12"><text:span text:style-name="T1">奈及利亞10/29-11/4新增5例，今年截至11/4累計22州553例確診病例，確診病例中143例死亡(CFR:25.9%)，其中18個州已脫離流行期，本次疫情共42名醫護人員感染。</text:span></text:p>
        <text:p text:style-name="P13"><text:span text:style-name="T1">印度─登革熱<text:s/></text:span></text:p>
        <text:p text:style-name="P14"><text:span text:style-name="T1">印度第2大城市德里(Delhi)今年截至9/30累計1,156例。另據報導該市10月之報告病例數逾1,114例，低於2016-2017年同期報告病例數，分別約為2,900例、2,100例。</text:span></text:p>
        <text:p text:style-name="P15"><text:span text:style-name="T1">日本─德國麻疹</text:span></text:p>
        <text:p text:style-name="P16"><text:span text:style-name="T1">日本近一週報告154例，較前一週減少36例，截至11/7累計約1,880例，逾7成病例集中於關東地區。病例以東京都(656例)為多，該國其他地區病例也呈現增加。</text:span></text:p>
        <text:p text:style-name="P17"><text:span text:style-name="T1">沙烏地阿拉伯─中東呼吸症候群冠狀病毒感染症</text:span></text:p>
        <text:p text:style-name="P18"><text:span text:style-name="T1">WHO於11/13公布沙烏地阿拉伯10/16至10/30新增4例確診，其中1例死亡。個案中有2例曾接觸駱駝並生飲駱駝奶。WHO評估目前全球風險不變，自2012年9月起全球累計2,266例確診，804例死亡。</text:span></text:p>
        <text:p text:style-name="P19"><text:span text:style-name="T1">越南─登革熱<text:s/></text:span></text:p>
        <text:p text:style-name="P20"><text:span text:style-name="T1">據報導，越南胡志明市10月登革熱病例數為去年同期的2.3倍，該市醫院該月約4,400例個案因感染登革熱接受治療，當局表示11月病例數將可能持續上升。</text:span></text:p>
        <text:p text:style-name="P21"><text:span text:style-name="T1">泰國─麻疹<text:s/></text:span></text:p>
        <text:p text:style-name="P22"><text:span text:style-name="T1">泰國今年截至11/5累計約3,300例麻疹病例(包含10人死亡)，較去年同期增加30%，發病率以南部惹拉府為最高，其次為北大年府、中部班武里府等。</text:span></text:p>
        <text:p text:style-name="P23"><text:span text:style-name="T1">希臘─瘧疾</text:span></text:p>
        <text:p text:style-name="P24"><text:span text:style-name="T1">希臘自8月起報告9例本土病例，經調查個案分別暴露於北部埃夫羅斯州及塞薩洛尼基州，其中7例來自於塞薩洛尼基州，發病日介於3週內，被視為由境外移入病例傳播所致；該國今年累計47例(本土9例、境外移入37例、1例未分類)；希臘於1974年根除瘧疾，惟自2009年以來仍持續有本土零星病例或群聚發生。</text:span></text:p>
        <text:p text:style-name="P25"><text:span text:style-name="T1">日本─急性無力脊髓炎</text:span></text:p>
        <text:p text:style-name="P26"><text:span text:style-name="T1">日本今年5月截至10/28累計86例急性無力肢體麻痺個案，其中10/22-10/28報告9例，3成病例於10月後出現症狀，腸病毒D68型(EVD68)感染為致病之可能原因，當局將持續監控疫情，並呼籲民眾落實手部衛生。</text:span></text:p>
        <text:p text:style-name="P27"><text:span text:style-name="T1">香港─A型肝炎</text:span></text:p>
        <text:p text:style-name="P28"><text:span text:style-name="T1">香港A型肝炎病例增加，10/1-11/11報告14例，其中4例為自巴基斯坦移入病例、3例為巴基斯坦國籍，當局表示流行病學調查迄今尚未發現個案間之關聯性，將持續調查並加強對巴基斯坦社群之衛教宣導。</text:span></text:p>
        <text:p text:style-name="P29"><text:span text:style-name="T1">印度─茲卡病毒感染症</text:span></text:p>
        <text:p text:style-name="P30"><text:span text:style-name="T1">印度西部拉賈斯坦邦疫情已獲得控制，截至11/10累計136例，無死亡病例；另相鄰之中央邦自11月起累計84人感染，包含17名孕婦，當局現正加強防疫因應措施。</text:span></text:p>
        <text:p text:style-name="P31"><text:span text:style-name="T1">中國大陸─日本腦炎</text:span></text:p>
        <text:p text:style-name="P32"><text:span text:style-name="T1">中國大陸9/1-9/26共18省報告488例，31例死亡，今年截至9/26報告近1,700例，較2017年同期上升50%，65%病例集中於甘肅省、陝西省、寧夏省、四川省及河南省；今年疫情高峰與近年相近，惟嚴重度明顯高於往年。</text:span></text:p>
      </text:section>
    </office:text>
  </office:body>
</office:document-content>
</file>

<file path=styles.xml><?xml version="1.0" encoding="utf-8"?>
<office:document-styles xmlns:style="urn:oasis:names:tc:opendocument:xmlns:style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標楷體" svg:font-family="標楷體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number-lines="false"/>
      <style:text-properties fo:font-size="12pt" fo:font-style="normal" fo:font-weight="normal" style:font-name="Calibri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2pt" fo:font-style="normal" fo:font-weight="normal" style:font-name="Calibri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/>
    </style:style>
    <style:style style:name="Normal" style:family="paragraph">
      <style:paragraph-properties/>
    </style:style>
    <text:linenumbering-configuration xmlns:text="urn:oasis:names:tc:opendocument:xmlns:text:1.0" text:number-lines="false" text:offset="0.5cm" text:num-format="1" text:number-position="left" text:increment="0"/>
  </office:styles>
  <office:automatic-styles>
    <style:page-layout style:name="Mpm0">
      <style:page-layout-properties fo:page-width="8.2681in" fo:page-height="11.6931in" style:print-orientation="portrait" fo:margin-top="1in" fo:margin-bottom="1in" fo:margin-left="1.25in" fo:margin-right="1.25in"/>
    </style:page-layout>
  </office:automatic-styles>
  <office:master-styles>
    <style:master-page style:name="Standard" style:page-layout-name="Mpm0"/>
  </office:master-styles>
</office:document-styles>
</file>

<file path=meta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meta/>
</office:document-content>
</file>