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>
      <style:text-properties style:font-name="標楷體"/>
    </style:style>
    <style:style style:name="P4" style:family="paragraph" style:parent-style-name="Normal"/>
    <style:style style:name="P5" style:family="paragraph" style:parent-style-name="Normal">
      <style:text-properties style:font-name="標楷體"/>
    </style:style>
    <style:style style:name="P6" style:family="paragraph" style:parent-style-name="Normal"/>
    <style:style style:name="P7" style:family="paragraph" style:parent-style-name="Normal">
      <style:text-properties style:font-name="標楷體"/>
    </style:style>
    <style:style style:name="P8" style:family="paragraph" style:parent-style-name="Normal"/>
  </office:automatic-styles>
  <office:body>
    <office:text>
      <text:section text:style-name="S0" text:name="Section0">
        <text:p text:style-name="P1"><text:span text:style-name="T1">到底該不該讓小孩接種流感疫苗？醫師告訴你！</text:span></text:p>
        <text:p text:style-name="P2"><text:span text:style-name="T1">疾病管制署表示，截至11月25日止，國內公費流感疫苗已施打419萬餘劑，今（27）日邀請臺大醫院小兒部李秉穎醫師說明嬰幼兒、學齡前幼兒及新手爸媽接種流感疫苗的重要性，隨著天氣轉涼，每年流感疫情會在新曆年到舊曆年之間達到高峰，呼籲尚未接種流感疫苗的公費對象儘快接種。</text:span></text:p>
        <text:p text:style-name="P3"/>
        <text:p text:style-name="P4"><text:span text:style-name="T1">李秉穎醫師表示，嬰兒、未滿3歲及學齡前幼兒是流感的高風險族群之一，但出生6個月內嬰兒無法接種流感疫苗，需父母接種流感疫苗，來保護尚無法接種流感疫苗的嬰幼兒健康；也提醒家中有6個月以上嬰幼兒之家長，每年皆要帶小孩接種流感疫苗，另外強調，如果是首次接種流感疫苗的幼兒，接種完第1劑後，間隔4週需再接種第2劑，才能產生足夠的保護力。呼籲尚未攜帶幼兒接種流感疫苗的家長，請儘快帶小孩前往接種，並請記得攜帶兒童健康手冊以利安排後續接種時程。</text:span></text:p>
        <text:p text:style-name="P5"/>
        <text:p text:style-name="P6"><text:span text:style-name="T1">依據監測資料顯示，國內上週（11月18日至11月24日）類流感門急診就診人次計53,632，近4週持平，整體疫情仍處低點。另上週新增3例經審查與流感相關死亡病例，分別為中部2例、東部1例，年齡介於60多歲至80多歲，均有慢性病史，其中2人感染H3N2、1人感染H1N1。今（2018）年自10月1日起累計79例流感併發重症病例，感染型別以H3N2為主（52例，佔66%），其中8例死亡（感染H1N1及H3N2各4例）；近4週社區同時流行H3N2及H1N1流感病毒。近期北半球溫帶地區國家流感活動度仍維持低水平，惟加拿大及韓國已高於流行閾值；各國檢出病毒型別以H1N1為主，惟韓國、新加坡為H1N1及H3N2共同流行。</text:span></text:p>
        <text:p text:style-name="P7"/>
        <text:p text:style-name="P8"><text:span text:style-name="T1">疾管署再次呼籲，防範流感病毒侵襲，除了每年要按時接種流感疫苗外，平常也應落實勤洗手及注意咳嗽禮節等個人衛生防護措施，儘量避免出入人潮擁擠、空氣不流通的公共場所，如有類流感症狀應配戴口罩儘速就醫，並落實生病在家休息；一旦出現呼吸困難、急促、發紺（缺氧）、血痰或痰液變濃、胸痛、意識改變、低血壓等流感危險徵兆，應儘速至大醫院接受治療。如有流感相關疑問，可至疾管署全球資訊網「流感專區」（https://www.cdc.gov.tw），或撥打免付費防疫專線1922（或0800-001922）洽詢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