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標楷體"/>
    </style:style>
    <style:style style:name="P1" style:family="paragraph" style:parent-style-name="Normal" style:master-page-name="Standard"/>
    <style:style style:name="P2" style:family="paragraph" style:parent-style-name="Normal"/>
    <style:style style:name="P3" style:family="paragraph" style:parent-style-name="Normal"/>
    <style:style style:name="P4" style:family="paragraph" style:parent-style-name="Normal"/>
    <style:style style:name="P5" style:family="paragraph" style:parent-style-name="Normal">
      <style:text-properties style:font-name="標楷體"/>
    </style:style>
  </office:automatic-styles>
  <office:body>
    <office:text>
      <text:section text:style-name="S0" text:name="Section0">
        <text:p text:style-name="P1"><text:span text:style-name="T1">疾管署澄清有關接管自費市場四價流感疫苗之錯誤訊息</text:span></text:p>
        <text:p text:style-name="P2"><text:span text:style-name="T1">有關今（11/26）日傳出疾病管制署接管賽諾菲股份有限公司（下稱賽諾菲公司）自費四價流感疫苗致該公司無法依約交貨予醫療機構，疾管署澄清說明如下。</text:span></text:p>
        <text:p text:style-name="P3"><text:span text:style-name="T1">本（107）年度公費流感疫苗於10月底發生1劑賽諾菲公司0.5mL劑型巴斯德流感疫苗變色異常事件，依本年11月1日衛生福利部傳染病防治諮詢會流感防治組、預防接種組聯席會議建議停用該批號疫苗約27.5萬劑，經積極與賽諾菲公司協商，該公司同意以最快可供貨之24.3萬劑流感疫苗替換，因為該公司尚餘之三價流感疫苗數量不足，故部分以四價流感疫苗替換之，但該替換之四價疫苗與先前進口之自費四價疫苗無關。</text:span></text:p>
        <text:p text:style-name="P4"><text:span text:style-name="T1">另針對食品藥物管理署今日指出賽諾菲公司進口約43.9萬劑三價公費流感疫苗，因檢驗發生異常狀況無法如期交貨，疾管署表示，已請賽諾菲公司儘速依採購契約函請疾管署同意以其他檢驗合格之新批號（含其他廠牌）疫苗供應，否則疾管署將沒收該批疫苗未交貨部分之履約保證金。</text:span></text:p>
        <text:p text:style-name="P5"/>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