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>
      <style:text-properties style:font-name="標楷體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  <style:style style:name="P7" style:family="paragraph" style:parent-style-name="Normal">
      <style:text-properties style:font-name="標楷體"/>
    </style:style>
    <style:style style:name="P8" style:family="paragraph" style:parent-style-name="Normal"/>
    <style:style style:name="P9" style:family="paragraph" style:parent-style-name="Normal">
      <style:text-properties style:font-name="標楷體"/>
    </style:style>
    <style:style style:name="P10" style:family="paragraph" style:parent-style-name="Normal"/>
  </office:automatic-styles>
  <office:body>
    <office:text>
      <text:section text:style-name="S0" text:name="Section0">
        <text:p text:style-name="P1"><text:span text:style-name="T1">美國出現32起食用受汙染蘿蔓生菜感染大腸桿菌病例，疾管署將持續監測國內外疫情，並呼籲國人注意飲食衛生( 2018-11-23)<text:s text:c="4"/></text:span></text:p>
        <text:p text:style-name="P2"/>
        <text:p text:style-name="P3"><text:span text:style-name="T1">美國出現32起食用受汙染蘿蔓生菜感染大腸桿菌病例，疾管署將持續監測國內外疫情，並呼籲國人注意飲食衛生</text:span></text:p>
        <text:p text:style-name="P4"><text:span text:style-name="T1">美國食品藥物管理署（FDA）及疾病管制與預防中心（CDC）發布警訊指出，近期該國出現32起大腸桿菌O157:H7型感染病例，均與食用蘿蔓生菜有關，並建議消費者避免食用蘿蔓生菜，直到有更充足的調查結果為止。疾病管制署表示，國內自民國88年將「腸道出血性大腸桿菌」納入甲種法定傳染病，並於93年修正公布傳染病防治法，將該疾病修正為第二類傳染病，監測迄今，僅於90年8月確診1例外籍男童，經調查其感染源不排除可能於僑居地感染；因應國外此次感染事件，疾管署將持續監測國內外疫情，以維護國人健康。</text:span></text:p>
        <text:p text:style-name="P5"/>
        <text:p text:style-name="P6"><text:span text:style-name="T1">疾管署表示，腸道出血性大腸桿菌感染症為食因性傳染病，致病原為大腸桿菌，人可經由接觸受感染的動物、食入受汙染食物、飲水，或經與患者直接接觸而感染。該病潛伏期約2至8天，感染初期會出現水瀉、腹痛，病情惡化後出現嚴重腹瀉及血便，嚴重者成人會有腎衰竭、血栓性血小板減少性紫斑症，小孩則有溶血性尿毒症候群，嚴重者可能導致長期洗腎或造成死亡。過去美、日等國曾發生經由未煮熟之肉品或未滅菌之果汁、乳品造成大規模食因性感染疫情。</text:span></text:p>
        <text:p text:style-name="P7"/>
        <text:p text:style-name="P8"><text:span text:style-name="T1">疾管署進一步指出，大腸桿菌血清型約100多種，病原所產生的志賀毒素是導致腸黏膜出血及腎臟病變的主要原因。產志賀毒素性大腸桿菌主要為大腸桿菌O157：H7或O157：N，另其他血清型的大腸桿菌如O26：H11, O111：H8, O104：H21等也可能造成相同症狀的疾病。</text:span></text:p>
        <text:p text:style-name="P9"/>
        <text:p text:style-name="P10"><text:span text:style-name="T1">疾管署呼籲，民眾前往美國、加拿大旅遊或商務活動，要注意飲食衛生及飲水安全，避免生食或飲用未經滅菌處理的生乳、果汁；用餐前、上完廁所或接觸動物後，應使用肥皂澈底洗手，降低感染風險。返國後如有疑似症狀，應儘速就醫，並將旅遊史及飲食史告知醫師。國人如已購買美國、加拿大進口蘿蔓生菜且尚未食用完畢，應注意該生菜衛生情形，有疑慮應停止食用；已食用者若發生身體不適，應儘速就醫。醫師如遇到疑似病患時，請儘速通報，並採集相關檢體送驗，及早給予病患適當治療，防範疫情擴大蔓延。相關資訊可至疾管署全球資訊網（https://www.cdc.gov.tw），或撥打免付費防疫專線1922（或0800-001922）洽詢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