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>
      <style:text-properties style:font-name="標楷體"/>
    </style:style>
    <style:style style:name="P3" style:family="paragraph" style:parent-style-name="Normal"/>
    <style:style style:name="P4" style:family="paragraph" style:parent-style-name="Normal">
      <style:text-properties style:font-name="標楷體"/>
    </style:style>
    <style:style style:name="P5" style:family="paragraph" style:parent-style-name="Normal"/>
    <style:style style:name="P6" style:family="paragraph" style:parent-style-name="Normal">
      <style:text-properties style:font-name="標楷體"/>
    </style:style>
    <style:style style:name="P7" style:family="paragraph" style:parent-style-name="Normal"/>
    <style:style style:name="P8" style:family="paragraph" style:parent-style-name="Normal">
      <style:text-properties style:font-name="標楷體"/>
    </style:style>
    <style:style style:name="P9" style:family="paragraph" style:parent-style-name="Normal"/>
  </office:automatic-styles>
  <office:body>
    <office:text>
      <text:section text:style-name="S0" text:name="Section0">
        <text:p text:style-name="P1"><text:span text:style-name="T1">國內腸病毒疫情持續上升，籲請民眾加強個人及環境衛生，留意嬰幼兒健康情形國內腸病毒疫情持續上升，接近流行閾值；另新增1例腸病毒併發重症病例。疾病管制署提醒，民眾應注重自身及家中嬰幼兒衛生習慣，落實正確勤洗手、生病儘速就醫及生病不上課等，以降低幼兒感染或傳播腸病毒的機會。</text:span></text:p>
        <text:p text:style-name="P2"/>
        <text:p text:style-name="P3"><text:span text:style-name="T1">疾管署統計，國內上週（11月18日至11月24日）腸病毒門急診就診人次共10,700，較前一週上升2.3%，已連續三週上升且接近流行閾值（11,000人次），近兩週流行地區以嘉義縣以北及東區為主。上週新增1例腸病毒併發重症病例，為南部2歲男童，10月下旬陸續出現發燒、疱疹性咽峽炎及步態不穩等症狀，並於11月初收治住院及通報，經檢驗審查確認為克沙奇A10型腸病毒重症，所幸個案經治療後病況改善並已出院。</text:span></text:p>
        <text:p text:style-name="P4"/>
        <text:p text:style-name="P5"><text:span text:style-name="T1">今（2018）年累計33例重症病例，以感染伊科病毒11型12例、腸病毒71型7例為多，另有感染克沙奇A4型、A9型、A10型、 A16型、B1型、B2型、B3型、 B5型。近四週社區腸病毒檢出型別以克沙奇A型為多，伊科病毒11型及腸病毒71型於社區低度流行，將持續監測疫情及流行病毒變化。</text:span></text:p>
        <text:p text:style-name="P6"/>
        <text:p text:style-name="P7"><text:span text:style-name="T1">疾管署表示，目前國內氣候雖逐漸轉涼，但腸病毒一年四季均有傳播風險，尤其5歲以下嬰幼兒為腸病毒重症高危險群，提醒大人外出返家請務必先更衣，摟抱、餵食嬰幼兒前，亦應以肥皂正確洗手。此外，學童及幼兒如經醫師診斷感染腸病毒時，應避免與其他嬰幼兒或孩童接觸，以降低交叉感染的機會。</text:span></text:p>
        <text:p text:style-name="P8"/>
        <text:p text:style-name="P9"><text:span text:style-name="T1">一旦發現嬰幼兒出現肢體無力麻痺，或有嗜睡、意識不清、活力不佳、手腳無力、肌躍型抽搐（無故驚嚇或全身肌肉突然收縮）、持續嘔吐與呼吸急促或心跳加快等重症前兆病徵，請儘速送到大醫院接受治療。相關資訊可至疾病管制署全球資訊網（https://www.cdc.gov.tw）查詢，或撥打免費防疫專線1922（或0800-001922）洽詢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