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標楷體" svg:font-family="標楷體"/>
  </office:font-face-decls>
  <office:automatic-styles>
    <style:style style:name="S0" style:family="section">
      <style:section-properties>
        <style:columns fo:column-count="1" fo:column-gap="0.2951in"/>
      </style:section-properties>
    </style:style>
    <style:style style:name="T1" style:family="text" style:parent-style-name="Default Paragraph Font">
      <style:text-properties style:font-name="標楷體"/>
    </style:style>
    <style:style style:name="P1" style:family="paragraph" style:parent-style-name="Normal" style:master-page-name="Standard"/>
    <style:style style:name="P2" style:family="paragraph" style:parent-style-name="Normal"/>
    <style:style style:name="P3" style:family="paragraph" style:parent-style-name="Normal"/>
    <style:style style:name="P4" style:family="paragraph" style:parent-style-name="Normal"/>
    <style:style style:name="P5" style:family="paragraph" style:parent-style-name="Normal"/>
    <style:style style:name="P6" style:family="paragraph" style:parent-style-name="Normal"/>
    <style:style style:name="P7" style:family="paragraph" style:parent-style-name="Normal"/>
    <style:style style:name="P8" style:family="paragraph" style:parent-style-name="Normal"/>
    <style:style style:name="P9" style:family="paragraph" style:parent-style-name="Normal"/>
    <style:style style:name="P10" style:family="paragraph" style:parent-style-name="Normal"/>
    <style:style style:name="P11" style:family="paragraph" style:parent-style-name="Normal"/>
    <style:style style:name="P12" style:family="paragraph" style:parent-style-name="Normal"/>
    <style:style style:name="P13" style:family="paragraph" style:parent-style-name="Normal"/>
    <style:style style:name="P14" style:family="paragraph" style:parent-style-name="Normal"/>
    <style:style style:name="P15" style:family="paragraph" style:parent-style-name="Normal"/>
    <style:style style:name="P16" style:family="paragraph" style:parent-style-name="Normal"/>
    <style:style style:name="P17" style:family="paragraph" style:parent-style-name="Normal"/>
    <style:style style:name="P18" style:family="paragraph" style:parent-style-name="Normal"/>
    <style:style style:name="P19" style:family="paragraph" style:parent-style-name="Normal"/>
    <style:style style:name="P20" style:family="paragraph" style:parent-style-name="Normal"/>
    <style:style style:name="P21" style:family="paragraph" style:parent-style-name="Normal"/>
    <style:style style:name="P22" style:family="paragraph" style:parent-style-name="Normal"/>
    <style:style style:name="P23" style:family="paragraph" style:parent-style-name="Normal"/>
    <style:style style:name="P24" style:family="paragraph" style:parent-style-name="Normal"/>
    <style:style style:name="P25" style:family="paragraph" style:parent-style-name="Normal"/>
    <style:style style:name="P26" style:family="paragraph" style:parent-style-name="Normal"/>
    <style:style style:name="P27" style:family="paragraph" style:parent-style-name="Normal"/>
    <style:style style:name="P28" style:family="paragraph" style:parent-style-name="Normal"/>
    <style:style style:name="P29" style:family="paragraph" style:parent-style-name="Normal"/>
    <style:style style:name="P30" style:family="paragraph" style:parent-style-name="Normal"/>
    <style:style style:name="P31" style:family="paragraph" style:parent-style-name="Normal"/>
    <style:style style:name="P32" style:family="paragraph" style:parent-style-name="Normal"/>
    <style:style style:name="P33" style:family="paragraph" style:parent-style-name="Normal"/>
    <style:style style:name="P34" style:family="paragraph" style:parent-style-name="Normal"/>
    <style:style style:name="P35" style:family="paragraph" style:parent-style-name="Normal"/>
    <style:style style:name="P36" style:family="paragraph" style:parent-style-name="Normal"/>
    <style:style style:name="P37" style:family="paragraph" style:parent-style-name="Normal">
      <style:text-properties style:font-name="標楷體"/>
    </style:style>
  </office:automatic-styles>
  <office:body>
    <office:text>
      <text:section text:style-name="S0" text:name="Section0">
        <text:p text:style-name="P1"><text:span text:style-name="T1">馬達加斯加─鼠疫<text:s/></text:span></text:p>
        <text:p text:style-name="P2"><text:span text:style-name="T1">馬達加斯加更新鼠疫疫情資訊，自8/1起截至11/22累計46例確診病例，其中14人死亡，病例多分布中西部及北部。</text:span></text:p>
        <text:p text:style-name="P3"><text:span text:style-name="T1">烏克蘭─麻疹</text:span></text:p>
        <text:p text:style-name="P4"><text:span text:style-name="T1">烏克蘭疫情持續，近1週報告約2,100例，較前1週增加15%，今年截至11/22累計約42,000例，其中15人死亡，病例以西部利維夫州佔2成為最多，其次為伊萬諾-弗蘭科夫斯克州及外喀爾巴阡州，當局持續鼓勵民眾接種疫苗。</text:span></text:p>
        <text:p text:style-name="P5"><text:span text:style-name="T1">烏干達─伊波拉病毒感染<text:s/></text:span></text:p>
        <text:p text:style-name="P6"><text:span text:style-name="T1">據報導，烏干達西部報告一例疑似病例死亡，於11/26死亡，當局已將死者進行安全埋葬，尚待檢驗結果確認。</text:span></text:p>
        <text:p text:style-name="P7"><text:span text:style-name="T1">剛果民主共和國─伊波拉病毒感染<text:s/></text:span></text:p>
        <text:p text:style-name="P8"><text:span text:style-name="T1">剛果民主共和國北基伍省及伊圖里省新增2例，5/11-11/26累計421例(374例確診、47例極可能；另有74例疑似病例待調查)，其中241人死亡，本次疫情共39名醫護人員感染；自8/8起累計36,612人接種實驗性疫苗(rVSV-ZEBOV)。目前病例數即將超越2000年烏干達疫情(425例)，很可能成為全球第二大疫情；2014-16年西非累計逾28,000例，為全球迄今規模最大疫情。</text:span></text:p>
        <text:p text:style-name="P9"><text:span text:style-name="T1">馬達加斯加─麻疹</text:span></text:p>
        <text:p text:style-name="P10"><text:span text:style-name="T1">馬達加斯加於10/26宣布爆發麻疹疫情，自今年10月以來累計報告約3,200例，其中182例確診，病例以首都安塔那那利佛(Antananarivo)為多；80%病例發生於1-14歲年齡族群，鑒於該國2016-2017年疫苗覆蓋率僅為58%，當局緊急於高風險地區展開疫苗接種活動。</text:span></text:p>
        <text:p text:style-name="P11"><text:span text:style-name="T1">菲律賓─瘧疾</text:span></text:p>
        <text:p text:style-name="P12"><text:span text:style-name="T1">據報導，菲律賓2003-2011年瘧疾病例下降80%，惟今年巴拉望省(Palawan)截至11/16累計約4,160例，較去年增加300例，病例以黎剎鎮(Rizal)逾6成為多。</text:span></text:p>
        <text:p text:style-name="P13"><text:span text:style-name="T1">美國─大腸桿菌感染症<text:s/></text:span></text:p>
        <text:p text:style-name="P14"><text:span text:style-name="T1">美國FDA於11/23表示美國及加拿大近期發生與蘿蔓生菜相關之大腸桿菌O157:H7型疫情，感染源疑來自加州，將自市場回收風險產品，美國CDC則修改建議消費者暫時不要食用來自加州中部及北部或來源不明的生菜；美國共12州累計43例，16人曾住院，發病日介於10/8-10/31，半數分布於加州、紐澤西州，另加拿大亦報告22例，8人曾住院，發病日介於10月中至11月初。</text:span></text:p>
        <text:p text:style-name="P15"><text:span text:style-name="T1">全球─小兒麻痺症<text:s/></text:span></text:p>
        <text:p text:style-name="P16"><text:span text:style-name="T1">全球小兒麻痺症根除計畫(GPEI)於11/23公布上週疫情統計，巴布亞紐幾內亞新增3例cVDPV1病例，來自東塞皮克省、恩加省，於8/17-9/30出現肢體麻痺症狀，今年累計25例；奈及利亞新增2例cVDPV2病例，分布於吉加瓦州、博爾諾州，分別於10/13、10/17出現肢體麻痺症狀，今年累計27例；剛果民主共和國新增1例cVDPV2病例，來自桑庫魯省，於9/25出現肢體麻痺症狀，今年累計19例。</text:span></text:p>
        <text:p text:style-name="P17"><text:span text:style-name="T1">美國─李斯特菌症<text:s/></text:span></text:p>
        <text:p text:style-name="P18"><text:span text:style-name="T1">美國CDC於11/21報告4例感染李斯特菌病例，該4人分別居住於路易斯安那州、密歇根州、田納西州及德克薩斯州，目前皆住院治療中，當局已於11/20召回龍鳳(Long Phung)食品公司生產即食豬肉產品，並建議消費者不要食用。經查詢FDA網站，該食品未有輸入查驗紀錄。</text:span></text:p>
        <text:p text:style-name="P19"><text:span text:style-name="T1">法屬留尼旺島─登革熱</text:span></text:p>
        <text:p text:style-name="P20"><text:span text:style-name="T1">印度洋西部法屬留尼旺島(LaRéunion)近幾週疫情趨緩，惟疫情尚未中斷，今年截至11/11目前累計約6,700例，其中147例住院，6例死亡，病例以西部區域為多，當局持續加強病媒蚊防治及監測。</text:span></text:p>
        <text:p text:style-name="P21"><text:span text:style-name="T1">美洲─登革熱</text:span></text:p>
        <text:p text:style-name="P22"><text:span text:style-name="T1">美洲地區今年截至11/3累計約45萬例，其中245例死亡，部分國家第一型至第四型同時流行，增加出血性登革熱的風險。其中巴拉圭累計約30,700例，為去年同期17倍；委內瑞拉累計約13,400，為去年同期1.6倍；哥倫比亞累計約32,000例，為去年同期1.2倍。聯合國呼籲及早實施病媒蚊防治措施，以預防2019年病例增加。</text:span></text:p>
        <text:p text:style-name="P23"><text:span text:style-name="T1">衣索比亞─黃熱病</text:span></text:p>
        <text:p text:style-name="P24"><text:span text:style-name="T1">WHO於11/22公布衣索比亞近期黃熱病疫情，南方州8/21-10/26累計35例(30例疑似、5例確診)，其中10人死亡(CFR:29%)，均無旅遊史及疫苗接種史；WHO表示由於短期內於小地理範圍內發現群聚疫情，加上人口疫苗覆蓋率低，評估該國國內擴散風險為中，區域及全球則為低。</text:span></text:p>
        <text:p text:style-name="P25"><text:span text:style-name="T1">中國大陸─H5N6流感<text:s/></text:span></text:p>
        <text:p text:style-name="P26"><text:span text:style-name="T1">中國大陸於10/31通報新增1例H5N6流感病例，為江蘇省蘇州市10歲女性，10/29發病，11/3住院治療，病情嚴重，無明確禽類相關暴露史。</text:span></text:p>
        <text:p text:style-name="P27"><text:span text:style-name="T1">美國─登革熱<text:s/></text:span></text:p>
        <text:p text:style-name="P28"><text:span text:style-name="T1">美國佛羅里達州邁阿密-戴德縣(Miami-Dade)11/19公布今年首例本土病例，當局已展開病媒蚊防治措施，並提醒民眾維護周邊環境清潔及避免蚊蟲叮咬。</text:span></text:p>
        <text:p text:style-name="P29"><text:span text:style-name="T1">哥倫比亞─麻疹</text:span></text:p>
        <text:p text:style-name="P30"><text:span text:style-name="T1">哥倫比亞今年3月起截至10月累計129例(其中45例為境外移入、75例為境外移入相關病例、9例待調查)，逾6成病例分布於東北部北桑坦德省及西北部玻利瓦爾省；該國2008-2017年每年約0-6例。</text:span></text:p>
        <text:p text:style-name="P31"><text:span text:style-name="T1">美國─大腸桿菌感染症</text:span></text:p>
        <text:p text:style-name="P32"><text:span text:style-name="T1">美國近期發生一起大腸桿菌O157:H7型跨州疫情， 共11州累計32例，13人曾住院，發病日介於10/8-10/31，其中1人曾出現溶血性尿毒症候群(HUS)，半數分布於加州、密西根州，另加拿大亦報告18例，感染源疑為蘿蔓生菜，惟經調查尚無共同種植者、供應商或品牌等，當局建議消費者暫時不要食用生菜，供應商及餐館暫停販售生菜，並持續調查追溯感染源。</text:span></text:p>
        <text:p text:style-name="P33"><text:span text:style-name="T1">美國─急性無力脊髓炎</text:span></text:p>
        <text:p text:style-name="P34"><text:span text:style-name="T1">美國11/20更新病例數，今年迄今累計共29州報告273例，其中106例確診，今年多數確診病例於9月出現症狀，95%個案未滿18歲；美國CDC於11/19宣布成立AFM專案小組以協助釐清原因。</text:span></text:p>
        <text:p text:style-name="P35"><text:span text:style-name="T1">日本─德國麻疹</text:span></text:p>
        <text:p text:style-name="P36"><text:span text:style-name="T1">日本近一週報告139例，較前一週下降13%，截至11/14累計2,032例，病例以東京都(716例)為最多，其次為千葉縣(294例)及神奈川縣(275例)。</text:span></text:p>
        <text:p text:style-name="P37"/>
      </text:section>
    </office:text>
  </office:body>
</office:document-content>
</file>

<file path=styles.xml><?xml version="1.0" encoding="utf-8"?>
<office:document-styles xmlns:style="urn:oasis:names:tc:opendocument:xmlns:style: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標楷體" svg:font-family="標楷體"/>
  </office:font-face-decls>
  <office:styles>
    <style:default-style style:family="paragraph">
      <style:paragraph-properties fo:text-align="left" fo:text-indent="0in" fo:margin-left="0in" fo:margin-right="0in" fo:margin-top="0in" fo:margin-bottom="0in" fo:line-height="100%" fo:break-before="auto" style:default-outline-level="0" fo:keep-with-next="auto" fo:keep-together="auto" fo:widows="2" fo:orphans="2" number-lines="false"/>
      <style:text-properties fo:font-size="12pt" fo:font-style="normal" fo:font-weight="normal" style:font-name="Calibri" fo:text-transform="none" fo:color="" fo:background-color="Transparent" 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2pt" fo:font-style="normal" fo:font-weight="normal" style:font-name="Calibri" fo:text-transform="none" fo:color="" fo:background-color="Transparent" 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style>
    <style:style style:name="Normal" style:family="paragraph">
      <style:paragraph-properties/>
    </style:style>
    <text:linenumbering-configuration xmlns:text="urn:oasis:names:tc:opendocument:xmlns:text:1.0" text:number-lines="false" text:offset="0.5cm" text:num-format="1" text:number-position="left" text:increment="0"/>
  </office:styles>
  <office:automatic-styles>
    <style:page-layout style:name="Mpm0">
      <style:page-layout-properties fo:page-width="8.2681in" fo:page-height="11.6931in" style:print-orientation="portrait" fo:margin-top="1in" fo:margin-bottom="1in" fo:margin-left="1.25in" fo:margin-right="1.25in"/>
    </style:page-layout>
  </office:automatic-styles>
  <office:master-styles>
    <style:master-page style:name="Standard" style:page-layout-name="Mpm0"/>
  </office:master-styles>
</office:document-styles>
</file>

<file path=meta.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meta/>
</office:document-content>
</file>