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MS PMincho" svg:font-family="MS PMincho"/>
    <style:font-face style:name="宋体" svg:font-family="宋体"/>
    <style:font-face style:name="標楷體" svg:font-family="標楷體"/>
  </office:font-face-decls>
  <office:automatic-styles>
    <style:style style:name="S0" style:family="section">
      <style:section-properties>
        <style:columns fo:column-count="1" fo:column-gap="0.2951in"/>
      </style:section-properties>
    </style:style>
    <style:style style:name="T1" style:family="text" style:parent-style-name="預設段落字型">
      <style:text-properties fo:font-size="20pt" fo:font-weight="bold" style:font-name="MS PMincho"/>
    </style:style>
    <style:style style:name="T2" style:family="text" style:parent-style-name="預設段落字型">
      <style:text-properties fo:font-size="14pt" style:font-name="MS PMincho"/>
    </style:style>
    <style:style style:name="T3" style:family="text" style:parent-style-name="預設段落字型">
      <style:text-properties fo:font-size="14pt"/>
    </style:style>
    <style:style style:name="T4" style:family="text" style:parent-style-name="Default Paragraph Font">
      <style:text-properties style:font-name="MS PMincho"/>
    </style:style>
    <style:style style:name="T5" style:family="text" style:parent-style-name="Default Paragraph Font">
      <style:text-properties style:font-name="宋体"/>
    </style:style>
    <style:style style:name="T6" style:family="text" style:parent-style-name="預設段落字型">
      <style:text-properties fo:font-weight="bold" style:font-name="MS PMincho"/>
    </style:style>
    <style:style style:name="T7" style:family="text" style:parent-style-name="預設段落字型">
      <style:text-properties fo:font-weight="bold" style:font-name="宋体"/>
    </style:style>
    <style:style style:name="T8" style:family="text" style:parent-style-name="預設段落字型">
      <style:text-properties fo:font-weight="bold"/>
    </style:style>
    <style:style style:name="T9" style:family="text" style:parent-style-name="Default Paragraph Font">
      <style:text-properties style:font-name="MS PMincho"/>
    </style:style>
    <style:style style:name="T10" style:family="text" style:parent-style-name="預設段落字型">
      <style:text-properties fo:font-size="14pt" fo:font-weight="bold" style:font-name="MS PMincho"/>
    </style:style>
    <style:style style:name="T11" style:family="text" style:parent-style-name="預設段落字型">
      <style:text-properties fo:font-size="14pt" fo:font-weight="bold"/>
    </style:style>
    <style:style style:name="T12" style:family="text" style:parent-style-name="預設段落字型">
      <style:text-properties fo:font-weight="bold" style:font-name="標楷體"/>
    </style:style>
    <style:style style:name="T13" style:family="text" style:parent-style-name="預設段落字型">
      <style:text-properties style:font-name="標楷體"/>
    </style:style>
    <style:style style:name="T14" style:family="text" style:parent-style-name="預設段落字型">
      <style:text-properties style:font-name="標楷體" fo:color="#000000"/>
    </style:style>
    <style:style style:name="T15" style:family="text" style:parent-style-name="預設段落字型">
      <style:text-properties fo:font-weight="bold" style:font-name="標楷體" fo:color="#000000"/>
    </style:style>
    <style:style style:name="fr0" style:family="graphic" style:parent-style-name="Graphics">
      <style:graphic-properties style:horizontal-pos="from-left" style:vertical-pos="from-top" style:horizontal-rel="page" style:vertical-rel="page" style:wrap="none"/>
    </style:style>
    <style:style style:name="P1" style:family="paragraph" style:parent-style-name="內文" style:master-page-name="Standard">
      <style:paragraph-properties fo:text-align="center" style:line-height-at-least="0.2917in" fo:widows="2" fo:orphans="2" text:number-lines="false"/>
    </style:style>
    <style:style style:name="P2" style:family="paragraph" style:parent-style-name="內文">
      <style:paragraph-properties fo:text-align="right" style:line-height-at-least="0.2917in" fo:widows="2" fo:orphans="2"/>
    </style:style>
    <style:style style:name="P3" style:family="paragraph" style:parent-style-name="內文">
      <style:paragraph-properties fo:margin-top="0.25in" fo:margin-bottom="0.0694in" fo:widows="2" fo:orphans="2"/>
    </style:style>
    <style:style style:name="P4" style:family="paragraph" style:parent-style-name="內文">
      <style:paragraph-properties fo:text-indent="0.25in" fo:margin-top="0.1042in" fo:margin-bottom="0.1042in" fo:widows="2" fo:orphans="2"/>
    </style:style>
    <style:style style:name="P5" style:family="paragraph" style:parent-style-name="內文">
      <style:paragraph-properties fo:margin-top="0.1042in" fo:margin-bottom="0.1042in" fo:widows="2" fo:orphans="2"/>
    </style:style>
    <style:style style:name="P6" style:family="paragraph" style:parent-style-name="內文">
      <style:paragraph-properties fo:margin-top="0.1042in" fo:margin-bottom="0.1042in" fo:widows="2" fo:orphans="2"/>
    </style:style>
    <style:style style:name="P7" style:family="paragraph" style:parent-style-name="內文">
      <style:paragraph-properties fo:text-indent="0.25in" fo:margin-top="0.1042in" fo:margin-bottom="0.1042in" fo:widows="2" fo:orphans="2"/>
    </style:style>
    <style:style style:name="P8" style:family="paragraph" style:parent-style-name="內文">
      <style:paragraph-properties fo:text-indent="-0.5in" fo:margin-left="0.5in" fo:margin-top="0.1042in" fo:margin-bottom="0.1042in" style:line-height-at-least="0.2083in" fo:widows="2" fo:orphans="2"/>
    </style:style>
    <style:style style:name="P9" style:family="paragraph" style:parent-style-name="內文">
      <style:paragraph-properties fo:text-indent="0.1667in" fo:margin-left="0.1667in" fo:margin-top="0.1042in" fo:margin-bottom="0.1042in" style:line-height-at-least="0.2083in" fo:widows="2" fo:orphans="2"/>
    </style:style>
    <style:style style:name="P10" style:family="paragraph" style:parent-style-name="內文">
      <style:paragraph-properties fo:margin-top="0.1042in" fo:margin-bottom="0.1042in" fo:widows="2" fo:orphans="2"/>
    </style:style>
    <style:style style:name="P11" style:family="paragraph" style:parent-style-name="內文">
      <style:paragraph-properties fo:text-indent="0.1667in" fo:margin-left="0.1667in" fo:margin-top="0.1042in" fo:margin-bottom="0.1042in" fo:widows="2" fo:orphans="2"/>
    </style:style>
    <style:style style:name="P12" style:family="paragraph" style:parent-style-name="內文">
      <style:paragraph-properties fo:text-indent="0.0868in" fo:margin-top="0.1042in" fo:margin-bottom="0.1042in" fo:widows="2" fo:orphans="2"/>
    </style:style>
    <style:style style:name="P13" style:family="paragraph" style:parent-style-name="內文">
      <style:paragraph-properties fo:text-indent="0.1653in" fo:margin-top="0.1042in" fo:margin-bottom="0.1042in" fo:widows="2" fo:orphans="2"/>
    </style:style>
    <style:style style:name="P14" style:family="paragraph" style:parent-style-name="內文">
      <style:paragraph-properties fo:text-indent="0.1653in" fo:margin-top="0.1042in" fo:margin-bottom="0.1042in" fo:widows="2" fo:orphans="2"/>
    </style:style>
    <style:style style:name="P15" style:family="paragraph" style:parent-style-name="內文">
      <style:paragraph-properties fo:text-indent="0.0868in" fo:margin-top="0.1042in" fo:margin-bottom="0.1042in" fo:widows="2" fo:orphans="2"/>
    </style:style>
    <style:style style:name="P16" style:family="paragraph" style:parent-style-name="內文">
      <style:paragraph-properties fo:text-indent="0.1667in" fo:margin-left="0.1667in" fo:margin-top="0.1042in" fo:margin-bottom="0.1042in" style:line-height-at-least="0.2222in" fo:widows="2" fo:orphans="2"/>
    </style:style>
    <style:style style:name="P17" style:family="paragraph" style:parent-style-name="內文">
      <style:paragraph-properties fo:margin-top="0.1042in" fo:margin-bottom="0.1042in" style:line-height-at-least="0.2222in" fo:widows="2" fo:orphans="2"/>
    </style:style>
    <style:style style:name="P18" style:family="paragraph" style:parent-style-name="內文">
      <style:paragraph-properties fo:text-indent="0.1667in" fo:margin-left="0.1667in" fo:margin-top="0.1042in" fo:margin-bottom="0.1042in" style:line-height-at-least="0.2222in" fo:widows="2" fo:orphans="2"/>
    </style:style>
    <style:style style:name="P19" style:family="paragraph" style:parent-style-name="無間距">
      <style:text-properties style:font-name="標楷體"/>
    </style:style>
    <style:style style:name="P20" style:family="paragraph" style:parent-style-name="內文">
      <style:paragraph-properties fo:line-height="0.2917in" fo:widows="2" fo:orphans="2"/>
    </style:style>
    <style:style style:name="P21" style:family="paragraph" style:parent-style-name="內文">
      <style:paragraph-properties fo:line-height="0.2778in"/>
    </style:style>
    <style:style style:name="P22" style:family="paragraph" style:parent-style-name="內文">
      <style:paragraph-properties fo:text-indent="0.5in" fo:line-height="0.2778in"/>
    </style:style>
    <style:style style:name="P23" style:family="paragraph" style:parent-style-name="內文">
      <style:paragraph-properties fo:line-height="0.2778in"/>
    </style:style>
    <style:style style:name="P24" style:family="paragraph" style:parent-style-name="內文">
      <style:paragraph-properties fo:line-height="0.2778in"/>
    </style:style>
    <style:style style:name="P25" style:family="paragraph" style:parent-style-name="內文">
      <style:paragraph-properties fo:line-height="0.2778in"/>
    </style:style>
    <style:style style:name="P26" style:family="paragraph" style:parent-style-name="內文">
      <style:paragraph-properties fo:line-height="0.2778in"/>
    </style:style>
    <style:style style:name="P27" style:family="paragraph" style:parent-style-name="內文">
      <style:paragraph-properties fo:line-height="0.2778in"/>
    </style:style>
    <style:style style:name="P28" style:family="paragraph" style:parent-style-name="內文">
      <style:paragraph-properties fo:line-height="0.2778in"/>
    </style:style>
    <style:style style:name="P29" style:family="paragraph" style:parent-style-name="內文">
      <style:paragraph-properties fo:text-indent="0.4083in" fo:line-height="0.2778in"/>
    </style:style>
    <style:style style:name="P30" style:family="paragraph" style:parent-style-name="內文">
      <style:paragraph-properties fo:text-indent="-0.666in" fo:margin-left="0.666in" fo:line-height="0.2917in" fo:widows="2" fo:orphans="2"/>
    </style:style>
    <style:style style:name="P31" style:family="paragraph" style:parent-style-name="內文">
      <style:paragraph-properties fo:line-height="0.2917in" fo:widows="2" fo:orphans="2"/>
    </style:style>
    <style:style style:name="P32" style:family="paragraph" style:parent-style-name="內文">
      <style:paragraph-properties fo:text-indent="0.5049in" fo:line-height="0.2917in" fo:widows="2" fo:orphans="2"/>
    </style:style>
    <style:style style:name="P33" style:family="paragraph" style:parent-style-name="內文">
      <style:paragraph-properties fo:text-indent="0.5049in" fo:line-height="0.2917in"/>
    </style:style>
  </office:automatic-styles>
  <office:body>
    <office:text>
      <text:section text:style-name="S0" text:name="Section0">
        <text:p text:style-name="P1"><text:span text:style-name="T1">腹腔鏡手術</text:span></text:p>
        <text:p text:style-name="P2"><text:span text:style-name="T2">一般外科</text:span><text:span text:style-name="T3"><text:s/></text:span><text:span text:style-name="T2">徐國峯醫師</text:span></text:p>
        <text:p text:style-name="P3"><text:span text:style-name="T4">腹腔鏡的應用乃科技進步的</text:span><text:span text:style-name="T5">產</text:span><text:span text:style-name="T4">物，藉助</text:span><text:span text:style-name="T6">光學和電視螢幕的優勢</text:span><text:span text:style-name="T4">，執行手術者可不必直接以手接觸器官、即可完成傳統手術動作，達到各種診斷和治療的目的。並且</text:span><text:span text:style-name="T6">因傷口小，術後疼痛較少，可大幅縮短住院天數</text:span><text:span text:style-name="T4">。</text:span><text:span text:style-name="Default Paragraph Font">      <text:s/></text:span></text:p>
        <text:p text:style-name="P4"><text:span text:style-name="T4">腹腔鏡應用於一般外科的手術，主要的對象為</text:span><text:span text:style-name="T6">闌尾炎手術、</text:span><text:span text:style-name="T6">膽囊切除術</text:span><text:span text:style-name="T6">、疝氣修補術</text:span><text:span text:style-name="T4">。由於手術技巧漸漸成熟，</text:span><text:span text:style-name="T6">消化性潰瘍手術、</text:span><text:span text:style-name="T6">胃切除</text:span><text:span text:style-name="T6">、</text:span><text:span text:style-name="T6">肝腫瘤切除</text:span><text:span text:style-name="T6">手術</text:span><text:span text:style-name="T6">等等</text:span><text:span text:style-name="T4">也用腹腔鏡來操作。在腹部鈍傷的患者，腹腔鏡的應用，提供臨床醫師另一個診斷的利器。另外於肝膽腸胃科醫師可提供更進一步的確實診斷，例如一些不明原因的發燒，無法解釋的腹痛、體重減輕，不明緣由的腹水及無法診斷的腹部腫瘤等。</text:span></text:p>
        <text:p text:style-name="P5"><text:span text:style-name="Default Paragraph Font">      <text:s/></text:span><text:span text:style-name="T4">科學不斷的進步，儀器設備不斷的更新，應用於人體的治療方式也日新月異。利用腹腔鏡協助施行膽囊切除，闌尾切除等手術在幾年之</text:span><text:span text:style-name="T5">內</text:span><text:span text:style-name="T4">風行全世界。推究這種趨勢的原因，一個相當重要的因素是大家認為這種切口較小，操作精細的手術方式在解剖上的侵害較小。</text:span></text:p>
        <text:p text:style-name="P6"><text:span text:style-name="Default Paragraph Font">      <text:s/></text:span><text:span text:style-name="T6">氣腹</text:span><text:span text:style-name="T4">是施行腹腔鏡手術時必須採用、以利顯露手術部位，進行操作的輔助步驟。由於在手術過程中必須使用電燒或雷射，以往診斷性腹腔鏡檢中採用的空氣或氧化氮因為可助燃而不宜使用。目前，使用最廣泛的是</text:span><text:span text:style-name="T6">二氧化碳</text:span><text:span text:style-name="T4">。灌入腹腔中的二氧化碳會經腹膜吸收。</text:span></text:p>
        <text:p text:style-name="P7"><text:span text:style-name="T6">除</text:span><text:span text:style-name="T6">廣泛地</text:span><text:span text:style-name="T6">利用腹腔鏡處理</text:span><text:span text:style-name="T6">闌尾炎手術、膽囊切除術、疝氣修補術</text:span><text:span text:style-name="T6">外</text:span><text:span text:style-name="T4">，腹腔鏡手術的應用範圍不斷地擴大，簡單介紹如下</text:span><text:span text:style-name="T5">︰</text:span></text:p>
        <text:p text:style-name="P8"><text:span text:style-name="T6">（一）</text:span><text:span text:style-name="T6">總膽管探</text:span><text:span text:style-name="T7">查</text:span><text:span text:style-name="T6">術</text:span><text:span text:style-name="T8">(Common bile duct exploration)</text:span><text:span text:style-name="T7">︰</text:span></text:p>
        <text:p text:style-name="P9"><text:span text:style-name="T4">可以經「總膽管直接切開法」</text:span><text:span text:style-name="Default Paragraph Font">(Choledochosto- my)</text:span><text:span text:style-name="T4">，或經「膽囊管」探</text:span><text:span text:style-name="T5">查</text:span><text:span text:style-name="T4">法</text:span><text:span text:style-name="Default Paragraph Font">Trans-cystic duct approach</text:span><text:span text:style-name="T4">」，甚至配合</text:span><text:span text:style-name="Default Paragraph Font">ERCP</text:span><text:span text:style-name="T4">的技術，行乳狀肌切開術</text:span><text:span text:style-name="Default Paragraph Font">(Endo-scopic sphicterostomy E.S.T)</text:span><text:span text:style-name="T4">來清除總膽管或肝管之結石</text:span><text:span text:style-name="Default Paragraph Font">;</text:span><text:span text:style-name="T4">另若配合管</text:span><text:span text:style-name="T5">內</text:span><text:span text:style-name="T4">碎石技術</text:span><text:span text:style-name="Default Paragraph Font">(Intra-ductal lithotripsy)</text:span><text:span text:style-name="T4">更可清除較多及較大的結石，如使用</text:span><text:span text:style-name="Default Paragraph Font">Electro-hydraulic lithotripsy)</text:span><text:span text:style-name="T4">更可清除較多及較大的結石，如用</text:span><text:span text:style-name="Default Paragraph Font">Elextro-hydraulic lithotripsy</text:span><text:span text:style-name="T4">即是。且</text:span><text:span text:style-name="Default Paragraph Font">ERCP</text:span><text:span text:style-name="T4">可以在術中同時進行發揮更大的功效且病人可減少清醒狀態之痛苦。</text:span></text:p>
        <text:p text:style-name="P10"><text:span text:style-name="T6">（二）腹腔鏡治療消化性潰瘍</text:span><text:span text:style-name="T8">(Laparoscopic treatment of peptic ulcer disease)</text:span><text:span text:style-name="T7">︰</text:span></text:p>
        <text:p text:style-name="P11"><text:span text:style-name="T4">胃腸手術因腹腔鏡縫合之熟練可以應用在腹</text:span><text:span text:style-name="T5">內</text:span><text:span text:style-name="T4">其他手術之進行及治療消化性潰瘍，如經腹腔鏡行後迷走神經幹切斷如前迷走神經高選擇切斷術或肌層切開術，即可達到降低胃酸治療潰瘍；在穿孔性者，方可先行縫合穿孔處再行減酸手術即可。亦可利用</text:span><text:span text:style-name="Default Paragraph Font">Laparoscopic GIA</text:span><text:span text:style-name="T4">行胃空腸吻合術或腸與腸之吻合術甚至行腸斷切後再吻合之</text:span><text:span text:style-name="Default Paragraph Font">;</text:span><text:span text:style-name="T4">或可行餵食性空腸造瘻術</text:span><text:span text:style-name="Default Paragraph Font">(feeding jejunostomy)</text:span><text:span text:style-name="T4">或胃瘻造術</text:span><text:span text:style-name="Default Paragraph Font">(Laparoscopic gastrosto- my)</text:span><text:span text:style-name="T4">，來給予病人營養。</text:span></text:p>
        <text:p text:style-name="P12"><text:span text:style-name="T8">(</text:span><text:span text:style-name="T6">三）</text:span><text:span text:style-name="T6">胃切除</text:span><text:span text:style-name="T6">手術之應用</text:span><text:span text:style-name="T7">︰</text:span></text:p>
        <text:p text:style-name="P13"><text:span text:style-name="T8"><text:s text:c="3"/></text:span><text:span text:style-name="T9">由於腹腔鏡器械及切斷縫合器的進展，腹腔鏡胃切除於</text:span><text:span text:style-name="T6">減肥手術或胃腫瘤切除手術</text:span><text:span text:style-name="T9">應用</text:span><text:span text:style-name="Default Paragraph Font"><text:s/></text:span></text:p>
        <text:p text:style-name="P14"><text:span text:style-name="T9">已至成熟階段。</text:span></text:p>
        <text:p text:style-name="P15"><text:span text:style-name="T8">(</text:span><text:span text:style-name="T6">四</text:span><text:span text:style-name="T6">）</text:span><text:span text:style-name="T6">肝臟手術之應用</text:span><text:span text:style-name="T7">︰</text:span></text:p>
        <text:p text:style-name="P16"><text:span text:style-name="T9">利用腹腔鏡行</text:span><text:span text:style-name="T6">肝腫瘤</text:span><text:span text:style-name="T6">切除</text:span><text:span text:style-name="T6">或對肝囊腫</text:span><text:span text:style-name="T9">之處理。也有人配合</text:span><text:span text:style-name="Default Paragraph Font">Endoscopic</text:span><text:span text:style-name="T9">來行肝管胃吻合術來行</text:span><text:span text:style-name="Default Paragraph Font">palliative bypass</text:span><text:span text:style-name="T9">，以解除惡性黃疸之痛苦</text:span></text:p>
        <text:p text:style-name="P17"><text:span text:style-name="T6">腹腔鏡之改進</text:span><text:span text:style-name="T7">︰</text:span></text:p>
        <text:p text:style-name="P18"><text:span text:style-name="T9">如不同角度的腹腔鏡之應用或可彎曲性</text:span><text:span text:style-name="Default Paragraph Font">(flexiblescope)</text:span><text:span text:style-name="T9">的腹腔鏡可以使腹腔鏡的「死角」減至最少</text:span><text:span text:style-name="Default Paragraph Font">;</text:span><text:span text:style-name="T9">更有</text:span><text:span text:style-name="Default Paragraph Font">Hydrolaparoscope system</text:span><text:span text:style-name="T9">可使手術者更清晰地從事手術，不會有鏡頭霧化之困擾。</text:span></text:p>
        <text:p text:style-name="P19"/>
        <text:p text:style-name="P20"><draw:frame draw:style-name="fr0" draw:name="graphics0" text:anchor-type="paragraph" draw:z-index="0" svg:height="0cm" svg:width="0cm"><draw:image xlink:href="Pictures/0.jpg" xlink:type="simple" xlink:show="embed" xlink:actuate="onLoad"/></draw:frame><text:span text:style-name="T10">徐國峯</text:span><text:span text:style-name="T10">醫師</text:span><text:span text:style-name="T11"><text:s/></text:span><text:span text:style-name="T10">簡介：</text:span></text:p>
        <text:p text:style-name="P21"><text:span text:style-name="T12">現職：</text:span><text:span text:style-name="T13">三軍總醫院基隆分院一般外科主治醫師</text:span></text:p>
        <text:p text:style-name="P22"><text:span text:style-name="T13">三軍總醫院基隆分院手術室主任</text:span></text:p>
        <text:p text:style-name="P23"><text:span text:style-name="T13"><text:s text:c="6"/>三軍總醫院一般外科主治醫師</text:span></text:p>
        <text:p text:style-name="P24"><text:span text:style-name="T12">學歷：</text:span><text:span text:style-name="T13">國防醫學院醫學系</text:span></text:p>
        <text:p text:style-name="P25"><text:span text:style-name="T13"><text:s text:c="6"/>英國牛津大學博士進修</text:span></text:p>
        <text:p text:style-name="P26"><text:span text:style-name="T12">經歷：</text:span><text:span text:style-name="T13">三軍總醫院一般外科住院醫師、總醫師</text:span></text:p>
        <text:p text:style-name="P27"><text:span text:style-name="T13"><text:s text:c="6"/>三軍總醫院澎湖分院一般外科主任</text:span></text:p>
        <text:p text:style-name="P28"><text:span text:style-name="T13"><text:s text:c="6"/>中華民國外科專科醫師</text:span></text:p>
        <text:p text:style-name="P29"><text:span text:style-name="T13"><text:s/>中華民國消化外科專科醫師</text:span></text:p>
        <text:p text:style-name="P30"><text:span text:style-name="T12">專長:</text:span><text:span text:style-name="T13"><text:s/></text:span><text:span text:style-name="T14">消化外科</text:span><text:span text:style-name="T13">、</text:span><text:span text:style-name="T14">內分泌外科</text:span><text:span text:style-name="T13">、</text:span><text:span text:style-name="T14">內視鏡外科</text:span></text:p>
        <text:p text:style-name="P31"><text:span text:style-name="T15">領域:<text:s/></text:span><text:span text:style-name="T14">肝膽胰手術, 胃腸手術, 甲狀腺手術, 乳房手術,</text:span></text:p>
        <text:p text:style-name="P32"><text:span text:style-name="T14">腫瘤手術 (肝癌、胃癌、乳癌), 疝氣修補手術,</text:span></text:p>
        <text:p text:style-name="P33"><text:span text:style-name="T14">減肥手術, 微創、腹腔鏡手術, 無痛胃鏡大腸鏡檢</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MS PMincho" svg:font-family="MS PMincho"/>
    <style:font-face style:name="宋体" svg:font-family="宋体"/>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paragraph-properties/>
      <style:text-properties fo:font-size="12pt"/>
    </style:style>
    <style:style style:name="無間距" style:family="paragraph" style:next-style-name="無間距">
      <style:paragraph-properties/>
      <style:text-properties fo:font-size="12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9847in" fo:margin-left="0.7479in" fo:margin-right="0.7479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