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S PMincho" svg:font-family="MS PMincho"/>
    <style:font-face style:name="Batang" svg:font-family="Batang"/>
    <style:font-face style:name="宋体" svg:font-family="宋体"/>
    <style:font-face style:name="新細明體" svg:font-family="新細明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/>
    <style:style style:name="T3" style:family="text" style:parent-style-name="預設段落字型">
      <style:text-properties fo:font-size="20pt" fo:font-weight="bold" style:font-name="標楷體" fo:color="#333333"/>
    </style:style>
    <style:style style:name="T4" style:family="text" style:parent-style-name="預設段落字型">
      <style:text-properties fo:font-size="20pt" fo:font-weight="bold" style:font-name="標楷體"/>
    </style:style>
    <style:style style:name="T5" style:family="text" style:parent-style-name="預設段落字型">
      <style:text-properties fo:font-size="14pt" style:font-name="MS PMincho"/>
    </style:style>
    <style:style style:name="T6" style:family="text" style:parent-style-name="預設段落字型">
      <style:text-properties fo:font-size="14pt"/>
    </style:style>
    <style:style style:name="T7" style:family="text" style:parent-style-name="預設段落字型">
      <style:text-properties fo:font-size="14pt" fo:font-weight="bold" style:font-name="標楷體" fo:color="#333333"/>
    </style:style>
    <style:style style:name="T8" style:family="text" style:parent-style-name="預設段落字型">
      <style:text-properties style:font-name="MS PMincho" fo:color="#333333"/>
    </style:style>
    <style:style style:name="T9" style:family="text" style:parent-style-name="預設段落字型">
      <style:text-properties fo:font-weight="bold" style:font-name="MS PMincho" fo:color="#333333"/>
    </style:style>
    <style:style style:name="T10" style:family="text" style:parent-style-name="預設段落字型">
      <style:text-properties style:font-name="Batang" fo:color="#333333"/>
    </style:style>
    <style:style style:name="T11" style:family="text" style:parent-style-name="預設段落字型">
      <style:text-properties fo:color="#333333"/>
    </style:style>
    <style:style style:name="T12" style:family="text" style:parent-style-name="預設段落字型">
      <style:text-properties style:font-name="宋体" fo:color="#333333"/>
    </style:style>
    <style:style style:name="T13" style:family="text" style:parent-style-name="預設段落字型">
      <style:text-properties fo:font-weight="bold" fo:color="#333333"/>
    </style:style>
    <style:style style:name="T14" style:family="text" style:parent-style-name="預設段落字型">
      <style:text-properties fo:font-weight="bold" style:font-name="宋体" fo:color="#333333"/>
    </style:style>
    <style:style style:name="T15" style:family="text" style:parent-style-name="Default Paragraph Font">
      <style:text-properties style:font-name="MS PMincho"/>
    </style:style>
    <style:style style:name="T16" style:family="text" style:parent-style-name="預設段落字型">
      <style:text-properties fo:font-weight="bold" style:font-name="Batang" fo:color="#333333"/>
    </style:style>
    <style:style style:name="T17" style:family="text" style:parent-style-name="預設段落字型">
      <style:text-properties fo:font-size="14pt" fo:font-weight="bold" style:font-name="標楷體"/>
    </style:style>
    <style:style style:name="T18" style:family="text" style:parent-style-name="bodytext1">
      <style:text-properties fo:font-size="12pt" style:font-name="標楷體" fo:color="#000000"/>
    </style:style>
    <style:style style:name="T19" style:family="text" style:parent-style-name="bodytext1">
      <style:text-properties fo:font-size="12pt" fo:font-weight="bold" style:font-name="標楷體" fo:color="#000000"/>
    </style:style>
    <style:style style:name="T20" style:family="text" style:parent-style-name="bodytext1">
      <style:text-properties fo:font-size="12pt" style:font-name="新細明體" fo:color="#000000"/>
    </style:style>
    <style:style style:name="T21" style:family="text" style:parent-style-name="預設段落字型">
      <style:text-properties fo:font-weight="bold" style:font-name="MS PMincho"/>
    </style:style>
    <style:style style:name="T22" style:family="text" style:parent-style-name="Default Paragraph Font">
      <style:text-properties style:font-name="MS PMincho"/>
    </style:style>
    <style:style style:name="T23" style:family="text" style:parent-style-name="Default Paragraph Font">
      <style:text-properties style:font-name="宋体"/>
    </style:style>
    <style:style style:name="T24" style:family="text" style:parent-style-name="預設段落字型">
      <style:text-properties style:font-name="標楷體" fo:color="#000000"/>
    </style:style>
    <style:style style:name="T25" style:family="text" style:parent-style-name="Default Paragraph Font">
      <style:text-properties style:font-name="MS PMincho"/>
    </style:style>
    <style:style style:name="T26" style:family="text" style:parent-style-name="Default Paragraph Font">
      <style:text-properties style:font-name="宋体"/>
    </style:style>
    <style:style style:name="T27" style:family="text" style:parent-style-name="預設段落字型">
      <style:text-properties style:font-name="MS PMincho" fo:color="#000000"/>
    </style:style>
    <style:style style:name="T28" style:family="text" style:parent-style-name="預設段落字型">
      <style:text-properties fo:color="#000000"/>
    </style:style>
    <style:style style:name="T29" style:family="text" style:parent-style-name="預設段落字型">
      <style:text-properties fo:font-weight="bold" style:font-name="MS PMincho" fo:color="#000000"/>
    </style:style>
    <style:style style:name="T30" style:family="text" style:parent-style-name="預設段落字型">
      <style:text-properties fo:font-weight="bold" style:font-name="標楷體"/>
    </style:style>
    <style:style style:name="T31" style:family="text" style:parent-style-name="預設段落字型">
      <style:text-properties style:font-name="標楷體"/>
    </style:style>
    <style:style style:name="T32" style:family="text" style:parent-style-name="預設段落字型">
      <style:text-properties style:font-name="新細明體"/>
    </style:style>
    <style:style style:name="T33" style:family="text" style:parent-style-name="預設段落字型">
      <style:text-properties fo:font-size="14pt" fo:font-weight="bold" style:font-name="MS PMincho"/>
    </style:style>
    <style:style style:name="T34" style:family="text" style:parent-style-name="預設段落字型">
      <style:text-properties fo:font-size="14pt" fo:font-weight="bold"/>
    </style:style>
    <style:style style:name="T35" style:family="text" style:parent-style-name="預設段落字型">
      <style:text-properties fo:font-weight="bold" style:font-name="標楷體" fo:color="#000000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1" style:family="paragraph" style:parent-style-name="內文" style:master-page-name="Standard">
      <style:paragraph-properties fo:text-align="center" style:line-height-at-least="0.2917in" fo:widows="2" fo:orphans="2" text:number-lines="false"/>
    </style:style>
    <style:style style:name="P2" style:family="paragraph" style:parent-style-name="內文">
      <style:paragraph-properties fo:text-align="right" style:line-height-at-least="0.2917in" fo:widows="2" fo:orphans="2"/>
    </style:style>
    <style:style style:name="P3" style:family="paragraph" style:parent-style-name="內文">
      <style:paragraph-properties style:line-height-at-least="0.2917in" fo:widows="2" fo:orphans="2"/>
    </style:style>
    <style:style style:name="P4" style:family="paragraph" style:parent-style-name="無間距">
      <style:paragraph-properties fo:margin-top="0.125in"/>
    </style:style>
    <style:style style:name="P5" style:family="paragraph" style:parent-style-name="無間距">
      <style:paragraph-properties fo:margin-top="0.125in"/>
    </style:style>
    <style:style style:name="P6" style:family="paragraph" style:parent-style-name="無間距"/>
    <style:style style:name="P7" style:family="paragraph" style:parent-style-name="無間距"/>
    <style:style style:name="P8" style:family="paragraph" style:parent-style-name="無間距"/>
    <style:style style:name="P9" style:family="paragraph" style:parent-style-name="無間距"/>
    <style:style style:name="P10" style:family="paragraph" style:parent-style-name="無間距"/>
    <style:style style:name="P11" style:family="paragraph" style:parent-style-name="無間距">
      <style:text-properties fo:color="#333333"/>
    </style:style>
    <style:style style:name="P12" style:family="paragraph" style:parent-style-name="無間距"/>
    <style:style style:name="P13" style:family="paragraph" style:parent-style-name="無間距" style:list-style-name="L0"/>
    <style:style style:name="P14" style:family="paragraph" style:parent-style-name="無間距" style:list-style-name="L0"/>
    <style:style style:name="P15" style:family="paragraph" style:parent-style-name="無間距">
      <style:text-properties fo:color="#333333"/>
    </style:style>
    <style:style style:name="P16" style:family="paragraph" style:parent-style-name="內文">
      <style:paragraph-properties fo:margin-top="0.25in" style:line-height-at-least="0.2917in" fo:widows="2" fo:orphans="2"/>
    </style:style>
    <style:style style:name="P17" style:family="paragraph" style:parent-style-name="無間距">
      <style:paragraph-properties fo:margin-top="0.125in"/>
    </style:style>
    <style:style style:name="P18" style:family="paragraph" style:parent-style-name="無間距">
      <style:paragraph-properties fo:margin-top="0.125in"/>
    </style:style>
    <style:style style:name="P19" style:family="paragraph" style:parent-style-name="無間距"/>
    <style:style style:name="P20" style:family="paragraph" style:parent-style-name="無間距"/>
    <style:style style:name="P21" style:family="paragraph" style:parent-style-name="無間距"/>
    <style:style style:name="P22" style:family="paragraph" style:parent-style-name="無間距">
      <style:paragraph-properties fo:margin-top="0.125in"/>
    </style:style>
    <style:style style:name="P23" style:family="paragraph" style:parent-style-name="無間距"/>
    <style:style style:name="P24" style:family="paragraph" style:parent-style-name="無間距"/>
    <style:style style:name="P25" style:family="paragraph" style:parent-style-name="無間距">
      <style:paragraph-properties fo:margin-top="0.125in"/>
    </style:style>
    <style:style style:name="P26" style:family="paragraph" style:parent-style-name="無間距">
      <style:paragraph-properties fo:margin-top="0.125in"/>
      <style:text-properties style:font-name="標楷體"/>
    </style:style>
    <style:style style:name="P27" style:family="paragraph" style:parent-style-name="無間距">
      <style:text-properties style:font-name="標楷體"/>
    </style:style>
    <style:style style:name="P28" style:family="paragraph" style:parent-style-name="內文">
      <style:paragraph-properties fo:line-height="0.2917in" fo:widows="2" fo:orphans="2"/>
    </style:style>
    <style:style style:name="P29" style:family="paragraph" style:parent-style-name="內文">
      <style:paragraph-properties fo:line-height="0.2778in"/>
    </style:style>
    <style:style style:name="P30" style:family="paragraph" style:parent-style-name="內文">
      <style:paragraph-properties fo:text-indent="0.5in" fo:line-height="0.2778in"/>
    </style:style>
    <style:style style:name="P31" style:family="paragraph" style:parent-style-name="內文">
      <style:paragraph-properties fo:line-height="0.2778in"/>
    </style:style>
    <style:style style:name="P32" style:family="paragraph" style:parent-style-name="內文">
      <style:paragraph-properties fo:line-height="0.2778in"/>
    </style:style>
    <style:style style:name="P33" style:family="paragraph" style:parent-style-name="內文">
      <style:paragraph-properties fo:line-height="0.2778in"/>
    </style:style>
    <style:style style:name="P34" style:family="paragraph" style:parent-style-name="內文">
      <style:paragraph-properties fo:line-height="0.2778in"/>
    </style:style>
    <style:style style:name="P35" style:family="paragraph" style:parent-style-name="內文">
      <style:paragraph-properties fo:line-height="0.2778in"/>
    </style:style>
    <style:style style:name="P36" style:family="paragraph" style:parent-style-name="內文">
      <style:paragraph-properties fo:line-height="0.2778in"/>
    </style:style>
    <style:style style:name="P37" style:family="paragraph" style:parent-style-name="內文">
      <style:paragraph-properties fo:text-indent="0.4083in" fo:line-height="0.2778in"/>
    </style:style>
    <style:style style:name="P38" style:family="paragraph" style:parent-style-name="內文">
      <style:paragraph-properties fo:text-indent="-0.666in" fo:margin-left="0.666in" fo:line-height="0.2917in" fo:widows="2" fo:orphans="2"/>
    </style:style>
    <style:style style:name="P39" style:family="paragraph" style:parent-style-name="內文">
      <style:paragraph-properties fo:line-height="0.2917in" fo:widows="2" fo:orphans="2"/>
    </style:style>
    <style:style style:name="P40" style:family="paragraph" style:parent-style-name="內文">
      <style:paragraph-properties fo:text-indent="0.5049in" fo:line-height="0.2917in" fo:widows="2" fo:orphans="2"/>
    </style:style>
    <style:style style:name="P41" style:family="paragraph" style:parent-style-name="內文">
      <style:paragraph-properties fo:text-indent="0.5049in" fo:line-height="0.2917in"/>
    </style:style>
  </office:automatic-styles>
  <office:body>
    <office:text>
      <text:section text:style-name="S0" text:name="Section0">
        <text:p text:style-name="P1"><text:span text:style-name="T3">膽結石與</text:span><text:span text:style-name="T4">膽囊炎</text:span></text:p>
        <text:p text:style-name="P2"><text:span text:style-name="T5">一般外科</text:span><text:span text:style-name="T6"><text:s/></text:span><text:span text:style-name="T5">徐國峯醫師</text:span></text:p>
        <text:p text:style-name="P3"><text:span text:style-name="T7">膽結石</text:span></text:p>
        <text:p text:style-name="P4"><text:span text:style-name="T8">膽結石是指膽囊中有石頭。膽囊疾病中以</text:span><text:span text:style-name="T9">膽結石</text:span><text:span text:style-name="T8">最為常</text:span><text:span text:style-name="T10">見</text:span><text:span text:style-name="T8">，好發於中</text:span><text:span text:style-name="T10">年</text:span><text:span text:style-name="T8">以上</text:span><text:span text:style-name="T10">女</text:span><text:span text:style-name="T8">性。一般人約有</text:span><text:span text:style-name="T11">10%<text:s/></text:span><text:span text:style-name="T8">有膽結石，</text:span><text:span text:style-name="T11">20</text:span><text:span text:style-name="T8">～</text:span><text:span text:style-name="T11">50</text:span><text:span text:style-name="T12">歲</text:span><text:span text:style-name="T8">的</text:span><text:span text:style-name="T10">女</text:span><text:span text:style-name="T8">性膽結石盛</text:span><text:span text:style-name="T10">行率</text:span><text:span text:style-name="T8">為</text:span><text:span text:style-name="T11">5</text:span><text:span text:style-name="T8">～</text:span><text:span text:style-name="T11">20%</text:span><text:span text:style-name="T8">，然中</text:span><text:span text:style-name="T10">年</text:span><text:span text:style-name="T8">以上</text:span><text:span text:style-name="T10">女</text:span><text:span text:style-name="T8">性（</text:span><text:span text:style-name="T11">50<text:s/></text:span><text:span text:style-name="T12">歲</text:span><text:span text:style-name="T8">以上）有膽結石高達</text:span><text:span text:style-name="T11"><text:s/>25</text:span><text:span text:style-name="T8">～</text:span><text:span text:style-name="T11">30%</text:span><text:span text:style-name="T8">。</text:span></text:p>
        <text:p text:style-name="P5"><text:span text:style-name="T9">易形成</text:span><text:span text:style-name="T9">膽結石</text:span><text:span text:style-name="T9">的</text:span><text:span text:style-name="T9">因子</text:span><text:span text:style-name="T8">有：</text:span><text:span text:style-name="T11"><text:line-break/>1.<text:s/></text:span><text:span text:style-name="T10">年</text:span><text:span text:style-name="T8">齡：</text:span><text:span text:style-name="T10">年</text:span><text:span text:style-name="T8">齡大的人，膽汁中的膽固醇增加，膽酸合成減少。</text:span></text:p>
        <text:p text:style-name="P6"><text:span text:style-name="T11">2.<text:s/></text:span><text:span text:style-name="T10">女</text:span><text:span text:style-name="T8">性：</text:span><text:span text:style-name="T10">女</text:span><text:span text:style-name="T8">性膽汁中的膽固醇增加可能與</text:span><text:span text:style-name="T10">女</text:span><text:span text:style-name="T8">性荷爾蒙有關。</text:span></text:p>
        <text:p text:style-name="P7"><text:span text:style-name="T11">3.<text:s/></text:span><text:span text:style-name="T8">肥胖：</text:span><text:span text:style-name="T11">BMI &gt;35<text:s/></text:span><text:span text:style-name="T8">的人有膽結石的風險較一般人大許多。</text:span></text:p>
        <text:p text:style-name="P8"><text:span text:style-name="T11">4.<text:s/></text:span><text:span text:style-name="T8">多</text:span><text:span text:style-name="T12">產</text:span><text:span text:style-name="T8">婦：</text:span><text:span text:style-name="T10">女</text:span><text:span text:style-name="T8">性懷孕期間膽汁中的膽固醇分</text:span><text:span text:style-name="T10">泌</text:span><text:span text:style-name="T8">增加而且膽囊的收縮變為緩慢。</text:span></text:p>
        <text:p text:style-name="P9"><text:span text:style-name="T11">5.<text:s/></text:span><text:span text:style-name="T8">藥物：如避孕藥等賀爾蒙相關藥物。</text:span></text:p>
        <text:p text:style-name="P10"><text:span text:style-name="T8">整體而言，</text:span><text:span text:style-name="T11">90%<text:s/></text:span><text:span text:style-name="T8">的膽結石患者為無症</text:span><text:span text:style-name="T10">狀</text:span><text:span text:style-name="T8">。據統計，無症</text:span><text:span text:style-name="T10">狀</text:span><text:span text:style-name="T8">的膽結石患者五</text:span><text:span text:style-name="T10">年</text:span><text:span text:style-name="T12">內</text:span><text:span text:style-name="T8">每</text:span><text:span text:style-name="T10">年</text:span><text:span text:style-name="T8">有</text:span><text:span text:style-name="T11">2%</text:span><text:span text:style-name="T8">的機會會變成有症</text:span><text:span text:style-name="T10">狀</text:span><text:span text:style-name="T8">患者，大多以</text:span><text:span text:style-name="T9">膽絞痛</text:span><text:span text:style-name="T8">表現。</text:span></text:p>
        <text:p text:style-name="P11"/>
        <text:p text:style-name="P12"><text:span text:style-name="T9">治療準則</text:span><text:span text:style-name="T13">:</text:span></text:p>
        <text:list xml:id="list32094847" text:style-name="L0" text:continue-numbering="true">
          <text:list-item>
            <text:p text:style-name="P13"><text:span text:style-name="T8">無症</text:span><text:span text:style-name="T10">狀</text:span><text:span text:style-name="T8">的膽結石一般的治</text:span><text:span text:style-name="T10">療</text:span><text:span text:style-name="T8">建議是觀察。</text:span></text:p>
          </text:list-item>
          <text:list-item>
            <text:p text:style-name="P14"><text:span text:style-name="T14">值</text:span><text:span text:style-name="T9">得注意的是</text:span><text:span text:style-name="T11">:<text:s/></text:span><text:span text:style-name="T12">產</text:span><text:span text:style-name="T8">生症</text:span><text:span text:style-name="T10">狀</text:span><text:span text:style-name="T8">的患者，</text:span><text:span text:style-name="T11">35</text:span><text:span text:style-name="T8">～</text:span><text:span text:style-name="T11">50%</text:span><text:span text:style-name="T8">的病人每</text:span><text:span text:style-name="T10">年</text:span><text:span text:style-name="T8">都會</text:span><text:span text:style-name="T10">復</text:span><text:span text:style-name="T8">發膽絞痛，並且有約</text:span><text:span text:style-name="T11">2%</text:span><text:span text:style-name="T8">的可能性會</text:span><text:span text:style-name="T12">產</text:span><text:span text:style-name="T8">生嚴重併發症如急性膽囊炎或</text:span><text:span text:style-name="T15">併有膿瘍</text:span><text:span text:style-name="T8">、總膽管結石併發阻</text:span><text:span text:style-name="T10">塞</text:span><text:span text:style-name="T8">性黃疸、敗血症、胰臟炎。</text:span><text:span text:style-name="T9">因此有別於無症狀者</text:span><text:span text:style-name="T9">，</text:span><text:span text:style-name="T9">有症</text:span><text:span text:style-name="T16">狀</text:span><text:span text:style-name="T9">的膽結石患</text:span><text:span text:style-name="T9">者，均建議要接受</text:span><text:span text:style-name="T9">手術</text:span><text:span text:style-name="T9">治</text:span><text:span text:style-name="T16">療</text:span><text:span text:style-name="T9">。</text:span></text:p>
          </text:list-item>
        </text:list>
        <text:p text:style-name="P15"/>
        <text:p text:style-name="P16"><text:span text:style-name="T17">膽囊炎</text:span></text:p>
        <text:p text:style-name="P17"><text:span text:style-name="T18">急性膽囊炎的發生</text:span><text:span text:style-name="T19">95%是膽結石</text:span><text:span text:style-name="T18">造成的</text:span><text:span text:style-name="T20">。</text:span><text:span text:style-name="T18">膽囊頸部的阻塞，原本殘留在膽囊內的膽汁因滯留而有細菌的大量滋生，短時間內就會造成整個膽囊發炎或敗血症等嚴重後果。其餘的5% 是非膽石性急性膽囊炎，造成的原因有外傷、敗血症、燒燙傷或一些血管性病變。</text:span></text:p>
        <text:p text:style-name="P18"><text:span text:style-name="T21">診斷要點</text:span></text:p>
        <text:p text:style-name="P19"><text:span text:style-name="Default Paragraph Font">a.</text:span><text:span text:style-name="T22">病史</text:span><text:span text:style-name="T23">︰</text:span><text:span text:style-name="T18">右上腹或上腹部</text:span><text:span text:style-name="T24">疼痛</text:span><text:span text:style-name="T18">，</text:span><text:span text:style-name="T24">有時右肩亦可同時發生轉移性疼痛。常伴</text:span><text:span text:style-name="T18">隨噁心、嘔吐、</text:span><text:span text:style-name="T24">腹脹</text:span><text:span text:style-name="T18">的症狀。</text:span></text:p>
        <text:p text:style-name="P20"><text:span text:style-name="Default Paragraph Font">b.</text:span><text:span text:style-name="T25">理學檢</text:span><text:span text:style-name="T26">查︰</text:span><text:span text:style-name="T25">右上腹壓痛，發燒。</text:span></text:p>
        <text:p text:style-name="P21"><text:span text:style-name="Default Paragraph Font">c.</text:span><text:span text:style-name="T25">檢驗室檢</text:span><text:span text:style-name="T26">查︰</text:span><text:span text:style-name="T25">白血球增高、超音波、電腦</text:span><text:span text:style-name="T27">斷層</text:span><text:span text:style-name="T28">(</text:span><text:span text:style-name="T18">目的是要檢查膽囊周圍的臟器，如肝臟、胰臟、腎臟等，有無其他的病變</text:span><text:span text:style-name="T28">)</text:span></text:p>
        <text:p text:style-name="P22"><text:span text:style-name="T29">處理原則</text:span></text:p>
        <text:p text:style-name="P23"><text:span text:style-name="Default Paragraph Font">a.</text:span><text:span text:style-name="T25">單純性急性膽囊炎</text:span><text:span text:style-name="T26">︰</text:span><text:span text:style-name="T25">禁食、胃減壓、</text:span><text:span text:style-name="Default Paragraph Font"><text:s/></text:span><text:span text:style-name="T25">靜脈補充水份、營養、抗生素</text:span><text:span text:style-name="Default Paragraph Font">;<text:s/></text:span><text:span text:style-name="T25">發作</text:span><text:span text:style-name="Default Paragraph Font">72</text:span><text:span text:style-name="T25">小時</text:span><text:span text:style-name="T26">內</text:span><text:span text:style-name="T25">，考慮手術或症狀緩解後擇期手術。</text:span></text:p>
        <text:p text:style-name="P24"><text:span text:style-name="Default Paragraph Font">b.</text:span><text:span text:style-name="T25">膽囊炎含併有膿瘍或穿孔時</text:span><text:span text:style-name="T26">︰</text:span><text:span text:style-name="T25">若有休克時，需先急救復甦。抗生素、手術。</text:span></text:p>
        <text:p text:style-name="P25"><text:span text:style-name="T30">腹腔鏡膽囊</text:span><text:span text:style-name="T30">切</text:span><text:span text:style-name="T30">除術</text:span><text:span text:style-name="T31">：目前最廣為施行的手術方法，優點是腹部的手術疤痕小，傷口疼痛少，住院時間短及恢復正常工作較傳統手術快，是目前膽結石並膽絞痛或急</text:span><text:span text:style-name="T32">、</text:span><text:span text:style-name="T31">慢性膽囊炎最佳手術方法。</text:span></text:p>
        <text:p text:style-name="P26"/>
        <text:p text:style-name="P27"/>
        <text:p text:style-name="P28"><draw:frame draw:style-name="fr0" draw:name="graphics0" text:anchor-type="paragraph" draw:z-index="0" svg:height="0cm" svg:width="0cm"><draw:image xlink:href="Pictures/0.jpg" xlink:type="simple" xlink:show="embed" xlink:actuate="onLoad"/></draw:frame><text:span text:style-name="T33">徐國峯</text:span><text:span text:style-name="T33">醫師</text:span><text:span text:style-name="T34"><text:s/></text:span><text:span text:style-name="T33">簡介：</text:span></text:p>
        <text:p text:style-name="P29"><text:span text:style-name="T30">現職：</text:span><text:span text:style-name="T31">三軍總醫院基隆分院一般外科主治醫師</text:span></text:p>
        <text:p text:style-name="P30"><text:span text:style-name="T31">三軍總醫院基隆分院手術室主任</text:span></text:p>
        <text:p text:style-name="P31"><text:span text:style-name="T31"><text:s text:c="6"/>三軍總醫院一般外科主治醫師</text:span></text:p>
        <text:p text:style-name="P32"><text:span text:style-name="T30">學歷：</text:span><text:span text:style-name="T31">國防醫學院醫學系</text:span></text:p>
        <text:p text:style-name="P33"><text:span text:style-name="T31"><text:s text:c="6"/>英國牛津大學博士</text:span></text:p>
        <text:p text:style-name="P34"><text:span text:style-name="T30">經歷：</text:span><text:span text:style-name="T31">三軍總醫院一般外科住院醫師、總醫師</text:span></text:p>
        <text:p text:style-name="P35"><text:span text:style-name="T31"><text:s text:c="6"/>三軍總醫院澎湖分院一般外科主任</text:span></text:p>
        <text:p text:style-name="P36"><text:span text:style-name="T31"><text:s text:c="6"/>中華民國外科專科醫師</text:span></text:p>
        <text:p text:style-name="P37"><text:span text:style-name="T31"><text:s/>中華民國消化外科專科醫師</text:span></text:p>
        <text:p text:style-name="P38"><text:span text:style-name="T30">專長:</text:span><text:span text:style-name="T31"><text:s/></text:span><text:span text:style-name="T24">消化外科</text:span><text:span text:style-name="T31">、</text:span><text:span text:style-name="T24">內分泌外科</text:span><text:span text:style-name="T31">、</text:span><text:span text:style-name="T24">內視鏡外科</text:span></text:p>
        <text:p text:style-name="P39"><text:span text:style-name="T35">領域:<text:s/></text:span><text:span text:style-name="T24">肝膽胰手術, 胃腸手術, 甲狀腺手術, 乳房手術,</text:span></text:p>
        <text:p text:style-name="P40"><text:span text:style-name="T24">腫瘤手術 (肝癌、胃癌、乳癌), 疝氣修補手術,</text:span></text:p>
        <text:p text:style-name="P41"><text:span text:style-name="T24">減肥手術, 微創、腹腔鏡手術, 無痛胃鏡大腸鏡檢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S PMincho" svg:font-family="MS PMincho"/>
    <style:font-face style:name="Batang" svg:font-family="Batang"/>
    <style:font-face style:name="宋体" svg:font-family="宋体"/>
    <style:font-face style:name="新細明體" svg:font-family="新細明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bodytext1" style:family="text">
      <style:text-properties fo:font-size="9pt" fo:color="#003366" style:text-underline-style="none"/>
    </style:style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無間距" style:family="paragraph" style:next-style-name="無間距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.1812in" fo:margin-left="1.25in" fo:margin-right="1.25in"/>
    </style:page-layout>
    <text:list-style xmlns:text="urn:oasis:names:tc:opendocument:xmlns:text:1.0" style:name="L0">
      <text:list-level-style-number text:level="1" style:style-name="T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2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2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2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2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2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2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2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2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