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MS PMincho" svg:font-family="MS PMincho"/>
    <style:font-face style:name="宋体" svg:font-family="宋体"/>
    <style:font-face style:name="標楷體" svg:font-family="標楷體"/>
  </office:font-face-decls>
  <office:automatic-styles>
    <style:style style:name="S0" style:family="section">
      <style:section-properties>
        <style:columns fo:column-count="1" fo:column-gap="0.2951in"/>
      </style:section-properties>
    </style:style>
    <style:style style:name="T1" style:family="text" style:parent-style-name="預設段落字型">
      <style:text-properties fo:font-size="20pt" fo:font-weight="bold" style:font-name="MS PMincho"/>
    </style:style>
    <style:style style:name="T2" style:family="text" style:parent-style-name="預設段落字型">
      <style:text-properties fo:font-size="14pt" style:font-name="MS PMincho"/>
    </style:style>
    <style:style style:name="T3" style:family="text" style:parent-style-name="預設段落字型">
      <style:text-properties fo:font-size="14pt"/>
    </style:style>
    <style:style style:name="T4" style:family="text" style:parent-style-name="Default Paragraph Font">
      <style:text-properties style:font-name="MS PMincho"/>
    </style:style>
    <style:style style:name="T5" style:family="text" style:parent-style-name="預設段落字型">
      <style:text-properties style:font-name="MS PMincho" fo:color="#000000"/>
    </style:style>
    <style:style style:name="T6" style:family="text" style:parent-style-name="預設段落字型">
      <style:text-properties fo:color="#000000"/>
    </style:style>
    <style:style style:name="T7" style:family="text" style:parent-style-name="預設段落字型">
      <style:text-properties fo:font-weight="bold" style:font-name="MS PMincho" fo:color="#000000"/>
    </style:style>
    <style:style style:name="T8" style:family="text" style:parent-style-name="預設段落字型">
      <style:text-properties fo:font-weight="bold" fo:color="#000000"/>
    </style:style>
    <style:style style:name="T9" style:family="text" style:parent-style-name="預設段落字型">
      <style:text-properties style:font-name="宋体" fo:color="#000000"/>
    </style:style>
    <style:style style:name="T10" style:family="text" style:parent-style-name="預設段落字型">
      <style:text-properties fo:font-weight="bold" style:font-name="宋体" fo:color="#000000"/>
    </style:style>
    <style:style style:name="T11" style:family="text" style:parent-style-name="預設段落字型">
      <style:text-properties fo:font-size="14pt" fo:font-weight="bold" style:font-name="MS PMincho"/>
    </style:style>
    <style:style style:name="T12" style:family="text" style:parent-style-name="預設段落字型">
      <style:text-properties fo:font-size="14pt" fo:font-weight="bold"/>
    </style:style>
    <style:style style:name="T13" style:family="text" style:parent-style-name="預設段落字型">
      <style:text-properties fo:font-weight="bold" style:font-name="標楷體"/>
    </style:style>
    <style:style style:name="T14" style:family="text" style:parent-style-name="預設段落字型">
      <style:text-properties style:font-name="標楷體"/>
    </style:style>
    <style:style style:name="T15" style:family="text" style:parent-style-name="預設段落字型">
      <style:text-properties style:font-name="標楷體" fo:color="#000000"/>
    </style:style>
    <style:style style:name="T16" style:family="text" style:parent-style-name="預設段落字型">
      <style:text-properties fo:font-weight="bold" style:font-name="標楷體" fo:color="#000000"/>
    </style:style>
    <style:style style:name="fr0" style:family="graphic" style:parent-style-name="Graphics">
      <style:graphic-properties style:horizontal-pos="from-left" style:vertical-pos="from-top" style:horizontal-rel="page" style:vertical-rel="page" style:wrap="none"/>
    </style:style>
    <style:style style:name="P1" style:family="paragraph" style:parent-style-name="內文" style:master-page-name="Standard">
      <style:paragraph-properties fo:text-align="center" style:line-height-at-least="0.2917in" fo:widows="2" fo:orphans="2" text:number-lines="false"/>
    </style:style>
    <style:style style:name="P2" style:family="paragraph" style:parent-style-name="內文">
      <style:paragraph-properties fo:text-align="right" style:line-height-at-least="0.2917in" fo:widows="2" fo:orphans="2"/>
    </style:style>
    <style:style style:name="P3" style:family="paragraph" style:parent-style-name="無間距">
      <style:paragraph-properties fo:margin-top="0.25in"/>
    </style:style>
    <style:style style:name="P4" style:family="paragraph" style:parent-style-name="無間距"/>
    <style:style style:name="P5" style:family="paragraph" style:parent-style-name="無間距">
      <style:text-properties fo:color="#000000"/>
    </style:style>
    <style:style style:name="P6" style:family="paragraph" style:parent-style-name="無間距"/>
    <style:style style:name="P7" style:family="paragraph" style:parent-style-name="無間距"/>
    <style:style style:name="P8" style:family="paragraph" style:parent-style-name="無間距"/>
    <style:style style:name="P9" style:family="paragraph" style:parent-style-name="無間距"/>
    <style:style style:name="P10" style:family="paragraph" style:parent-style-name="無間距"/>
    <style:style style:name="P11" style:family="paragraph" style:parent-style-name="無間距"/>
    <style:style style:name="P12" style:family="paragraph" style:parent-style-name="無間距"/>
    <style:style style:name="P13" style:family="paragraph" style:parent-style-name="無間距"/>
    <style:style style:name="P14" style:family="paragraph" style:parent-style-name="無間距"/>
    <style:style style:name="P15" style:family="paragraph" style:parent-style-name="無間距"/>
    <style:style style:name="P16" style:family="paragraph" style:parent-style-name="無間距">
      <style:text-properties fo:color="#000000"/>
    </style:style>
    <style:style style:name="P17" style:family="paragraph" style:parent-style-name="無間距"/>
    <style:style style:name="P18" style:family="paragraph" style:parent-style-name="無間距">
      <style:paragraph-properties fo:text-indent="-0.0382in" fo:margin-left="0in"/>
    </style:style>
    <style:style style:name="P19" style:family="paragraph" style:parent-style-name="無間距">
      <style:paragraph-properties fo:text-indent="-0.4917in" fo:margin-left="0.5333in"/>
    </style:style>
    <style:style style:name="P20" style:family="paragraph" style:parent-style-name="無間距">
      <style:paragraph-properties fo:text-indent="0.0583in"/>
    </style:style>
    <style:style style:name="P21" style:family="paragraph" style:parent-style-name="無間距">
      <style:paragraph-properties fo:text-indent="-0.4417in" fo:margin-left="0.5in"/>
    </style:style>
    <style:style style:name="P22" style:family="paragraph" style:parent-style-name="無間距">
      <style:paragraph-properties fo:text-indent="0.0764in"/>
    </style:style>
    <style:style style:name="P23" style:family="paragraph" style:parent-style-name="無間距">
      <style:paragraph-properties fo:text-indent="0.0764in"/>
    </style:style>
    <style:style style:name="P24" style:family="paragraph" style:parent-style-name="無間距">
      <style:paragraph-properties fo:text-indent="0.0764in"/>
    </style:style>
    <style:style style:name="P25" style:family="paragraph" style:parent-style-name="無間距"/>
    <style:style style:name="P26" style:family="paragraph" style:parent-style-name="無間距"/>
    <style:style style:name="P27" style:family="paragraph" style:parent-style-name="無間距"/>
    <style:style style:name="P28" style:family="paragraph" style:parent-style-name="無間距"/>
    <style:style style:name="P29" style:family="paragraph" style:parent-style-name="無間距"/>
    <style:style style:name="P30" style:family="paragraph" style:parent-style-name="無間距"/>
    <style:style style:name="P31" style:family="paragraph" style:parent-style-name="無間距"/>
    <style:style style:name="P32" style:family="paragraph" style:parent-style-name="無間距">
      <style:text-properties style:font-name="標楷體"/>
    </style:style>
    <style:style style:name="P33" style:family="paragraph" style:parent-style-name="內文">
      <style:paragraph-properties fo:line-height="0.2917in" fo:widows="2" fo:orphans="2"/>
    </style:style>
    <style:style style:name="P34" style:family="paragraph" style:parent-style-name="內文">
      <style:paragraph-properties fo:line-height="0.2778in"/>
    </style:style>
    <style:style style:name="P35" style:family="paragraph" style:parent-style-name="內文">
      <style:paragraph-properties fo:text-indent="0.5in" fo:line-height="0.2778in"/>
    </style:style>
    <style:style style:name="P36" style:family="paragraph" style:parent-style-name="內文">
      <style:paragraph-properties fo:line-height="0.2778in"/>
    </style:style>
    <style:style style:name="P37" style:family="paragraph" style:parent-style-name="內文">
      <style:paragraph-properties fo:line-height="0.2778in"/>
    </style:style>
    <style:style style:name="P38" style:family="paragraph" style:parent-style-name="內文">
      <style:paragraph-properties fo:line-height="0.2778in"/>
    </style:style>
    <style:style style:name="P39" style:family="paragraph" style:parent-style-name="內文">
      <style:paragraph-properties fo:line-height="0.2778in"/>
    </style:style>
    <style:style style:name="P40" style:family="paragraph" style:parent-style-name="內文">
      <style:paragraph-properties fo:line-height="0.2778in"/>
    </style:style>
    <style:style style:name="P41" style:family="paragraph" style:parent-style-name="內文">
      <style:paragraph-properties fo:line-height="0.2778in"/>
    </style:style>
    <style:style style:name="P42" style:family="paragraph" style:parent-style-name="內文">
      <style:paragraph-properties fo:text-indent="0.4083in" fo:line-height="0.2778in"/>
    </style:style>
    <style:style style:name="P43" style:family="paragraph" style:parent-style-name="內文">
      <style:paragraph-properties fo:text-indent="-0.666in" fo:margin-left="0.666in" fo:line-height="0.2917in" fo:widows="2" fo:orphans="2"/>
    </style:style>
    <style:style style:name="P44" style:family="paragraph" style:parent-style-name="內文">
      <style:paragraph-properties fo:line-height="0.2917in" fo:widows="2" fo:orphans="2"/>
    </style:style>
    <style:style style:name="P45" style:family="paragraph" style:parent-style-name="內文">
      <style:paragraph-properties fo:text-indent="0.5049in" fo:line-height="0.2917in" fo:widows="2" fo:orphans="2"/>
    </style:style>
    <style:style style:name="P46" style:family="paragraph" style:parent-style-name="內文">
      <style:paragraph-properties fo:text-indent="0.5049in" fo:line-height="0.2917in"/>
    </style:style>
  </office:automatic-styles>
  <office:body>
    <office:text>
      <text:section text:style-name="S0" text:name="Section0">
        <text:p text:style-name="P1"><text:span text:style-name="T1">肝</text:span><text:span text:style-name="T1">癌</text:span></text:p>
        <text:p text:style-name="P2"><text:span text:style-name="T2">一般外科</text:span><text:span text:style-name="T3"><text:s/></text:span><text:span text:style-name="T2">徐國峯醫師</text:span></text:p>
        <text:p text:style-name="P3"><text:span text:style-name="Default Paragraph Font">B</text:span><text:span text:style-name="T4">型肝炎及肝硬化盛行於國人，相對的在臺灣肝癌也有較高之發生率。</text:span></text:p>
        <text:p text:style-name="P4"><text:span text:style-name="T5">肝細胞癌之發生率從地理上可以看出明顯差異，歐美很少（剖檢發生率</text:span><text:span text:style-name="T6">0.2 - 03%</text:span><text:span text:style-name="T5">），</text:span><text:span text:style-name="T7">亞洲</text:span><text:span text:style-name="T5">及南非則如眾所周知相當的多。有關病源的討論曾被提及的有</text:span><text:span text:style-name="T6">B</text:span><text:span text:style-name="T5">型肝炎、</text:span><text:span text:style-name="T6">C</text:span><text:span text:style-name="T5">型肝炎、黃鞠毒素、肝硬化遺傳因素，血色沉著病（色素性肝硬化）</text:span><text:span text:style-name="T6">(hemochroma- tosis)</text:span><text:span text:style-name="T5">。</text:span></text:p>
        <text:p text:style-name="P5"/>
        <text:p text:style-name="P6"><text:span text:style-name="T5">肝細胞癌分為</text:span><text:span text:style-name="T7">大塊型</text:span><text:span text:style-name="T8">(massive type)</text:span><text:span text:style-name="T5">、小結型</text:span><text:span text:style-name="T6">(nodular type)</text:span><text:span text:style-name="T5">、瀰漫型</text:span><text:span text:style-name="T6">(diffuse type)</text:span><text:span text:style-name="T5">。其中以大塊型為多，且容易發生於右肝葉。大塊型肝細胞癌會演變成相當大，常易引起中心壞死及中心出血，亦有肝硬化的併發情形，但與其他二型相較，則較少發生肝硬化。小結型肝細胞癌，其大大小小的小結狀癌發生於全部肝臟或肝的一葉。此類型者常併發肝硬化。瀰漫型肝細胞癌較少，肝全體摸來很硬，特別是它不形成腫瘤，乍看之下，與肝硬化難以區別。要用組織檢</text:span><text:span text:style-name="T9">查</text:span><text:span text:style-name="T5">才能診斷，多為混合型肝癌</text:span><text:span text:style-name="T6">(cholangio- hepatoma)</text:span><text:span text:style-name="T5">。</text:span></text:p>
        <text:p text:style-name="P7"><text:span text:style-name="Default Paragraph Font"> </text:span><text:span text:style-name="T6">     <text:s/></text:span><text:span text:style-name="T5">肝細胞癌極具惡性，很快地會經由門脈系引起肝</text:span><text:span text:style-name="T9">內</text:span><text:span text:style-name="T5">轉移，其次多經由肝靜脈而引起的肺轉移，以及同樣經由血行性的骨、腦等轉移。</text:span></text:p>
        <text:p text:style-name="P8"/>
        <text:p text:style-name="P9"><text:span text:style-name="T7">診斷及鑑別診斷</text:span></text:p>
        <text:p text:style-name="P10"><text:span text:style-name="T5">肝細胞癌在肝機能檢</text:span><text:span text:style-name="T9">查</text:span><text:span text:style-name="T5">方面不太重要。血清</text:span><text:span text:style-name="T6">AFP (α- fetoprotein)</text:span><text:span text:style-name="T5">的檢</text:span><text:span text:style-name="T9">查</text:span><text:span text:style-name="T5">在診斷上較為有用。原發性肝細胞癌時，有此特殊的血清蛋白陽性反應出現，當然陰性反應不能否定</text:span><text:span text:style-name="T9">絕</text:span><text:span text:style-name="T5">對沒有肝細胞癌，但若為高價陽性時，可以肯定肝細胞癌的診斷是佔有相當高比率的（但是肝炎時也有陽性反應。）</text:span></text:p>
        <text:p text:style-name="P11"><text:span text:style-name="T6">(1)</text:span><text:span text:style-name="T5">超音波</text:span><text:span text:style-name="T9">︰</text:span><text:span text:style-name="T5">雖可區別實質性腫瘤與囊腫，卻不能鑑別瘤的性質。</text:span></text:p>
        <text:p text:style-name="P12"><text:span text:style-name="T6">(2)</text:span><text:span text:style-name="T7">電腦斷層</text:span></text:p>
        <text:p text:style-name="P13"><text:span text:style-name="T6">(3)</text:span><text:span text:style-name="T5">血管攝影</text:span><text:span text:style-name="T6">(angiography)</text:span><text:span text:style-name="T9">︰</text:span><text:span text:style-name="T5">在肝癌部可以見到血管的密集像或血液的貯留像。</text:span></text:p>
        <text:p text:style-name="P14"><text:span text:style-name="T6">(4)</text:span><text:span text:style-name="T7">核磁共振檢</text:span><text:span text:style-name="T10">查</text:span></text:p>
        <text:p text:style-name="P15"><text:span text:style-name="T6">(5)</text:span><text:span text:style-name="T5">針吸式活組織檢法</text:span><text:span text:style-name="T6">(needle biopsy)</text:span><text:span text:style-name="T9">︰</text:span><text:span text:style-name="T5">肝腫瘤的診斷歸根究底還是決定於組織學的診斷。肝細胞癌常常在中心組織有壞死出血，若行此檢</text:span><text:span text:style-name="T9">查</text:span><text:span text:style-name="T5">法，會大量出血，同時也有癌細胞沿著針孔有被植入</text:span><text:span text:style-name="T6">(implantation)</text:span><text:span text:style-name="T5">的情形，因此要特別注意。</text:span></text:p>
        <text:p text:style-name="P16"/>
        <text:p text:style-name="P17"><text:span text:style-name="T7">治療</text:span><text:span text:style-name="T8">:</text:span></text:p>
        <text:p text:style-name="P18"><text:span text:style-name="T6"><text:s/></text:span><text:span text:style-name="T5">（一）</text:span><text:span text:style-name="T7">手術切除</text:span><text:span text:style-name="T8">(surgical resection)</text:span><text:span text:style-name="T10">︰</text:span><text:span text:style-name="T7">能</text:span><text:span text:style-name="T10">夠</text:span><text:span text:style-name="T7">早期切除預後最佳</text:span><text:span text:style-name="T5">。</text:span></text:p>
        <text:p text:style-name="P19"><text:span text:style-name="T5">（二）經動脈化學栓塞法</text:span><text:span text:style-name="T6">(transarterial chemoembolization)</text:span><text:span text:style-name="T9">︰</text:span><text:span text:style-name="T5">不能切除者，沒有嚴重肝功能缺損，沒有肝門靜脈栓塞可考慮此法。</text:span></text:p>
        <text:p text:style-name="P20"><text:span text:style-name="T5">（三）酒精注射液</text:span><text:span text:style-name="T6">(percutaneous ethanol injection)</text:span><text:span text:style-name="T9">︰</text:span><text:span text:style-name="T5">小肝癌不易切除者可用此法。</text:span></text:p>
        <text:p text:style-name="P21"><text:span text:style-name="T5">（四）冰凍治療法</text:span><text:span text:style-name="T6">(cryosurgery)</text:span><text:span text:style-name="T9">︰</text:span><text:span text:style-name="T5">有些醫學中心已採用此法，術中放置一探針，用液態氮將腫瘤冷凍使其壞死。</text:span></text:p>
        <text:p text:style-name="P22"><text:span text:style-name="T5">（五）化學療法</text:span><text:span text:style-name="T9">︰</text:span><text:span text:style-name="T5">使用抗癌劑</text:span><text:span text:style-name="T6">mitomycin C</text:span><text:span text:style-name="T5">、</text:span><text:span text:style-name="T6">5 fluorouracil</text:span><text:span text:style-name="T5">、</text:span><text:span text:style-name="T6">endoxan</text:span><text:span text:style-name="T5">、</text:span><text:span text:style-name="T6">methotrexate</text:span><text:span text:style-name="T5">、</text:span><text:span text:style-name="T6">adriamycin</text:span></text:p>
        <text:p text:style-name="P23"><text:span text:style-name="T6"><text:s text:c="5"/></text:span><text:span text:style-name="T5">等，通常由肝動脈直接注射，要比經靜脈注射有效。大量注入，比小量注入有效。但雖</text:span></text:p>
        <text:p text:style-name="P24"><text:span text:style-name="T6"><text:s text:c="5"/></text:span><text:span text:style-name="T5">言有效，也只不過是疼痛減輕，腫瘤縮小，目前的化學療法還是令人失望。</text:span></text:p>
        <text:p text:style-name="P25"><text:span text:style-name="T5">（六）免疫療法</text:span><text:span text:style-name="T9">︰</text:span><text:span text:style-name="T5">這是一種新興的療法，其治療目標並非如化學療法只是殺死癌細胞，而是抑制癌細胞的活動，目的在使癌與生體和平共存。但至今尚無定論，但此法並非沒有希望。</text:span></text:p>
        <text:p text:style-name="P26"><text:span text:style-name="T5">（七）肝動脈結紮</text:span><text:span text:style-name="T9">︰</text:span><text:span text:style-name="T5">肝細胞癌的血液供給，主要來自肝動脈，故作結紮肝動脈，斷其血液的供給，藉此引起贅瘤組織的壞死，以達其治療之目的。其他正常的肝組織，只要靠門脈血的供給，即已足</text:span><text:span text:style-name="T9">夠</text:span><text:span text:style-name="T5">。但實際上肝動脈結紮後一週期</text:span><text:span text:style-name="T9">內</text:span><text:span text:style-name="T6">GOT</text:span><text:span text:style-name="T5">、</text:span><text:span text:style-name="T6">GPT</text:span><text:span text:style-name="T5">、</text:span><text:span text:style-name="T6">bilirubin</text:span><text:span text:style-name="T5">都會相當升高。肝動脈為新生</text:span><text:span text:style-name="T6">(neovascularity)</text:span><text:span text:style-name="T5">，所以實際上雖結紮了所有動脈，也無預期的大效果。</text:span></text:p>
        <text:p text:style-name="P27"><text:span text:style-name="T5">（八）肝移植</text:span><text:span text:style-name="T9">︰</text:span><text:span text:style-name="T5">由於同屬移植法</text:span><text:span text:style-name="T6">(homotransplantation)</text:span><text:span text:style-name="T5">的技術以及移植後對排斥作用處理法的進步，肝臟全取出及同屬肝移植，在臨床上應用漸廣。但肝外已有轉移者，不適用。</text:span></text:p>
        <text:p text:style-name="P28"><text:span text:style-name="T6"> </text:span></text:p>
        <text:p text:style-name="P29"><text:span text:style-name="T7">預後</text:span><text:span text:style-name="T10">︰</text:span></text:p>
        <text:p text:style-name="P30"><text:span text:style-name="T5">小肝細胞癌（小於</text:span><text:span text:style-name="T6">5</text:span><text:span text:style-name="T5">公分）早期適當的手術切除，</text:span><text:span text:style-name="T6">5</text:span><text:span text:style-name="T5">年存活率可達</text:span><text:span text:style-name="T6">30</text:span><text:span text:style-name="T5">－</text:span><text:span text:style-name="T6">70% (</text:span><text:span text:style-name="T5">各家統計不同</text:span><text:span text:style-name="T6">)</text:span><text:span text:style-name="T5">，但大肝細胞癌（大於</text:span><text:span text:style-name="T6">5</text:span><text:span text:style-name="T5">公分）預後較差。</text:span></text:p>
        <text:p text:style-name="P31"/>
        <text:p text:style-name="P32"/>
        <text:p text:style-name="P33"><draw:frame draw:style-name="fr0" draw:name="graphics0" text:anchor-type="paragraph" draw:z-index="0" svg:height="0cm" svg:width="0cm"><draw:image xlink:href="Pictures/0.jpg" xlink:type="simple" xlink:show="embed" xlink:actuate="onLoad"/></draw:frame><text:span text:style-name="T11">徐國峯</text:span><text:span text:style-name="T11">醫師</text:span><text:span text:style-name="T12"><text:s/></text:span><text:span text:style-name="T11">簡介：</text:span></text:p>
        <text:p text:style-name="P34"><text:span text:style-name="T13">現職：</text:span><text:span text:style-name="T14">三軍總醫院基隆分院一般外科主治醫師</text:span></text:p>
        <text:p text:style-name="P35"><text:span text:style-name="T14">三軍總醫院基隆分院手術室主任</text:span></text:p>
        <text:p text:style-name="P36"><text:span text:style-name="T14"><text:s text:c="6"/>三軍總醫院一般外科主治醫師</text:span></text:p>
        <text:p text:style-name="P37"><text:span text:style-name="T13">學歷：</text:span><text:span text:style-name="T14">國防醫學院醫學系</text:span></text:p>
        <text:p text:style-name="P38"><text:span text:style-name="T14"><text:s text:c="6"/>英國牛津大學博士</text:span></text:p>
        <text:p text:style-name="P39"><text:span text:style-name="T13">經歷：</text:span><text:span text:style-name="T14">三軍總醫院一般外科住院醫師、總醫師</text:span></text:p>
        <text:p text:style-name="P40"><text:span text:style-name="T14"><text:s text:c="6"/>三軍總醫院澎湖分院一般外科主任</text:span></text:p>
        <text:p text:style-name="P41"><text:span text:style-name="T14"><text:s text:c="6"/>中華民國外科專科醫師</text:span></text:p>
        <text:p text:style-name="P42"><text:span text:style-name="T14"><text:s/>中華民國消化外科專科醫師</text:span></text:p>
        <text:p text:style-name="P43"><text:span text:style-name="T13">專長:</text:span><text:span text:style-name="T14"><text:s/></text:span><text:span text:style-name="T15">消化外科</text:span><text:span text:style-name="T14">、</text:span><text:span text:style-name="T15">內分泌外科</text:span><text:span text:style-name="T14">、</text:span><text:span text:style-name="T15">內視鏡外科</text:span></text:p>
        <text:p text:style-name="P44"><text:span text:style-name="T16">領域:<text:s/></text:span><text:span text:style-name="T15">肝膽胰手術, 胃腸手術, 甲狀腺手術, 乳房手術,</text:span></text:p>
        <text:p text:style-name="P45"><text:span text:style-name="T15">腫瘤手術 (肝癌、胃癌、乳癌), 疝氣修補手術,</text:span></text:p>
        <text:p text:style-name="P46"><text:span text:style-name="T15">減肥手術, 微創、腹腔鏡手術, 無痛胃鏡大腸鏡檢</text:span></text:p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MS PMincho" svg:font-family="MS PMincho"/>
    <style:font-face style:name="宋体" svg:font-family="宋体"/>
    <style:font-face style:name="標楷體" svg:font-family="標楷體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預設段落字型" style:family="text"/>
    <style:style style:name="Normal" style:family="paragraph"/>
    <style:style style:name="內文" style:family="paragraph" style:next-style-name="內文">
      <style:paragraph-properties/>
      <style:text-properties fo:font-size="12pt"/>
    </style:style>
    <style:style style:name="無間距" style:family="paragraph" style:next-style-name="無間距">
      <style:paragraph-properties/>
      <style:text-properties fo:font-size="12pt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0.591in" fo:margin-bottom="0.9847in" fo:margin-left="0.7479in" fo:margin-right="0.7479in"/>
    </style:page-layout>
  </office:automatic-styles>
  <office:master-styles>
    <style:master-page style:name="Standard" style:page-layout-name="Mpm0"/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