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2" style:family="text" style:parent-style-name="預設段落字型">
      <style:text-properties fo:font-size="16pt" style:font-name="標楷體" fo:color="#000000"/>
    </style:style>
    <style:style style:name="T3" style:family="text" style:parent-style-name="預設段落字型">
      <style:text-properties fo:font-size="20pt" style:font-name="標楷體" fo:color="#000000"/>
    </style:style>
    <style:style style:name="T4" style:family="text" style:parent-style-name="預設段落字型">
      <style:text-properties fo:font-size="20pt" fo:font-weight="bold" style:font-name="標楷體"/>
    </style:style>
    <style:style style:name="T5" style:family="text" style:parent-style-name="預設段落字型">
      <style:text-properties fo:font-size="14pt" fo:font-weight="bold" style:font-name="標楷體"/>
    </style:style>
    <style:style style:name="T6" style:family="text" style:parent-style-name="預設段落字型">
      <style:text-properties fo:font-size="13.5pt" style:font-name="標楷體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line-height="0.3056in" fo:widows="2" fo:orphans="2" text:number-lines="false"/>
    </style:style>
    <style:style style:name="P2" style:family="paragraph" style:parent-style-name="內文">
      <style:paragraph-properties fo:text-align="center" text:number-lines="false"/>
    </style:style>
    <style:style style:name="P3" style:family="paragraph" style:parent-style-name="內文"/>
    <style:style style:name="P4" style:family="paragraph" style:parent-style-name="內文">
      <style:paragraph-properties fo:margin-right="1.5556in" fo:line-height="0.3889in"/>
    </style:style>
    <style:style style:name="P5" style:family="paragraph" style:parent-style-name="內文">
      <style:paragraph-properties fo:text-indent="4.4764in"/>
    </style:style>
    <style:style style:name="P6" style:family="paragraph" style:parent-style-name="內文">
      <style:paragraph-properties fo:text-indent="0.375in"/>
    </style:style>
    <style:style style:name="P7" style:family="paragraph" style:parent-style-name="內文">
      <style:paragraph-properties fo:text-indent="0.375in"/>
      <style:text-properties fo:font-size="13.5pt" style:font-name="標楷體"/>
    </style:style>
    <style:style style:name="P8" style:family="paragraph" style:parent-style-name="內文">
      <style:paragraph-properties fo:text-indent="0.375in"/>
    </style:style>
    <style:style style:name="P9" style:family="paragraph" style:parent-style-name="內文">
      <style:paragraph-properties fo:text-indent="0.375in"/>
      <style:text-properties fo:font-size="13.5pt" style:font-name="標楷體"/>
    </style:style>
    <style:style style:name="P10" style:family="paragraph" style:parent-style-name="內文">
      <style:paragraph-properties fo:text-indent="0.375in"/>
    </style:style>
    <style:style style:name="P11" style:family="paragraph" style:parent-style-name="內文">
      <style:paragraph-properties fo:text-indent="0.375in"/>
      <style:text-properties fo:font-size="13.5pt" style:font-name="標楷體"/>
    </style:style>
    <style:style style:name="P12" style:family="paragraph" style:parent-style-name="內文">
      <style:paragraph-properties fo:text-indent="0.375in"/>
    </style:style>
    <style:style style:name="P13" style:family="paragraph" style:parent-style-name="內文">
      <style:paragraph-properties fo:text-indent="0.375in"/>
      <style:text-properties fo:font-size="13.5pt" style:font-name="標楷體"/>
    </style:style>
    <style:style style:name="P14" style:family="paragraph" style:parent-style-name="內文">
      <style:paragraph-properties fo:text-indent="0.375in"/>
    </style:style>
    <style:style style:name="P15" style:family="paragraph" style:parent-style-name="內文">
      <style:paragraph-properties fo:text-indent="0.375in"/>
      <style:text-properties fo:font-size="13.5pt" style:font-name="標楷體"/>
    </style:style>
    <style:style style:name="P16" style:family="paragraph" style:parent-style-name="內文"/>
    <style:style style:name="P17" style:family="paragraph" style:parent-style-name="內文">
      <style:paragraph-properties fo:text-align="justify"/>
      <style:text-properties fo:font-size="13.5pt" style:font-name="標楷體"/>
    </style:style>
    <style:style style:name="P18" style:family="paragraph" style:parent-style-name="內文">
      <style:paragraph-properties fo:text-align="justify"/>
      <style:text-properties fo:font-size="13.5pt" style:font-name="標楷體"/>
    </style:style>
  </office:automatic-styles>
  <office:body>
    <office:text>
      <text:section text:style-name="S0" text:name="Section0">
        <text:p text:style-name="P1"><draw:frame draw:style-name="fr0" draw:name="Text Box 0" text:anchor-type="paragraph" draw:z-index="0" svg:height="0cm" svg:width="0cm"><draw:text-box><text:p text:style-name="P2"><text:span text:style-name="T1">醫療資訊</text:span></text:p></draw:text-box></draw:frame></text:p>
        <text:p text:style-name="P3"><draw:frame draw:style-name="fr0" draw:name="graphics1" text:anchor-type="paragraph" draw:z-index="0" svg:height="0cm" svg:width="0cm"><draw:image xlink:href="Pictures/1.emf" xlink:type="simple" xlink:show="embed" xlink:actuate="onLoad"/></draw:frame><draw:frame draw:style-name="fr0" draw:name="graphics2" text:anchor-type="paragraph" draw:z-index="0" svg:height="0cm" svg:width="0cm"><draw:image xlink:href="Pictures/2.emf" xlink:type="simple" xlink:show="embed" xlink:actuate="onLoad"/></draw:frame></text:p>
        <text:p text:style-name="P4"><text:span text:style-name="T2"><text:s text:c="19"/></text:span><text:span text:style-name="T3"><text:s text:c="2"/></text:span><text:span text:style-name="T4">~~</text:span><text:span text:style-name="T4">慢性阻塞性肺病</text:span><text:span text:style-name="T4">~~</text:span></text:p>
        <text:p text:style-name="P5"><text:span text:style-name="T5">胸腔內科</text:span><text:span text:style-name="T5"><text:s text:c="4"/></text:span><text:span text:style-name="T5">林彥甫醫師</text:span></text:p>
        <text:p text:style-name="P6"><text:span text:style-name="T6">慢性阻塞性肺病（COPD，chronic obstructive pulmonary disease），世界衛生組織WHO統計，全球有2.1億人罹患慢性阻塞性肺病，死因排名第四位，是最嚴重的慢性疾病之一；在臺灣，慢性阻塞性肺病更是十大死因的第七位，40歲以上成人中，平均每6人就有1人罹病，但就診率僅有2%。</text:span></text:p>
        <text:p text:style-name="P7"/>
        <text:p text:style-name="P8"><text:span text:style-name="T6">慢性阻塞性肺病主要包括肺氣腫及支氣管炎兩種病況，兩者經常同時存在。長期吸菸會導致肺泡破壞，使肺泡失去彈性，支氣管變窄，造成空氣滯留於肺部的肺氣腫變化；另一方面，吸菸也使支氣管黏膜腫脹，管徑變狹窄，且黏液分泌過多，堆積在管腔造成慢性支氣管炎。</text:span></text:p>
        <text:p text:style-name="P9"/>
        <text:p text:style-name="P10"><text:span text:style-name="T6">吸菸是造成此疾的主因，但像是吸二手煙、工作中的粉塵、火爐產生的煙霧、化學物質、空氣污染及慢性反覆性氣管發炎也是形成的原因之一。</text:span></text:p>
        <text:p text:style-name="P11"/>
        <text:p text:style-name="P12"><text:span text:style-name="T6">慢性阻塞性肺病的病程是緩慢持續進行的，常是在中年以後開始有症狀，最明顯的病徵就是「慢性咳嗽」、「多痰」，還有「呼吸困難」，在惡化期或併發感染時，痰量增加、咳出膿痰，甚至喘不過氣來。呼吸較困難的情況也會逐漸加重，終至影響日常活動，連起身活動都喘！隨著病程進展，每次急性惡化期的間隔時間會愈來愈短，可能會產生很多共病，如心血管疾病、骨質疏鬆、糖尿病、肺癌、憂鬱症、貧血及營養不良等；且嚴重影響肺部的健康，嚴重者可能致命！</text:span></text:p>
        <text:p text:style-name="P13"/>
        <text:p text:style-name="P14"><text:span text:style-name="T6">慢性阻塞性肺病的診斷包括那些呢? 包括有臨床表現與疾病史、 胸部X光片、肺功能檢查等綜合的評估，才可作診斷與嚴重度判斷。而治療方面也須要依據不同疾病的嚴重程度而有所調整，包括穩定期與急性發作期不同口服與吸入藥劑的治療，當然最重要的仍是戒菸，唯有決心戒菸加上與醫師給予藥物的配合，才能有最好的療效與生活品質。</text:span></text:p>
        <text:p text:style-name="P15"/>
        <text:p text:style-name="P16"><draw:frame draw:style-name="fr0" draw:name="graphics3" text:anchor-type="paragraph" draw:z-index="0" svg:height="0cm" svg:width="0cm"><draw:image xlink:href="Pictures/3.emf" xlink:type="simple" xlink:show="embed" xlink:actuate="onLoad"/></draw:frame><draw:frame draw:style-name="fr0" draw:name="graphics4" text:anchor-type="paragraph" draw:z-index="0" svg:height="0cm" svg:width="0cm"><draw:image xlink:href="Pictures/4.emf" xlink:type="simple" xlink:show="embed" xlink:actuate="onLoad"/></draw:frame><text:span text:style-name="T6">　 <text:s/>假如沒有移除危險因子，並接受妥善的治療及照護，可能會反覆性發作，造成肺功能快速惡化，導致日常生活不論是工作、活動、進食等諸多不便，對患者及家人都是身心一大煎熬。因此，患病後，首先要瞭解病情控制的重要，其次需要患者配合醫療團隊的治療，而提升居自我管理的能力更顯得重要。</text:span></text:p>
        <text:p text:style-name="P17"/>
        <text:p text:style-name="P18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38in" style:print-orientation="portrait" fo:margin-top="0.7875in" fo:margin-bottom="0.7875in" fo:margin-left="0.7875in" fo:margin-right="0.7875in"/>
    </style:page-layout>
    <style:style style:name="T1" style:family="text" style:parent-style-name="預設段落字型">
      <style:text-properties fo:font-size="26pt" fo:font-weight="bold" style:font-name="新細明體"/>
    </style: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