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14pt" style:font-name="微軟正黑體" fo:color="#535353"/>
    </style:style>
    <style:style style:name="T2" style:family="text" style:parent-style-name="Default Paragraph Font">
      <style:text-properties fo:font-weight="bold" style:font-name="新細明體" fo:color="#FFFFFF"/>
    </style:style>
    <style:style style:name="T3" style:family="text" style:parent-style-name="Default Paragraph Font">
      <style:text-properties fo:font-weight="bold" style:font-name="新細明體"/>
    </style:style>
    <style:style style:name="T4" style:family="text" style:parent-style-name="Default Paragraph Font">
      <style:text-properties fo:font-weight="bold" style:font-name="新細明體" fo:color="#FF0000"/>
    </style:style>
    <style:style style:name="P1" style:family="paragraph" style:parent-style-name="heading 1" style:master-page-name="Standard">
      <style:paragraph-properties fo:margin-top="0in" fo:margin-bottom="0in" fo:background-color="#FFFFFF" text:number-lines="false"/>
    </style:style>
    <style:style style:name="P2" style:family="paragraph" style:parent-style-name="Normal">
      <style:paragraph-properties fo:text-align="center" fo:widows="2" fo:orphans="2"/>
    </style:style>
    <style:style style:name="P3" style:family="paragraph" style:parent-style-name="Normal">
      <style:paragraph-properties fo:text-align="center" fo:widows="2" fo:orphans="2"/>
    </style:style>
    <style:style style:name="P4" style:family="paragraph" style:parent-style-name="Normal">
      <style:paragraph-properties fo:text-align="center" fo:widows="2" fo:orphans="2"/>
    </style:style>
    <style:style style:name="P5" style:family="paragraph" style:parent-style-name="Normal">
      <style:paragraph-properties fo:text-align="center" fo:widows="2" fo:orphans="2"/>
    </style:style>
    <style:style style:name="P6" style:family="paragraph" style:parent-style-name="Normal">
      <style:paragraph-properties fo:text-align="center" fo:widows="2" fo:orphans="2"/>
    </style:style>
    <style:style style:name="P7" style:family="paragraph" style:parent-style-name="Normal">
      <style:paragraph-properties fo:text-align="center" fo:widows="2" fo:orphans="2"/>
    </style:style>
    <style:style style:name="P8" style:family="paragraph" style:parent-style-name="Normal">
      <style:paragraph-properties fo:text-align="center" fo:widows="2" fo:orphans="2"/>
    </style:style>
    <style:style style:name="P9" style:family="paragraph" style:parent-style-name="Normal">
      <style:paragraph-properties fo:widows="2" fo:orphans="2"/>
    </style:style>
    <style:style style:name="P10" style:family="paragraph" style:parent-style-name="Normal">
      <style:paragraph-properties fo:text-align="center" fo:widows="2" fo:orphans="2"/>
    </style:style>
    <style:style style:name="P11" style:family="paragraph" style:parent-style-name="Normal">
      <style:paragraph-properties fo:text-align="center" fo:widows="2" fo:orphans="2"/>
    </style:style>
    <style:style style:name="P12" style:family="paragraph" style:parent-style-name="Normal">
      <style:paragraph-properties fo:text-align="center" fo:widows="2" fo:orphans="2"/>
    </style:style>
    <style:style style:name="P13" style:family="paragraph" style:parent-style-name="Normal">
      <style:paragraph-properties fo:text-align="center" fo:widows="2" fo:orphans="2"/>
    </style:style>
    <style:style style:name="P14" style:family="paragraph" style:parent-style-name="Normal">
      <style:paragraph-properties fo:text-align="center" fo:widows="2" fo:orphans="2"/>
    </style:style>
    <style:style style:name="P15" style:family="paragraph" style:parent-style-name="Normal">
      <style:paragraph-properties fo:text-align="center" fo:widows="2" fo:orphans="2"/>
    </style:style>
    <style:style style:name="P16" style:family="paragraph" style:parent-style-name="Normal">
      <style:paragraph-properties fo:widows="2" fo:orphans="2"/>
    </style:style>
    <style:style style:name="P17" style:family="paragraph" style:parent-style-name="Normal">
      <style:paragraph-properties fo:text-align="center" fo:widows="2" fo:orphans="2"/>
    </style:style>
    <style:style style:name="P18" style:family="paragraph" style:parent-style-name="Normal">
      <style:paragraph-properties fo:text-align="center" fo:widows="2" fo:orphans="2"/>
    </style:style>
    <style:style style:name="P19" style:family="paragraph" style:parent-style-name="Normal">
      <style:paragraph-properties fo:text-align="center" fo:widows="2" fo:orphans="2"/>
    </style:style>
    <style:style style:name="P20" style:family="paragraph" style:parent-style-name="Normal">
      <style:paragraph-properties fo:text-align="center" fo:widows="2" fo:orphans="2"/>
    </style:style>
    <style:style style:name="P21" style:family="paragraph" style:parent-style-name="Normal">
      <style:paragraph-properties fo:text-align="center" fo:widows="2" fo:orphans="2"/>
    </style:style>
    <style:style style:name="P22" style:family="paragraph" style:parent-style-name="Normal">
      <style:paragraph-properties fo:widows="2" fo:orphans="2"/>
    </style:style>
    <style:style style:name="P23" style:family="paragraph" style:parent-style-name="Normal">
      <style:paragraph-properties fo:widows="2" fo:orphans="2"/>
    </style:style>
    <style:style style:name="P24" style:family="paragraph" style:parent-style-name="Normal">
      <style:paragraph-properties fo:text-align="center" fo:widows="2" fo:orphans="2"/>
    </style:style>
    <style:style style:name="P25" style:family="paragraph" style:parent-style-name="Normal">
      <style:paragraph-properties fo:text-align="center" fo:widows="2" fo:orphans="2"/>
    </style:style>
    <style:style style:name="P26" style:family="paragraph" style:parent-style-name="Normal">
      <style:paragraph-properties fo:text-align="center" fo:widows="2" fo:orphans="2"/>
    </style:style>
    <style:style style:name="P27" style:family="paragraph" style:parent-style-name="Normal">
      <style:paragraph-properties fo:text-align="center" fo:widows="2" fo:orphans="2"/>
    </style:style>
    <style:style style:name="P28" style:family="paragraph" style:parent-style-name="Normal">
      <style:paragraph-properties fo:text-align="center" fo:widows="2" fo:orphans="2"/>
    </style:style>
    <style:style style:name="P29" style:family="paragraph" style:parent-style-name="Normal">
      <style:paragraph-properties fo:text-align="center" fo:widows="2" fo:orphans="2"/>
    </style:style>
    <style:style style:name="P30" style:family="paragraph" style:parent-style-name="Normal">
      <style:paragraph-properties fo:widows="2" fo:orphans="2"/>
    </style:style>
    <style:style style:name="P31" style:family="paragraph" style:parent-style-name="Normal">
      <style:paragraph-properties fo:text-align="center" fo:widows="2" fo:orphans="2"/>
    </style:style>
    <style:style style:name="P32" style:family="paragraph" style:parent-style-name="Normal">
      <style:paragraph-properties fo:text-align="center" fo:widows="2" fo:orphans="2"/>
    </style:style>
    <style:style style:name="P33" style:family="paragraph" style:parent-style-name="Normal">
      <style:paragraph-properties fo:text-align="center" fo:widows="2" fo:orphans="2"/>
    </style:style>
    <style:style style:name="P34" style:family="paragraph" style:parent-style-name="Normal">
      <style:paragraph-properties fo:text-align="center" fo:widows="2" fo:orphans="2"/>
    </style:style>
    <style:style style:name="P35" style:family="paragraph" style:parent-style-name="Normal">
      <style:paragraph-properties fo:text-align="center" fo:widows="2" fo:orphans="2"/>
    </style:style>
    <style:style style:name="P36" style:family="paragraph" style:parent-style-name="Normal">
      <style:paragraph-properties fo:widows="2" fo:orphans="2"/>
    </style:style>
    <style:style style:name="P37" style:family="paragraph" style:parent-style-name="Normal">
      <style:paragraph-properties fo:widows="2" fo:orphans="2"/>
    </style:style>
    <style:style style:name="P38" style:family="paragraph" style:parent-style-name="Normal">
      <style:paragraph-properties fo:text-align="center" fo:widows="2" fo:orphans="2"/>
    </style:style>
    <style:style style:name="P39" style:family="paragraph" style:parent-style-name="Normal">
      <style:paragraph-properties fo:text-align="center" fo:widows="2" fo:orphans="2"/>
    </style:style>
    <style:style style:name="P40" style:family="paragraph" style:parent-style-name="Normal">
      <style:paragraph-properties fo:text-align="center" fo:widows="2" fo:orphans="2"/>
    </style:style>
    <style:style style:name="P41" style:family="paragraph" style:parent-style-name="Normal">
      <style:paragraph-properties fo:text-align="center" fo:widows="2" fo:orphans="2"/>
    </style:style>
    <style:style style:name="P42" style:family="paragraph" style:parent-style-name="Normal">
      <style:paragraph-properties fo:text-align="center" fo:widows="2" fo:orphans="2"/>
    </style:style>
    <style:style style:name="P43" style:family="paragraph" style:parent-style-name="Normal">
      <style:paragraph-properties fo:widows="2" fo:orphans="2"/>
    </style:style>
    <style:style style:name="P44" style:family="paragraph" style:parent-style-name="Normal">
      <style:paragraph-properties fo:widows="2" fo:orphans="2"/>
    </style:style>
    <style:style style:name="P45" style:family="paragraph" style:parent-style-name="Normal">
      <style:paragraph-properties fo:text-align="center" fo:widows="2" fo:orphans="2"/>
    </style:style>
    <style:style style:name="P46" style:family="paragraph" style:parent-style-name="Normal">
      <style:paragraph-properties fo:text-align="center" fo:widows="2" fo:orphans="2"/>
    </style:style>
    <style:style style:name="P47" style:family="paragraph" style:parent-style-name="Normal">
      <style:paragraph-properties fo:text-align="center" fo:widows="2" fo:orphans="2"/>
    </style:style>
    <style:style style:name="P48" style:family="paragraph" style:parent-style-name="Normal">
      <style:paragraph-properties fo:text-align="center" fo:widows="2" fo:orphans="2"/>
    </style:style>
    <style:style style:name="P49" style:family="paragraph" style:parent-style-name="Normal">
      <style:paragraph-properties fo:widows="2" fo:orphans="2"/>
    </style:style>
    <style:style style:name="P50" style:family="paragraph" style:parent-style-name="Normal">
      <style:paragraph-properties fo:widows="2" fo:orphans="2"/>
    </style:style>
    <style:style style:name="P51" style:family="paragraph" style:parent-style-name="Normal">
      <style:paragraph-properties fo:widows="2" fo:orphans="2"/>
    </style:style>
    <style:style style:name="P52" style:family="paragraph" style:parent-style-name="Normal">
      <style:paragraph-properties fo:text-align="center" fo:widows="2" fo:orphans="2"/>
    </style:style>
    <style:style style:name="P53" style:family="paragraph" style:parent-style-name="Normal">
      <style:paragraph-properties fo:text-align="center" fo:widows="2" fo:orphans="2"/>
    </style:style>
    <style:style style:name="P54" style:family="paragraph" style:parent-style-name="Normal">
      <style:paragraph-properties fo:text-align="center" fo:widows="2" fo:orphans="2"/>
    </style:style>
    <style:style style:name="P55" style:family="paragraph" style:parent-style-name="Normal">
      <style:paragraph-properties fo:text-align="center" fo:widows="2" fo:orphans="2"/>
    </style:style>
    <style:style style:name="P56" style:family="paragraph" style:parent-style-name="Normal">
      <style:paragraph-properties fo:text-align="center" fo:widows="2" fo:orphans="2"/>
    </style:style>
    <style:style style:name="P57" style:family="paragraph" style:parent-style-name="Normal">
      <style:paragraph-properties fo:widows="2" fo:orphans="2"/>
    </style:style>
    <style:style style:name="P58" style:family="paragraph" style:parent-style-name="Normal">
      <style:text-properties fo:font-weight="bold"/>
    </style:style>
  </office:automatic-styles>
  <office:body>
    <office:text>
      <text:section text:style-name="S0" text:name="Section0">
        <text:p text:style-name="P1"><text:span text:style-name="T1">取件時，檢附相關證明文件：</text:span></text:p>
        <text:p text:style-name="P2"><text:span text:style-name="T2">所需證明文件/申請人</text:span></text:p>
        <text:p text:style-name="P3"><text:span text:style-name="T2">病人本人身分證(雙證件)正本</text:span></text:p>
        <text:p text:style-name="P4"><text:span text:style-name="T2">受託人身分證(雙證件)正本</text:span></text:p>
        <text:p text:style-name="P5"><text:span text:style-name="T2">配偶或直系親屬身分證(雙證件)正本</text:span></text:p>
        <text:p text:style-name="P6"><text:span text:style-name="T2">法定代理人身分證(雙證件)正本</text:span></text:p>
        <text:p text:style-name="P7"><text:span text:style-name="T2">填寫委託書</text:span></text:p>
        <text:p text:style-name="P8"><text:span text:style-name="T2">關係證明文件</text:span></text:p>
        <text:p text:style-name="P9"><text:span text:style-name="T3">病人本人申請</text:span></text:p>
        <text:p text:style-name="P10"><text:span text:style-name="T3">V</text:span></text:p>
        <text:p text:style-name="P11"><text:span text:style-name="T3"> </text:span></text:p>
        <text:p text:style-name="P12"><text:span text:style-name="T3"> </text:span></text:p>
        <text:p text:style-name="P13"><text:span text:style-name="T3"> </text:span></text:p>
        <text:p text:style-name="P14"><text:span text:style-name="T3"> </text:span></text:p>
        <text:p text:style-name="P15"><text:span text:style-name="T3"> </text:span></text:p>
        <text:p text:style-name="P16"><text:span text:style-name="T3">病人之配偶或直系親屬申請</text:span></text:p>
        <text:p text:style-name="P17"><text:span text:style-name="T3">V</text:span></text:p>
        <text:p text:style-name="P18"><text:span text:style-name="T3"> </text:span></text:p>
        <text:p text:style-name="P19"><text:span text:style-name="T3">V</text:span></text:p>
        <text:p text:style-name="P20"><text:span text:style-name="T3"> </text:span></text:p>
        <text:p text:style-name="P21"><text:span text:style-name="T3"> </text:span></text:p>
        <text:p text:style-name="P22"><text:span text:style-name="T4">※病人為未成年者<text:line-break/>無身分證正本以<text:line-break/>戶口名簿正本取代</text:span></text:p>
        <text:p text:style-name="P23"><text:span text:style-name="T3">受託人代為申請</text:span></text:p>
        <text:p text:style-name="P24"><text:span text:style-name="T3">V</text:span></text:p>
        <text:p text:style-name="P25"><text:span text:style-name="T3">V</text:span></text:p>
        <text:p text:style-name="P26"><text:span text:style-name="T3"> </text:span></text:p>
        <text:p text:style-name="P27"><text:span text:style-name="T3"> </text:span></text:p>
        <text:p text:style-name="P28"><text:span text:style-name="T3">V<text:line-break/>委託人(病人本人)、受託人二方簽章</text:span></text:p>
        <text:p text:style-name="P29"><text:span text:style-name="T4"> </text:span></text:p>
        <text:p text:style-name="P30"><text:span text:style-name="T3">未成年人由法定代理人代為申請</text:span></text:p>
        <text:p text:style-name="P31"><text:span text:style-name="T3">V</text:span></text:p>
        <text:p text:style-name="P32"><text:span text:style-name="T3"> </text:span></text:p>
        <text:p text:style-name="P33"><text:span text:style-name="T3"> </text:span></text:p>
        <text:p text:style-name="P34"><text:span text:style-name="T3">V</text:span></text:p>
        <text:p text:style-name="P35"><text:span text:style-name="T3"> </text:span></text:p>
        <text:p text:style-name="P36"><text:span text:style-name="T4">※病人為未成年者<text:line-break/>無身分證正本以<text:line-break/>戶口名簿正本取代</text:span></text:p>
        <text:p text:style-name="P37"><text:span text:style-name="T3">未成年人資料由受託人代為申請</text:span></text:p>
        <text:p text:style-name="P38"><text:span text:style-name="T3">V</text:span></text:p>
        <text:p text:style-name="P39"><text:span text:style-name="T3">V</text:span></text:p>
        <text:p text:style-name="P40"><text:span text:style-name="T3"> </text:span></text:p>
        <text:p text:style-name="P41"><text:span text:style-name="T3">V</text:span></text:p>
        <text:p text:style-name="P42"><text:span text:style-name="T3">V<text:line-break/>法定代理人、受託人二方簽章</text:span></text:p>
        <text:p text:style-name="P43"><text:span text:style-name="T4">※病人為未成年者<text:line-break/>無身分證正本以<text:line-break/>戶口名簿正本取代</text:span></text:p>
        <text:p text:style-name="P44"><text:span text:style-name="T3">病人本人已往生由配偶或直系親屬申請</text:span></text:p>
        <text:p text:style-name="P45"><text:span text:style-name="T3">V</text:span></text:p>
        <text:p text:style-name="P46"><text:span text:style-name="T3"> </text:span></text:p>
        <text:p text:style-name="P47"><text:span text:style-name="T3">V</text:span></text:p>
        <text:p text:style-name="P48"><text:span text:style-name="T3"> </text:span></text:p>
        <text:p text:style-name="P49"/>
        <text:p text:style-name="P50"><text:span text:style-name="T4">※若除戶無身分證以除戶戶籍謄本正本取代</text:span></text:p>
        <text:p text:style-name="P51"><text:span text:style-name="T3">病人本人已往生由受託人代為申請</text:span></text:p>
        <text:p text:style-name="P52"><text:span text:style-name="T3">V</text:span></text:p>
        <text:p text:style-name="P53"><text:span text:style-name="T3">V</text:span></text:p>
        <text:p text:style-name="P54"><text:span text:style-name="T3">V</text:span></text:p>
        <text:p text:style-name="P55"><text:span text:style-name="T3"> </text:span></text:p>
        <text:p text:style-name="P56"><text:span text:style-name="T3">V<text:line-break/>委託人(配偶或直系親屬)、受託人二方簽章</text:span></text:p>
        <text:p text:style-name="P57"><text:span text:style-name="T4">※若除戶無身分證以除戶戶籍謄本正本取代</text:span></text:p>
        <text:p text:style-name="P58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微軟正黑體" svg:font-family="微軟正黑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style:style style:name="heading 1" style:family="paragraph" style:parent-style-name="Normal">
      <style:paragraph-properties fo:margin-top="0.0694in" fo:margin-bottom="0.0694in" style:default-outline-level="1" fo:widows="2" fo:orphans="2"/>
      <style:text-properties fo:font-size="24pt" fo:font-weight="bold" style:font-name="新細明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