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  <style:font-face style:name="MS PMincho" svg:font-family="MS PMincho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預設段落字型">
      <style:text-properties fo:font-size="20pt" fo:font-weight="bold" style:font-name="標楷體"/>
    </style:style>
    <style:style style:name="T2" style:family="text" style:parent-style-name="預設段落字型">
      <style:text-properties fo:font-size="14pt" style:font-name="MS PMincho"/>
    </style:style>
    <style:style style:name="T3" style:family="text" style:parent-style-name="預設段落字型">
      <style:text-properties fo:font-size="14pt"/>
    </style:style>
    <style:style style:name="T4" style:family="text" style:parent-style-name="預設段落字型">
      <style:text-properties fo:font-weight="bold" style:font-name="標楷體"/>
    </style:style>
    <style:style style:name="T5" style:family="text" style:parent-style-name="預設段落字型">
      <style:text-properties style:font-name="標楷體"/>
    </style:style>
    <style:style style:name="T6" style:family="text" style:parent-style-name="預設段落字型">
      <style:text-properties fo:font-size="14pt" fo:font-weight="bold" style:font-name="MS PMincho"/>
    </style:style>
    <style:style style:name="T7" style:family="text" style:parent-style-name="預設段落字型">
      <style:text-properties fo:font-size="14pt" fo:font-weight="bold"/>
    </style:style>
    <style:style style:name="T8" style:family="text" style:parent-style-name="預設段落字型">
      <style:text-properties style:font-name="標楷體" fo:color="#000000"/>
    </style:style>
    <style:style style:name="T9" style:family="text" style:parent-style-name="預設段落字型">
      <style:text-properties fo:font-weight="bold" style:font-name="標楷體" fo:color="#000000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1" style:family="paragraph" style:parent-style-name="內文" style:master-page-name="Standard">
      <style:paragraph-properties fo:text-align="center" style:line-height-at-least="0.2917in" fo:widows="2" fo:orphans="2" text:number-lines="false"/>
    </style:style>
    <style:style style:name="P2" style:family="paragraph" style:parent-style-name="內文">
      <style:paragraph-properties fo:text-align="right" style:line-height-at-least="0.2917in" fo:widows="2" fo:orphans="2"/>
    </style:style>
    <style:style style:name="P3" style:family="paragraph" style:parent-style-name="無間距">
      <style:paragraph-properties fo:margin-top="0.25in"/>
    </style:style>
    <style:style style:name="P4" style:family="paragraph" style:parent-style-name="無間距"/>
    <style:style style:name="P5" style:family="paragraph" style:parent-style-name="無間距"/>
    <style:style style:name="P6" style:family="paragraph" style:parent-style-name="無間距"/>
    <style:style style:name="P7" style:family="paragraph" style:parent-style-name="無間距"/>
    <style:style style:name="P8" style:family="paragraph" style:parent-style-name="無間距"/>
    <style:style style:name="P9" style:family="paragraph" style:parent-style-name="無間距"/>
    <style:style style:name="P10" style:family="paragraph" style:parent-style-name="無間距"/>
    <style:style style:name="P11" style:family="paragraph" style:parent-style-name="無間距"/>
    <style:style style:name="P12" style:family="paragraph" style:parent-style-name="無間距"/>
    <style:style style:name="P13" style:family="paragraph" style:parent-style-name="無間距"/>
    <style:style style:name="P14" style:family="paragraph" style:parent-style-name="無間距"/>
    <style:style style:name="P15" style:family="paragraph" style:parent-style-name="無間距"/>
    <style:style style:name="P16" style:family="paragraph" style:parent-style-name="無間距"/>
    <style:style style:name="P17" style:family="paragraph" style:parent-style-name="內文"/>
    <style:style style:name="P18" style:family="paragraph" style:parent-style-name="內文"/>
    <style:style style:name="P19" style:family="paragraph" style:parent-style-name="無間距"/>
    <style:style style:name="P20" style:family="paragraph" style:parent-style-name="無間距"/>
    <style:style style:name="P21" style:family="paragraph" style:parent-style-name="無間距"/>
    <style:style style:name="P22" style:family="paragraph" style:parent-style-name="無間距"/>
    <style:style style:name="P23" style:family="paragraph" style:parent-style-name="無間距">
      <style:text-properties style:font-name="標楷體"/>
    </style:style>
    <style:style style:name="P24" style:family="paragraph" style:parent-style-name="無間距"/>
    <style:style style:name="P25" style:family="paragraph" style:parent-style-name="無間距"/>
    <style:style style:name="P26" style:family="paragraph" style:parent-style-name="無間距"/>
    <style:style style:name="P27" style:family="paragraph" style:parent-style-name="無間距"/>
    <style:style style:name="P28" style:family="paragraph" style:parent-style-name="無間距"/>
    <style:style style:name="P29" style:family="paragraph" style:parent-style-name="無間距"/>
    <style:style style:name="P30" style:family="paragraph" style:parent-style-name="無間距"/>
    <style:style style:name="P31" style:family="paragraph" style:parent-style-name="無間距"/>
    <style:style style:name="P32" style:family="paragraph" style:parent-style-name="無間距">
      <style:text-properties style:font-name="標楷體"/>
    </style:style>
    <style:style style:name="P33" style:family="paragraph" style:parent-style-name="無間距"/>
    <style:style style:name="P34" style:family="paragraph" style:parent-style-name="無間距"/>
    <style:style style:name="P35" style:family="paragraph" style:parent-style-name="無間距"/>
    <style:style style:name="P36" style:family="paragraph" style:parent-style-name="無間距"/>
    <style:style style:name="P37" style:family="paragraph" style:parent-style-name="無間距"/>
    <style:style style:name="P38" style:family="paragraph" style:parent-style-name="無間距"/>
    <style:style style:name="P39" style:family="paragraph" style:parent-style-name="無間距"/>
    <style:style style:name="P40" style:family="paragraph" style:parent-style-name="無間距">
      <style:text-properties style:font-name="標楷體"/>
    </style:style>
    <style:style style:name="P41" style:family="paragraph" style:parent-style-name="無間距"/>
    <style:style style:name="P42" style:family="paragraph" style:parent-style-name="無間距"/>
    <style:style style:name="P43" style:family="paragraph" style:parent-style-name="無間距">
      <style:text-properties style:font-name="標楷體"/>
    </style:style>
    <style:style style:name="P44" style:family="paragraph" style:parent-style-name="無間距">
      <style:text-properties style:font-name="標楷體"/>
    </style:style>
    <style:style style:name="P45" style:family="paragraph" style:parent-style-name="內文">
      <style:paragraph-properties fo:line-height="0.2917in" fo:widows="2" fo:orphans="2"/>
    </style:style>
    <style:style style:name="P46" style:family="paragraph" style:parent-style-name="內文">
      <style:paragraph-properties fo:line-height="0.2778in"/>
    </style:style>
    <style:style style:name="P47" style:family="paragraph" style:parent-style-name="內文">
      <style:paragraph-properties fo:text-indent="0.5in" fo:line-height="0.2778in"/>
    </style:style>
    <style:style style:name="P48" style:family="paragraph" style:parent-style-name="內文">
      <style:paragraph-properties fo:line-height="0.2778in"/>
    </style:style>
    <style:style style:name="P49" style:family="paragraph" style:parent-style-name="內文">
      <style:paragraph-properties fo:line-height="0.2778in"/>
    </style:style>
    <style:style style:name="P50" style:family="paragraph" style:parent-style-name="內文">
      <style:paragraph-properties fo:line-height="0.2778in"/>
    </style:style>
    <style:style style:name="P51" style:family="paragraph" style:parent-style-name="內文">
      <style:paragraph-properties fo:line-height="0.2778in"/>
    </style:style>
    <style:style style:name="P52" style:family="paragraph" style:parent-style-name="內文">
      <style:paragraph-properties fo:line-height="0.2778in"/>
    </style:style>
    <style:style style:name="P53" style:family="paragraph" style:parent-style-name="內文">
      <style:paragraph-properties fo:line-height="0.2778in"/>
    </style:style>
    <style:style style:name="P54" style:family="paragraph" style:parent-style-name="內文">
      <style:paragraph-properties fo:text-indent="0.4083in" fo:line-height="0.2778in"/>
    </style:style>
    <style:style style:name="P55" style:family="paragraph" style:parent-style-name="內文">
      <style:paragraph-properties fo:text-indent="-0.666in" fo:margin-left="0.666in" fo:line-height="0.2917in" fo:widows="2" fo:orphans="2"/>
    </style:style>
    <style:style style:name="P56" style:family="paragraph" style:parent-style-name="內文">
      <style:paragraph-properties fo:line-height="0.2917in" fo:widows="2" fo:orphans="2"/>
    </style:style>
    <style:style style:name="P57" style:family="paragraph" style:parent-style-name="內文">
      <style:paragraph-properties fo:text-indent="0.5049in" fo:line-height="0.2917in" fo:widows="2" fo:orphans="2"/>
    </style:style>
    <style:style style:name="P58" style:family="paragraph" style:parent-style-name="內文">
      <style:paragraph-properties fo:text-indent="0.5049in" fo:line-height="0.2917in"/>
    </style:style>
    <style:style style:name="Table1" style:family="table">
      <style:table-properties style:width="10.511cm" table:align="margins"/>
    </style:style>
    <style:style style:name="Table1.c1" style:family="table-column">
      <style:table-column-properties style:column-width="4.0799cm" style:rel-column-width="2313*" style:use-optimal-column-width="true"/>
    </style:style>
    <style:style style:name="Table1.c2" style:family="table-column">
      <style:table-column-properties style:column-width="6.7645cm" style:rel-column-width="3835*" style:use-optimal-column-width="true"/>
    </style:style>
    <style:style style:name="Table1.1" style:family="table-row">
      <style:table-row-properties style:min-row-height="0.4992cm"/>
    </style:style>
    <style:style style:name="Table1.1.1" style:family="table-cell">
      <style:table-cell-properties fo:border="0.0353cm solid #000000" fo:background-color="#D9D9D9" fo:padding-left="0.0494cm" fo:padding-right="0.0494cm" fo:padding-top="0cm" fo:padding-bottom="0cm"/>
    </style:style>
    <style:style style:name="Table1.1.2" style:family="table-cell">
      <style:table-cell-properties fo:border-top="0.0353cm solid #000000" fo:border-left="none" fo:border-right="0.0353cm solid #000000" fo:border-bottom="0.0353cm solid #000000" fo:background-color="#D9D9D9" fo:padding-left="0.0494cm" fo:padding-right="0.0494cm" fo:padding-top="0cm" fo:padding-bottom="0cm"/>
    </style:style>
    <style:style style:name="Table1.2" style:family="table-row">
      <style:table-row-properties style:min-row-height="0.4992cm"/>
    </style:style>
    <style:style style:name="Table1.2.3" style:family="table-cell">
      <style:table-cell-properties fo:border-top="none" fo:border-left="0.0353cm solid #000000" fo:border-right="0.0353cm solid #000000" fo:border-bottom="0.0353cm solid #000000" fo:padding-left="0.0494cm" fo:padding-right="0.0494cm" fo:padding-top="0cm" fo:padding-bottom="0cm"/>
    </style:style>
    <style:style style:name="Table1.2.4" style:family="table-cell">
      <style:table-cell-properties fo:border-top="none" fo:border-left="none" fo:border-right="0.0353cm solid #000000" fo:border-bottom="0.0353cm solid #000000" fo:padding-left="0.0494cm" fo:padding-right="0.0494cm" fo:padding-top="0cm" fo:padding-bottom="0cm"/>
    </style:style>
    <style:style style:name="Table1.3" style:family="table-row">
      <style:table-row-properties style:min-row-height="0.4992cm"/>
    </style:style>
    <style:style style:name="Table1.3.5" style:family="table-cell">
      <style:table-cell-properties fo:border-top="none" fo:border-left="0.0353cm solid #000000" fo:border-right="0.0353cm solid #000000" fo:border-bottom="0.0353cm solid #000000" fo:padding-left="0.0494cm" fo:padding-right="0.0494cm" fo:padding-top="0cm" fo:padding-bottom="0cm"/>
    </style:style>
    <style:style style:name="Table1.3.6" style:family="table-cell">
      <style:table-cell-properties fo:border-top="none" fo:border-left="none" fo:border-right="0.0353cm solid #000000" fo:border-bottom="0.0353cm solid #000000" fo:padding-left="0.0494cm" fo:padding-right="0.0494cm" fo:padding-top="0cm" fo:padding-bottom="0cm"/>
    </style:style>
    <style:style style:name="Table1.4" style:family="table-row">
      <style:table-row-properties style:min-row-height="0.4992cm"/>
    </style:style>
    <style:style style:name="Table1.4.7" style:family="table-cell">
      <style:table-cell-properties fo:border-top="none" fo:border-left="0.0353cm solid #000000" fo:border-right="0.0353cm solid #000000" fo:border-bottom="0.0353cm solid #000000" fo:padding-left="0.0494cm" fo:padding-right="0.0494cm" fo:padding-top="0cm" fo:padding-bottom="0cm"/>
    </style:style>
    <style:style style:name="Table1.4.8" style:family="table-cell">
      <style:table-cell-properties fo:border-top="none" fo:border-left="none" fo:border-right="0.0353cm solid #000000" fo:border-bottom="0.0353cm solid #000000" fo:padding-left="0.0494cm" fo:padding-right="0.0494cm" fo:padding-top="0cm" fo:padding-bottom="0cm"/>
    </style:style>
    <style:style style:name="Table1.5" style:family="table-row">
      <style:table-row-properties style:min-row-height="0.4992cm"/>
    </style:style>
    <style:style style:name="Table1.5.9" style:family="table-cell">
      <style:table-cell-properties fo:border-top="none" fo:border-left="0.0353cm solid #000000" fo:border-right="0.0353cm solid #000000" fo:border-bottom="0.0353cm solid #000000" fo:padding-left="0.0494cm" fo:padding-right="0.0494cm" fo:padding-top="0cm" fo:padding-bottom="0cm"/>
    </style:style>
    <style:style style:name="Table1.5.10" style:family="table-cell">
      <style:table-cell-properties fo:border-top="none" fo:border-left="none" fo:border-right="0.0353cm solid #000000" fo:border-bottom="0.0353cm solid #000000" fo:padding-left="0.0494cm" fo:padding-right="0.0494cm" fo:padding-top="0cm" fo:padding-bottom="0cm"/>
    </style:style>
    <style:style style:name="Table1.6" style:family="table-row">
      <style:table-row-properties style:min-row-height="0.4992cm"/>
    </style:style>
    <style:style style:name="Table1.6.11" style:family="table-cell">
      <style:table-cell-properties fo:border-top="none" fo:border-left="0.0353cm solid #000000" fo:border-right="0.0353cm solid #000000" fo:border-bottom="0.0353cm solid #000000" fo:padding-left="0.0494cm" fo:padding-right="0.0494cm" fo:padding-top="0cm" fo:padding-bottom="0cm"/>
    </style:style>
    <style:style style:name="Table1.6.12" style:family="table-cell">
      <style:table-cell-properties fo:border-top="none" fo:border-left="none" fo:border-right="0.0353cm solid #000000" fo:border-bottom="0.0353cm solid #000000" fo:padding-left="0.0494cm" fo:padding-right="0.0494cm" fo:padding-top="0cm" fo:padding-bottom="0cm"/>
    </style:style>
    <style:style style:name="Table1.7" style:family="table-row">
      <style:table-row-properties style:min-row-height="0.4992cm"/>
    </style:style>
    <style:style style:name="Table1.7.13" style:family="table-cell">
      <style:table-cell-properties fo:border-top="none" fo:border-left="0.0353cm solid #000000" fo:border-right="0.0353cm solid #000000" fo:border-bottom="0.0353cm solid #000000" fo:padding-left="0.0494cm" fo:padding-right="0.0494cm" fo:padding-top="0cm" fo:padding-bottom="0cm"/>
    </style:style>
    <style:style style:name="Table1.7.14" style:family="table-cell">
      <style:table-cell-properties fo:border-top="none" fo:border-left="none" fo:border-right="0.0353cm solid #000000" fo:border-bottom="0.0353cm solid #000000" fo:padding-left="0.0494cm" fo:padding-right="0.0494cm" fo:padding-top="0cm" fo:padding-bottom="0cm"/>
    </style:style>
    <style:style style:name="Table1.8" style:family="table-row">
      <style:table-row-properties style:min-row-height="0.4992cm"/>
    </style:style>
    <style:style style:name="Table1.8.15" style:family="table-cell">
      <style:table-cell-properties fo:border-top="none" fo:border-left="0.0353cm solid #000000" fo:border-right="0.0353cm solid #000000" fo:border-bottom="0.0353cm solid #000000" fo:padding-left="0.0494cm" fo:padding-right="0.0494cm" fo:padding-top="0cm" fo:padding-bottom="0cm"/>
    </style:style>
    <style:style style:name="Table1.8.16" style:family="table-cell">
      <style:table-cell-properties fo:border-top="none" fo:border-left="none" fo:border-right="0.0353cm solid #000000" fo:border-bottom="0.0353cm solid #000000" fo:padding-left="0.0494cm" fo:padding-right="0.0494cm" fo:padding-top="0cm" fo:padding-bottom="0cm"/>
    </style:style>
  </office:automatic-styles>
  <office:body>
    <office:text>
      <text:section text:style-name="S0" text:name="Section0">
        <text:p text:style-name="P1"><text:span text:style-name="T1">腹股溝疝氣</text:span></text:p>
        <text:p text:style-name="P2"><text:span text:style-name="T2">一般外科</text:span><text:span text:style-name="T3"><text:s/></text:span><text:span text:style-name="T2">徐國峯醫師</text:span></text:p>
        <text:p text:style-name="P3"><text:span text:style-name="T4">一、致病原因</text:span></text:p>
        <text:p text:style-name="P4"><text:span text:style-name="T5">在討論如何診斷腹股溝疝氣之前，首先我們應要明瞭導致發生疝氣之原因。我們的身體在構造上有兩種機轉可預防疝氣產生的。第一是精索穿過腹壁層時是斜向而非垂直走向，因此可間接的維持腹壁的完整性；第二是腹內斜肌對鼠蹊內環有相當於相機快門的功能，當我們咳嗽時或腹壓驟增的情形下，腹內斜肌立刻收縮，暫時關閉深鼠蹊環。</text:span></text:p>
        <text:p text:style-name="P5"><text:span text:style-name="T5">但很多先天或後天的原因可削弱上述功能，因而誘發疝氣的產生。一般可歸納成兩大類原因︰</text:span></text:p>
        <text:p text:style-name="P6"><text:span text:style-name="T5"><text:s text:c="16"/></text:span><text:span text:style-name="T4">表</text:span><text:span text:style-name="T5"><text:s/></text:span><text:span text:style-name="T4">疝氣之致病原因</text:span></text:p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7"><text:span text:style-name="T5">先天性原因</text:span></text:p>
            </table:table-cell>
            <table:table-cell table:style-name="Table1.1.2" office:value-type="string">
              <text:p text:style-name="P8"><text:span text:style-name="T5">外來原因</text:span></text:p>
            </table:table-cell>
          </table:table-row>
          <table:table-row table:style-name="Table1.2">
            <table:table-cell table:style-name="Table1.2.3" office:value-type="string">
              <text:p text:style-name="P9"><text:span text:style-name="T5">性別</text:span></text:p>
            </table:table-cell>
            <table:table-cell table:style-name="Table1.2.4" office:value-type="string">
              <text:p text:style-name="P10"><text:span text:style-name="T5">年老</text:span></text:p>
            </table:table-cell>
          </table:table-row>
          <table:table-row table:style-name="Table1.3">
            <table:table-cell table:style-name="Table1.3.5" office:value-type="string">
              <text:p text:style-name="P11"><text:span text:style-name="T5">睪丸下移</text:span></text:p>
            </table:table-cell>
            <table:table-cell table:style-name="Table1.3.6" office:value-type="string">
              <text:p text:style-name="P12"><text:span text:style-name="T5">長期咳嗽</text:span></text:p>
            </table:table-cell>
          </table:table-row>
          <table:table-row table:style-name="Table1.4">
            <table:table-cell table:style-name="Table1.4.7" office:value-type="string">
              <text:p text:style-name="P13"><text:span text:style-name="T5">腹壁發育不良</text:span></text:p>
            </table:table-cell>
            <table:table-cell table:style-name="Table1.4.8" office:value-type="string">
              <text:p text:style-name="P14"><text:span text:style-name="T5">攝護腺及尿道疾病</text:span></text:p>
            </table:table-cell>
          </table:table-row>
          <table:table-row table:style-name="Table1.5">
            <table:table-cell table:style-name="Table1.5.9" office:value-type="string">
              <text:p text:style-name="P15"><text:span text:style-name="T5">腹肌的變異</text:span></text:p>
            </table:table-cell>
            <table:table-cell table:style-name="Table1.5.10" office:value-type="string">
              <text:p text:style-name="P16"><text:span text:style-name="T5">便秘</text:span></text:p>
            </table:table-cell>
          </table:table-row>
          <table:table-row table:style-name="Table1.6">
            <table:table-cell table:style-name="Table1.6.11" office:value-type="string">
              <text:p text:style-name="P17"/>
            </table:table-cell>
            <table:table-cell table:style-name="Table1.6.12" office:value-type="string">
              <text:p text:style-name="P18"><text:span text:style-name="T5">肝硬化或其他肝病合併嚴重腹水</text:span></text:p>
            </table:table-cell>
          </table:table-row>
          <table:table-row table:style-name="Table1.7">
            <table:table-cell table:style-name="Table1.7.13" office:value-type="string">
              <text:p text:style-name="P19"><text:span text:style-name="T5"> </text:span></text:p>
            </table:table-cell>
            <table:table-cell table:style-name="Table1.7.14" office:value-type="string">
              <text:p text:style-name="P20"><text:span text:style-name="T5">懷孕</text:span></text:p>
            </table:table-cell>
          </table:table-row>
          <table:table-row table:style-name="Table1.8">
            <table:table-cell table:style-name="Table1.8.15" office:value-type="string">
              <text:p text:style-name="P21"><text:span text:style-name="T5"> </text:span></text:p>
            </table:table-cell>
            <table:table-cell table:style-name="Table1.8.16" office:value-type="string">
              <text:p text:style-name="P22"><text:span text:style-name="T5">其他引起腹壓驟增之原因</text:span></text:p>
            </table:table-cell>
          </table:table-row>
        </table:table>
        <text:p text:style-name="P23"/>
        <text:p text:style-name="P24"><text:span text:style-name="T4">二、診斷</text:span></text:p>
        <text:p text:style-name="P25"><text:span text:style-name="T5">診斷腹股溝疝氣最主要是靠病史和理學檢查，只有少數的病例或許需要靠x光檢查幫忙。這裡專指成年人的疝氣。</text:span></text:p>
        <text:p text:style-name="P26"><text:span text:style-name="T5">1.病史︰</text:span></text:p>
        <text:p text:style-name="P27"><text:span text:style-name="T5">大部份病例醫生幾乎憑病人講述的病史便診斷出來。最常見和典型的主訴是鼠蹊部發現有隆起腫塊，有些甚至會說腫到陰囊部位。這些腫塊多數是在久站後、咳嗽或打噴嚏時、或在做粗重工作或劇烈運動時才突起來。但經平躺或休息後便會自然消失，有時需用手將它壓回去。</text:span></text:p>
        <text:p text:style-name="P28"><text:span text:style-name="T5">單純的疝氣所引起的疼痛通常不會很厲害，多數會說鼠蹊或陰囊部位有些拉撐或重物下墜的感覺。假如鼠蹊部發生持續的劇痛，同時腫塊無法壓回去，而症狀持續48～72小時以上時，我們就應該考慮到腸子可能已發生壞死了。</text:span></text:p>
        <text:p text:style-name="P29"><text:span text:style-name="T5">2.理學檢查︰</text:span></text:p>
        <text:p text:style-name="P30"><text:span text:style-name="T5">每位病人都應做詳細的全身檢查，特別是年紀較大的病人常會有心、肺、腎、攝護腺或大腸等其他毛病，小孩則可能會併有其他先天畸型。</text:span></text:p>
        <text:p text:style-name="P31"><text:span text:style-name="T5">檢查時，首先讓病人站立檢查，把褲子褪下，露出整個腹部和大腿，觀察疝氣鼓出的位置和伸展的方向。間接型鼠蹊疝氣從鼠蹊內環突出來，然後斜向內側鼠蹊外環延伸，甚至到陰囊裏。間接型鼠蹊疝氣較靠內側突起，不會伸展到陰囊裏，只有少數很大的直接型疝氣可能會到達陰囊的上部。視診後，讓病人分別站立或平躺進行指檢，疝氣囊的觸感像兩片絲質衣料摩擦一般。檢查時先把疝氣壓回去，食指沿著外環，鼠蹊管伸到鼠蹊內環，然後命病人咳嗽或腹部用力，讓疝氣再鼓出來。間接型疝氣會頂到食指尖、然後沿著食指伸展到鼠蹊外環，同時我們亦可感覺到鼠蹊內環變寬大，但鼠蹊管底部則依然堅韌。直接型疝氣因為是從Hesselback氏三角發生，因此食指往往可以觸摸到Cooper氏韌帶，可以感覺出缺陷的大小。</text:span></text:p>
        <text:p text:style-name="P32"/>
        <text:p text:style-name="P33"><text:span text:style-name="T4">三、鑑別診斷</text:span></text:p>
        <text:p text:style-name="P34"><text:span text:style-name="T5">臨床醫師除了分辨疝氣的種類外，還要考慮其他幾種類似的情況︰</text:span></text:p>
        <text:p text:style-name="P35"><text:span text:style-name="T5">1.脂肪瘤︰發生在下腹部和腹股溝並不少見，通常它的大小不會因活動或腹壓增加而改變。</text:span></text:p>
        <text:p text:style-name="P36"><text:span text:style-name="T5">2.淋巴腺炎︰與股疝氣分辨不易，通常可發現下腹、陰部或下腿有炎症病灶。淋巴腺較硬且會有壓痛，大小不會因平躺，咳嗽或腹部用力而改變。周圍可能有其他較小的淋巴結，同時可能會有發燒和白血球增加的現象。</text:span></text:p>
        <text:p text:style-name="P37"><text:span text:style-name="T5">3.陰囊水腫︰不會因病人的位置或活動而改變大小，觸摸起來有彈性。在暗室中用電筒照光線可穿透陰囊，看見裏面有紅光。</text:span></text:p>
        <text:p text:style-name="P38"><text:span text:style-name="T5">4.大隱靜脈曲張︰在皮膚薄的病人呈藍色，平躺即消失，咳嗽或腹部用力便鼓起，較軟、無壓痛，同時與股管無連續。</text:span></text:p>
        <text:p text:style-name="P39"><text:span text:style-name="T5">5.腫瘤︰可能是原發性或轉移來的，通常較硬，無疼痛，一經出現便不會變小，並且會逐漸變大</text:span></text:p>
        <text:p text:style-name="P40"/>
        <text:p text:style-name="P41"><text:span text:style-name="T4">四</text:span><text:span text:style-name="T4">、手術後照顧</text:span></text:p>
        <text:p text:style-name="P42"><text:span text:style-name="T5">疝氣手術後傷口感染發生率極低，約在1%以下，無需使用抗生素。但如果是絞窄性疝氣，則傷口感染機會使大增，應於手術前和手術後一兩天使用預防性抗生素。尿滯留是常見的術後併發症，一經發現，如注射嗎啡止痛後仍無法自行排尿，應立即插放導尿管排空膀胱，導尿管可隨即拔去，如經連續導尿數天而仍無法自行排尿時應會診泌尿科醫師處理。為避免手術肺部併發症或下肢靜脈栓塞，通常手術後第一天便鼓勵病人下床走動。手術後一週可以到辦公室上班。一個月後即可恢復一切正常活動，但粗重工作和劇烈運動最好於手術後三月才開始。</text:span></text:p>
        <text:p text:style-name="P43"/>
        <text:p text:style-name="P44"/>
        <text:p text:style-name="P45"><draw:frame draw:style-name="fr0" draw:name="graphics0" text:anchor-type="paragraph" draw:z-index="0" svg:height="0cm" svg:width="0cm"><draw:image xlink:href="Pictures/0.jpg" xlink:type="simple" xlink:show="embed" xlink:actuate="onLoad"/></draw:frame><text:span text:style-name="T6">徐國峯</text:span><text:span text:style-name="T6">醫師</text:span><text:span text:style-name="T7"><text:s/></text:span><text:span text:style-name="T6">簡介：</text:span></text:p>
        <text:p text:style-name="P46"><text:span text:style-name="T4">現職：</text:span><text:span text:style-name="T5">三軍總醫院基隆分院一般外科主治醫師</text:span></text:p>
        <text:p text:style-name="P47"><text:span text:style-name="T5">三軍總醫院基隆分院手術室主任</text:span></text:p>
        <text:p text:style-name="P48"><text:span text:style-name="T5"><text:s text:c="6"/>三軍總醫院一般外科主治醫師</text:span></text:p>
        <text:p text:style-name="P49"><text:span text:style-name="T4">學歷：</text:span><text:span text:style-name="T5">國防醫學院醫學系</text:span></text:p>
        <text:p text:style-name="P50"><text:span text:style-name="T5"><text:s text:c="6"/>英國牛津大學博士</text:span></text:p>
        <text:p text:style-name="P51"><text:span text:style-name="T4">經歷：</text:span><text:span text:style-name="T5">三軍總醫院一般外科住院醫師、總醫師</text:span></text:p>
        <text:p text:style-name="P52"><text:span text:style-name="T5"><text:s text:c="6"/>三軍總醫院澎湖分院一般外科主任</text:span></text:p>
        <text:p text:style-name="P53"><text:span text:style-name="T5"><text:s text:c="6"/>中華民國外科專科醫師</text:span></text:p>
        <text:p text:style-name="P54"><text:span text:style-name="T5"><text:s/>中華民國消化外科專科醫師</text:span></text:p>
        <text:p text:style-name="P55"><text:span text:style-name="T4">專長:</text:span><text:span text:style-name="T5"><text:s/></text:span><text:span text:style-name="T8">消化外科</text:span><text:span text:style-name="T5">、</text:span><text:span text:style-name="T8">內分泌外科</text:span><text:span text:style-name="T5">、</text:span><text:span text:style-name="T8">內視鏡外科</text:span></text:p>
        <text:p text:style-name="P56"><text:span text:style-name="T9">領域:<text:s/></text:span><text:span text:style-name="T8">肝膽胰手術, 胃腸手術, 甲狀腺手術, 乳房手術,</text:span></text:p>
        <text:p text:style-name="P57"><text:span text:style-name="T8">腫瘤手術 (肝癌、胃癌、乳癌), 疝氣修補手術,</text:span></text:p>
        <text:p text:style-name="P58"><text:span text:style-name="T8">減肥手術, 微創、腹腔鏡手術, 無痛胃鏡大腸鏡檢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  <style:font-face style:name="MS PMincho" svg:font-family="MS PMincho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無間距" style:family="paragraph" style:next-style-name="無間距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591in" fo:margin-bottom="0.591in" fo:margin-left="0.7479in" fo:margin-right="0.7479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