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宋体" svg:font-family="宋体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1458in" fo:margin-left="0.1458in" fo:line-height="100%" text:label-followed-by="space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1" style:family="text"/>
    <style:style style:name="T2" style:family="text" style:parent-style-name="預設段落字型">
      <style:text-properties fo:font-size="22pt" fo:font-weight="bold" style:font-name="宋体"/>
    </style:style>
    <style:style style:name="T3" style:family="text" style:parent-style-name="預設段落字型">
      <style:text-properties fo:font-size="22pt" fo:font-weight="bold"/>
    </style:style>
    <style:style style:name="T4" style:family="text" style:parent-style-name="預設段落字型">
      <style:text-properties fo:font-size="14pt"/>
    </style:style>
    <style:style style:name="T5" style:family="text" style:parent-style-name="預設段落字型">
      <style:text-properties fo:font-size="14pt" style:font-name="宋体"/>
    </style:style>
    <style:style style:name="T6" style:family="text" style:parent-style-name="預設段落字型">
      <style:text-properties fo:font-size="14pt" style:font-name="宋体" style:text-underline-style="solid" style:text-underline-width="auto"/>
    </style:style>
    <style:style style:name="T7" style:family="text" style:parent-style-name="預設段落字型">
      <style:text-properties fo:font-size="14pt" style:text-underline-style="solid" style:text-underline-width="auto"/>
    </style:style>
    <style:style style:name="T8" style:family="text" style:parent-style-name="normaltext1">
      <style:text-properties fo:color="#000000" style:text-underline-style="solid" style:text-underline-width="auto"/>
    </style:style>
    <style:style style:name="T9" style:family="text" style:parent-style-name="normaltext1">
      <style:text-properties fo:color="#000000"/>
    </style:style>
    <style:style style:name="T10" style:family="text" style:parent-style-name="預設段落字型">
      <style:text-properties fo:font-size="14pt" style:font-name="標楷體"/>
    </style:style>
    <style:style style:name="T11" style:family="text" style:parent-style-name="Default Paragraph Font">
      <style:text-properties style:font-name="宋体"/>
    </style:style>
    <style:style style:name="T12" style:family="text" style:parent-style-name="預設段落字型">
      <style:text-properties fo:font-weight="bold" style:font-name="宋体"/>
    </style:style>
    <style:style style:name="T13" style:family="text" style:parent-style-name="預設段落字型">
      <style:text-properties style:text-underline-style="solid" style:text-underline-width="auto"/>
    </style:style>
    <style:style style:name="T14" style:family="text" style:parent-style-name="預設段落字型">
      <style:text-properties fo:font-weight="bold"/>
    </style:style>
    <style:style style:name="T15" style:family="text" style:parent-style-name="預設段落字型">
      <style:text-properties fo:font-weight="bold" fo:color="#BFBFBF" style:text-underline-style="solid" style:text-underline-width="auto" style:text-underline-color="#FF0000"/>
    </style:style>
    <style:style style:name="T16" style:family="text" style:parent-style-name="預設段落字型">
      <style:text-properties fo:font-weight="bold" style:font-name="宋体" fo:color="#BFBFBF" style:text-underline-style="solid" style:text-underline-width="auto" style:text-underline-color="#FF0000"/>
    </style:style>
    <style:style style:name="T17" style:family="text" style:parent-style-name="Default Paragraph Font">
      <style:text-properties style:font-name="宋体"/>
    </style:style>
    <style:style style:name="T18" style:family="text" style:parent-style-name="Default Paragraph Font">
      <style:text-properties style:font-name="宋体"/>
    </style:style>
    <style:style style:name="T19" style:family="text" style:parent-style-name="預設段落字型">
      <style:text-properties style:font-name="宋体" style:text-underline-style="solid" style:text-underline-width="auto"/>
    </style:style>
    <style:style style:name="T20" style:family="text" style:parent-style-name="Default Paragraph Font">
      <style:text-properties style:font-name="宋体"/>
    </style:style>
    <style:style style:name="T21" style:family="text" style:parent-style-name="預設段落字型">
      <style:text-properties fo:font-size="14pt" fo:font-weight="bold" style:font-name="宋体" style:text-underline-style="solid" style:text-underline-width="auto"/>
    </style:style>
    <style:style style:name="T22" style:family="text" style:parent-style-name="預設段落字型">
      <style:text-properties fo:font-size="14pt" fo:font-weight="bold" style:font-name="宋体"/>
    </style:style>
    <style:style style:name="T23" style:family="text" style:parent-style-name="預設段落字型">
      <style:text-properties fo:font-size="14pt" fo:font-weight="bold"/>
    </style:style>
    <style:style style:name="T24" style:family="text" style:parent-style-name="Default Paragraph Font">
      <style:text-properties style:font-name="宋体"/>
    </style:style>
    <style:style style:name="P5" style:family="paragraph" style:parent-style-name="內文">
      <style:paragraph-properties fo:text-align="justify" text:number-lines="false"/>
    </style:style>
    <style:style style:name="P6" style:family="paragraph" style:parent-style-name="內文">
      <style:paragraph-properties fo:text-align="center"/>
    </style:style>
    <style:style style:name="P7" style:family="paragraph" style:parent-style-name="內文" style:list-style-name="L0">
      <style:paragraph-properties fo:text-indent="-1.5639in" fo:margin-left="1.5639in" fo:margin-top="0.0417in" style:line-height-at-least="0.1667in"/>
    </style:style>
    <style:style style:name="P8" style:family="paragraph" style:parent-style-name="內文">
      <style:paragraph-properties fo:text-indent="0.1944in" fo:margin-top="0.0417in" style:line-height-at-least="0.1667in"/>
    </style:style>
    <style:style style:name="P9" style:family="paragraph" style:parent-style-name="內文">
      <style:paragraph-properties fo:text-indent="0.1944in" fo:margin-top="0.0417in" style:line-height-at-least="0.1667in"/>
    </style:style>
    <style:style style:name="P10" style:family="paragraph" style:parent-style-name="內文">
      <style:paragraph-properties fo:text-indent="0.1944in" fo:margin-top="0.0417in" style:line-height-at-least="0.1667in"/>
    </style:style>
    <style:style style:name="P11" style:family="paragraph" style:parent-style-name="內文">
      <style:paragraph-properties fo:text-indent="0.1944in" fo:margin-top="0.0417in" style:line-height-at-least="0.1667in"/>
    </style:style>
    <style:style style:name="P12" style:family="paragraph" style:parent-style-name="內文" style:list-style-name="L0">
      <style:paragraph-properties fo:margin-top="0.0417in" style:line-height-at-least="0.1667in"/>
    </style:style>
    <style:style style:name="P13" style:family="paragraph" style:parent-style-name="內文">
      <style:paragraph-properties fo:margin-top="0.0417in" style:line-height-at-least="0.1667in"/>
      <style:text-properties fo:font-size="14pt"/>
    </style:style>
    <style:style style:name="P14" style:family="paragraph" style:parent-style-name="內文">
      <style:paragraph-properties style:line-height-at-least="0.1667in"/>
    </style:style>
    <style:style style:name="P15" style:family="paragraph" style:parent-style-name="內文">
      <style:paragraph-properties style:line-height-at-least="0.1667in"/>
    </style:style>
    <style:style style:name="P16" style:family="paragraph" style:parent-style-name="內文">
      <style:paragraph-properties style:line-height-at-least="0.1667in"/>
    </style:style>
    <style:style style:name="P17" style:family="paragraph" style:parent-style-name="內文">
      <style:paragraph-properties style:line-height-at-least="0.1667in"/>
    </style:style>
    <style:style style:name="P18" style:family="paragraph" style:parent-style-name="內文">
      <style:paragraph-properties fo:text-indent="-2.0632in" fo:margin-left="2.0632in" style:line-height-at-least="0.1667in"/>
    </style:style>
    <style:style style:name="P19" style:family="paragraph" style:parent-style-name="內文">
      <style:paragraph-properties fo:text-indent="-1.7681in" fo:margin-left="1.7681in" style:line-height-at-least="0.1667in"/>
    </style:style>
    <style:style style:name="P20" style:family="paragraph" style:parent-style-name="內文">
      <style:paragraph-properties style:line-height-at-least="0.1667in"/>
    </style:style>
    <style:style style:name="P21" style:family="paragraph" style:parent-style-name="內文">
      <style:paragraph-properties style:line-height-at-least="0.1667in"/>
      <style:text-properties fo:font-size="14pt"/>
    </style:style>
    <style:style style:name="P22" style:family="paragraph" style:parent-style-name="內文">
      <style:paragraph-properties style:line-height-at-least="0.1667in"/>
      <style:text-properties fo:font-size="14pt" style:text-underline-style="solid" style:text-underline-width="auto"/>
    </style:style>
    <style:style style:name="P23" style:family="paragraph" style:parent-style-name="內文">
      <style:paragraph-properties style:line-height-at-least="0.1667in"/>
    </style:style>
    <style:style style:name="P24" style:family="paragraph" style:parent-style-name="內文">
      <style:paragraph-properties style:line-height-at-least="0.1667in"/>
    </style:style>
    <style:style style:name="P25" style:family="paragraph" style:parent-style-name="內文">
      <style:paragraph-properties style:line-height-at-least="0.1667in"/>
    </style:style>
    <style:style style:name="P26" style:family="paragraph" style:parent-style-name="(1).">
      <style:paragraph-properties fo:text-indent="0in" fo:margin-left="0in"/>
    </style:style>
    <style:style style:name="P27" style:family="paragraph" style:parent-style-name="(1).">
      <style:paragraph-properties fo:text-indent="0in" fo:margin-left="0in"/>
    </style:style>
    <style:style style:name="P28" style:family="paragraph" style:parent-style-name="內文">
      <style:paragraph-properties style:line-height-at-least="0.1667in"/>
    </style:style>
    <style:style style:name="P29" style:family="paragraph" style:parent-style-name="內文">
      <style:paragraph-properties style:line-height-at-least="0.1667in"/>
    </style:style>
    <style:style style:name="P30" style:family="paragraph" style:parent-style-name="內文">
      <style:paragraph-properties style:line-height-at-least="0.1667in"/>
      <style:text-properties fo:background-color="#FFFF00"/>
    </style:style>
    <style:style style:name="P31" style:family="paragraph" style:parent-style-name="內文">
      <style:paragraph-properties style:line-height-at-least="0.1667in"/>
    </style:style>
    <style:style style:name="P32" style:family="paragraph" style:parent-style-name="內文">
      <style:paragraph-properties style:line-height-at-least="0.1667in"/>
      <style:text-properties fo:font-size="14pt" style:text-underline-style="solid" style:text-underline-width="auto"/>
    </style:style>
    <style:style style:name="P33" style:family="paragraph" style:parent-style-name="內文">
      <style:paragraph-properties style:line-height-at-least="0.1667in"/>
    </style:style>
    <style:style style:name="P34" style:family="paragraph" style:parent-style-name="內文">
      <style:paragraph-properties style:line-height-at-least="0.1667in"/>
      <style:text-properties fo:font-size="14pt"/>
    </style:style>
    <style:style style:name="P35" style:family="paragraph" style:parent-style-name="內文">
      <style:paragraph-properties style:line-height-at-least="0.1667in"/>
    </style:style>
    <style:style style:name="P36" style:family="paragraph" style:parent-style-name="內文">
      <style:paragraph-properties style:line-height-at-least="0.1667in"/>
    </style:style>
    <style:style style:name="P37" style:family="paragraph" style:parent-style-name="內文">
      <style:paragraph-properties fo:text-align="justify" fo:margin-top="0.0417in" fo:margin-bottom="0.0417in"/>
    </style:style>
    <style:style style:name="P38" style:family="paragraph" style:parent-style-name="內文">
      <style:paragraph-properties fo:text-indent="0.1944in" fo:margin-top="0.0417in" fo:margin-bottom="0.0417in"/>
    </style:style>
    <style:style style:name="P39" style:family="paragraph" style:parent-style-name="內文">
      <style:paragraph-properties fo:margin-top="0.0417in" fo:margin-bottom="0.0417in"/>
    </style:style>
    <style:style style:name="P40" style:family="paragraph" style:parent-style-name="內文">
      <style:paragraph-properties fo:text-indent="0.1944in" fo:margin-top="0.0417in" fo:margin-bottom="0.0417in"/>
    </style:style>
    <style:style style:name="P41" style:family="paragraph" style:parent-style-name="內文">
      <style:paragraph-properties fo:text-align="justify"/>
    </style:style>
    <style:style style:name="P42" style:family="paragraph" style:parent-style-name="內文">
      <style:paragraph-properties fo:text-align="justify"/>
    </style:style>
    <style:style style:name="P43" style:family="paragraph" style:parent-style-name="內文">
      <style:paragraph-properties fo:text-align="justify"/>
    </style:style>
    <style:style style:name="P44" style:family="paragraph" style:parent-style-name="內文">
      <style:paragraph-properties fo:text-align="justify"/>
    </style:style>
    <style:style style:name="P45" style:family="paragraph" style:parent-style-name="內文">
      <style:paragraph-properties fo:text-align="justify"/>
    </style:style>
    <style:style style:name="P46" style:family="paragraph" style:parent-style-name="內文">
      <style:paragraph-properties fo:text-align="justify"/>
    </style:style>
    <style:style style:name="P47" style:family="paragraph" style:parent-style-name="內文">
      <style:paragraph-properties fo:text-align="justify"/>
    </style:style>
    <style:style style:name="P48" style:family="paragraph" style:parent-style-name="內文">
      <style:paragraph-properties fo:text-align="justify"/>
    </style:style>
    <style:style style:name="P49" style:family="paragraph" style:parent-style-name="內文">
      <style:paragraph-properties fo:text-align="justify"/>
    </style:style>
    <style:style style:name="P50" style:family="paragraph" style:parent-style-name="內文">
      <style:paragraph-properties fo:text-align="justify"/>
    </style:style>
    <style:style style:name="P51" style:family="paragraph" style:parent-style-name="內文">
      <style:paragraph-properties fo:text-align="justify"/>
    </style:style>
    <style:style style:name="P52" style:family="paragraph" style:parent-style-name="內文">
      <style:paragraph-properties fo:text-align="justify"/>
    </style:style>
    <style:style style:name="P53" style:family="paragraph" style:parent-style-name="內文">
      <style:paragraph-properties fo:text-align="justify"/>
    </style:style>
    <style:style style:name="P54" style:family="paragraph" style:parent-style-name="內文">
      <style:paragraph-properties fo:text-align="justify"/>
    </style:style>
    <style:style style:name="P55" style:family="paragraph" style:parent-style-name="內文">
      <style:paragraph-properties fo:text-align="justify"/>
    </style:style>
    <style:style style:name="P56" style:family="paragraph" style:parent-style-name="內文">
      <style:paragraph-properties fo:text-align="justify"/>
    </style:style>
    <style:style style:name="P57" style:family="paragraph" style:parent-style-name="內文">
      <style:paragraph-properties fo:text-align="justify"/>
    </style:style>
    <style:style style:name="P58" style:family="paragraph" style:parent-style-name="內文">
      <style:text-properties style:font-name="標楷體" style:text-underline-style="solid" style:text-underline-width="auto"/>
    </style:style>
    <style:style style:name="P59" style:family="paragraph" style:parent-style-name="內文">
      <style:text-properties style:font-name="標楷體" style:text-underline-style="solid" style:text-underline-width="auto"/>
    </style:style>
    <style:style style:name="P60" style:family="paragraph" style:parent-style-name="內文"/>
    <style:style style:name="P61" style:family="paragraph" style:parent-style-name="內文"/>
    <style:style style:name="P62" style:family="paragraph" style:parent-style-name="內文"/>
    <style:style style:name="P63" style:family="paragraph" style:parent-style-name="內文"/>
    <style:style style:name="P64" style:family="paragraph" style:parent-style-name="內文">
      <style:paragraph-properties fo:text-align="justify"/>
      <style:text-properties fo:color="#000000" style:text-underline-style="solid" style:text-underline-width="auto"/>
    </style:style>
    <style:style style:name="P65" style:family="paragraph" style:parent-style-name="內文">
      <style:paragraph-properties fo:text-align="justify"/>
      <style:text-properties fo:color="#000000" style:text-underline-style="solid" style:text-underline-width="auto"/>
    </style:style>
    <style:style style:name="P66" style:family="paragraph" style:parent-style-name="內文">
      <style:paragraph-properties fo:text-align="justify"/>
    </style:style>
    <style:style style:name="P67" style:family="paragraph" style:parent-style-name="內文">
      <style:paragraph-properties fo:text-align="center" fo:text-indent="-0.0785in" fo:margin-left="0.0785in" fo:margin-top="0.0417in"/>
    </style:style>
    <style:style style:name="P68" style:family="paragraph" style:parent-style-name="內文">
      <style:paragraph-properties fo:text-align="center" fo:text-indent="-0.0785in" fo:margin-left="0.0785in" fo:margin-top="0.0417in"/>
    </style:style>
    <style:style style:name="P69" style:family="paragraph" style:parent-style-name="內文">
      <style:paragraph-properties fo:text-align="center" fo:text-indent="-0.0785in" fo:margin-left="0.0785in" fo:margin-top="0.0417in"/>
    </style:style>
    <style:style style:name="P70" style:family="paragraph" style:parent-style-name="內文">
      <style:paragraph-properties fo:text-align="center" fo:text-indent="-0.0785in" fo:margin-left="0.0785in" fo:margin-top="0.0417in"/>
    </style:style>
    <style:style style:name="P71" style:family="paragraph" style:parent-style-name="內文">
      <style:paragraph-properties fo:text-align="center" fo:text-indent="-0.0785in" fo:margin-left="0.0785in" fo:margin-top="0.0417in"/>
    </style:style>
    <style:style style:name="P72" style:family="paragraph" style:parent-style-name="內文">
      <style:paragraph-properties fo:text-align="center" fo:text-indent="-0.0785in" fo:margin-left="0.0785in" fo:margin-top="0.0417in"/>
    </style:style>
    <style:style style:name="P73" style:family="paragraph" style:parent-style-name="內文">
      <style:paragraph-properties fo:text-align="justify"/>
      <style:text-properties fo:font-size="11pt"/>
    </style:style>
    <style:style style:name="P74" style:family="paragraph" style:parent-style-name="內文">
      <style:paragraph-properties fo:text-align="justify"/>
      <style:text-properties fo:font-size="11pt"/>
    </style:style>
    <style:style style:name="P75" style:family="paragraph" style:parent-style-name="內文">
      <style:paragraph-properties fo:text-align="right" fo:text-indent="-0.0785in" fo:margin-left="0.0785in" fo:margin-top="0.0417in"/>
    </style:style>
    <style:style style:name="P76" style:family="paragraph" style:parent-style-name="內文">
      <style:paragraph-properties fo:text-align="right" fo:text-indent="-0.0785in" fo:margin-left="0.0785in" fo:margin-top="0.0417in"/>
    </style:style>
    <style:style style:name="P77" style:family="paragraph" style:parent-style-name="內文">
      <style:paragraph-properties fo:text-align="justify"/>
      <style:text-properties fo:font-weight="bold"/>
    </style:style>
    <style:style style:name="P78" style:family="paragraph" style:parent-style-name="內文">
      <style:paragraph-properties fo:text-align="justify" fo:text-indent="-0.0785in" fo:margin-left="0.0785in" fo:margin-top="0.0417in"/>
      <style:text-properties fo:font-weight="bold"/>
    </style:style>
    <style:style style:name="P79" style:family="paragraph" style:parent-style-name="內文">
      <style:paragraph-properties fo:text-align="right" fo:text-indent="-0.0785in" fo:margin-left="0.0785in" fo:margin-top="0.0417in"/>
    </style:style>
    <style:style style:name="P80" style:family="paragraph" style:parent-style-name="內文">
      <style:paragraph-properties fo:text-align="right" fo:text-indent="-0.0785in" fo:margin-left="0.0785in" fo:margin-top="0.0417in"/>
    </style:style>
    <style:style style:name="P81" style:family="paragraph" style:parent-style-name="內文">
      <style:paragraph-properties fo:text-align="justify"/>
      <style:text-properties fo:font-weight="bold"/>
    </style:style>
    <style:style style:name="P82" style:family="paragraph" style:parent-style-name="內文">
      <style:paragraph-properties fo:text-align="justify" fo:text-indent="-0.0785in" fo:margin-left="0.0785in" fo:margin-top="0.0417in"/>
      <style:text-properties fo:font-weight="bold"/>
    </style:style>
    <style:style style:name="P83" style:family="paragraph" style:parent-style-name="內文">
      <style:paragraph-properties fo:text-align="right" fo:text-indent="-0.0785in" fo:margin-left="0.0785in" fo:margin-top="0.0417in"/>
    </style:style>
    <style:style style:name="P84" style:family="paragraph" style:parent-style-name="內文">
      <style:paragraph-properties fo:text-align="right" fo:text-indent="-0.0785in" fo:margin-left="0.0785in" fo:margin-top="0.0417in"/>
    </style:style>
    <style:style style:name="P85" style:family="paragraph" style:parent-style-name="內文">
      <style:paragraph-properties fo:text-align="justify" fo:text-indent="-0.3333in" fo:margin-left="0.3333in"/>
    </style:style>
    <style:style style:name="P86" style:family="paragraph" style:parent-style-name="內文">
      <style:paragraph-properties fo:text-align="justify"/>
    </style:style>
    <style:style style:name="P87" style:family="paragraph" style:parent-style-name="內文">
      <style:paragraph-properties fo:text-align="justify"/>
    </style:style>
    <style:style style:name="P88" style:family="paragraph" style:parent-style-name="內文">
      <style:paragraph-properties fo:text-align="justify"/>
    </style:style>
    <style:style style:name="P89" style:family="paragraph" style:parent-style-name="內文">
      <style:paragraph-properties fo:text-align="justify"/>
    </style:style>
    <style:style style:name="P90" style:family="paragraph" style:parent-style-name="內文">
      <style:paragraph-properties fo:text-align="justify"/>
    </style:style>
    <style:style style:name="P91" style:family="paragraph" style:parent-style-name="內文">
      <style:paragraph-properties fo:text-align="justify"/>
    </style:style>
    <style:style style:name="P92" style:family="paragraph" style:parent-style-name="內文">
      <style:paragraph-properties fo:text-align="justify"/>
    </style:style>
    <style:style style:name="P93" style:family="paragraph" style:parent-style-name="內文"/>
    <style:style style:name="P94" style:family="paragraph" style:parent-style-name="內文"/>
    <style:style style:name="P95" style:family="paragraph" style:parent-style-name="內文"/>
    <style:style style:name="P96" style:family="paragraph" style:parent-style-name="內文">
      <style:text-properties style:text-underline-style="solid" style:text-underline-width="auto"/>
    </style:style>
    <style:style style:name="P97" style:family="paragraph" style:parent-style-name="內文">
      <style:paragraph-properties fo:text-align="justify"/>
    </style:style>
    <style:style style:name="P98" style:family="paragraph" style:parent-style-name="內文">
      <style:paragraph-properties fo:text-align="justify"/>
      <style:text-properties style:text-underline-style="solid" style:text-underline-width="auto"/>
    </style:style>
    <style:style style:name="P99" style:family="paragraph" style:parent-style-name="內文">
      <style:paragraph-properties fo:text-align="right"/>
    </style:style>
    <style:style style:name="Table1" style:family="table" style:master-page-name="Standard">
      <style:table-properties style:width="18.2033cm" table:align="margins"/>
    </style:style>
    <style:style style:name="Table1.c1" style:family="table-column">
      <style:table-column-properties style:column-width="0.321cm" style:rel-column-width="182*" style:use-optimal-column-width="false"/>
    </style:style>
    <style:style style:name="Table1.c2" style:family="table-column">
      <style:table-column-properties style:column-width="5.6039cm" style:rel-column-width="3177*" style:use-optimal-column-width="false"/>
    </style:style>
    <style:style style:name="Table1.c3" style:family="table-column">
      <style:table-column-properties style:column-width="1.27cm" style:rel-column-width="720*" style:use-optimal-column-width="false"/>
    </style:style>
    <style:style style:name="Table1.c4" style:family="table-column">
      <style:table-column-properties style:column-width="4.0217cm" style:rel-column-width="2280*" style:use-optimal-column-width="false"/>
    </style:style>
    <style:style style:name="Table1.c5" style:family="table-column">
      <style:table-column-properties style:column-width="0.2117cm" style:rel-column-width="120*" style:use-optimal-column-width="false"/>
    </style:style>
    <style:style style:name="Table1.c6" style:family="table-column">
      <style:table-column-properties style:column-width="2.8522cm" style:rel-column-width="1617*" style:use-optimal-column-width="false"/>
    </style:style>
    <style:style style:name="Table1.c7" style:family="table-column">
      <style:table-column-properties style:column-width="3.4872cm" style:rel-column-width="1977*" style:use-optimal-column-width="false"/>
    </style:style>
    <style:style style:name="Table1.c8" style:family="table-column">
      <style:table-column-properties style:column-width="0.4304cm" style:rel-column-width="244*" style:use-optimal-column-width="false"/>
    </style:style>
    <style:style style:name="Table1.1" style:family="table-row">
      <style:table-row-properties style:min-row-height="1.0989cm"/>
    </style:style>
    <style:style style:name="Table1.1.1" style:family="table-cell">
      <style:table-cell-properties fo:border="0.0176cm solid #000000" fo:padding-left="0.0494cm" fo:padding-right="0.0494cm" style:vertical-align="middle"/>
    </style:style>
    <style:style style:name="Table1.2" style:family="table-row">
      <style:table-row-properties style:min-row-height="12.2837cm"/>
    </style:style>
    <style:style style:name="Table1.2.2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/>
    </style:style>
    <style:style style:name="Table1.3" style:family="table-row">
      <style:table-row-properties style:min-row-height="1.4287cm"/>
    </style:style>
    <style:style style:name="Table1.3.3" style:family="table-cell">
      <style:table-cell-properties fo:border="0.0176cm solid #000000" fo:padding-left="0.0494cm" fo:padding-right="0.0494cm" style:vertical-align="middle"/>
    </style:style>
    <style:style style:name="Table1.3.4" style:family="table-cell">
      <style:table-cell-properties fo:border="0.0176cm solid #000000" fo:padding-left="0.0494cm" fo:padding-right="0.0494cm" style:vertical-align="middle"/>
    </style:style>
    <style:style style:name="Table1.4" style:family="table-row">
      <style:table-row-properties style:min-row-height="1.4076cm"/>
    </style:style>
    <style:style style:name="Table1.4.5" style:family="table-cell">
      <style:table-cell-properties fo:border="0.0176cm solid #000000" fo:padding-left="0.0494cm" fo:padding-right="0.0494cm" style:vertical-align="middle"/>
    </style:style>
    <style:style style:name="Table1.4.6" style:family="table-cell">
      <style:table-cell-properties fo:border="0.0176cm solid #000000" fo:padding-left="0.0494cm" fo:padding-right="0.0494cm" style:vertical-align="middle"/>
    </style:style>
    <style:style style:name="Table1.5" style:family="table-row">
      <style:table-row-properties style:min-row-height="1.2012cm"/>
    </style:style>
    <style:style style:name="Table1.5.7" style:family="table-cell">
      <style:table-cell-properties fo:border="0.0176cm solid #000000" fo:padding-left="0.0494cm" fo:padding-right="0.0494cm" style:vertical-align="middle"/>
    </style:style>
    <style:style style:name="Table1.6" style:family="table-row">
      <style:table-row-properties style:min-row-height="1.4605cm"/>
    </style:style>
    <style:style style:name="Table1.6.8" style:family="table-cell">
      <style:table-cell-properties fo:border="0.0176cm solid #000000" fo:padding-left="0.0494cm" fo:padding-right="0.0494cm" style:vertical-align="middle"/>
    </style:style>
    <style:style style:name="Table1.6.9" style:family="table-cell">
      <style:table-cell-properties fo:border="0.0176cm solid #000000" fo:padding-left="0.0494cm" fo:padding-right="0.0494cm" style:vertical-align="middle"/>
    </style:style>
    <style:style style:name="Table1.7" style:family="table-row">
      <style:table-row-properties style:min-row-height="7.4189cm"/>
    </style:style>
    <style:style style:name="Table1.7.10" style:family="table-cell">
      <style:table-cell-properties fo:border="0.0176cm solid #000000" fo:padding-left="0.0494cm" fo:padding-right="0.0494cm"/>
    </style:style>
    <style:style style:name="Table1.8" style:family="table-row">
      <style:table-row-properties style:min-row-height="0.8943cm"/>
    </style:style>
    <style:style style:name="Table1.8.11" style:family="table-cell">
      <style:table-cell-properties fo:border="0.0176cm solid #000000" fo:padding-left="0.0494cm" fo:padding-right="0.0494cm" style:vertical-align="middle"/>
    </style:style>
    <style:style style:name="Table1.8.12" style:family="table-cell">
      <style:table-cell-properties fo:border="0.0176cm solid #000000" fo:padding-left="0.0494cm" fo:padding-right="0.0494cm" style:vertical-align="middle"/>
    </style:style>
    <style:style style:name="Table1.8.13" style:family="table-cell">
      <style:table-cell-properties fo:border="0.0176cm solid #000000" fo:padding-left="0.0494cm" fo:padding-right="0.0494cm" style:vertical-align="middle"/>
    </style:style>
    <style:style style:name="Table1.8.14" style:family="table-cell">
      <style:table-cell-properties fo:border="0.0176cm solid #000000" fo:padding-left="0.0494cm" fo:padding-right="0.0494cm" style:vertical-align="middle"/>
    </style:style>
    <style:style style:name="Table1.9" style:family="table-row">
      <style:table-row-properties style:min-row-height="0.6403cm"/>
    </style:style>
    <style:style style:name="Table1.9.15" style:family="table-cell">
      <style:table-cell-properties fo:border="0.0176cm solid #000000" fo:padding-left="0.0494cm" fo:padding-right="0.0494cm" style:vertical-align="bottom"/>
    </style:style>
    <style:style style:name="Table1.9.16" style:family="table-cell">
      <style:table-cell-properties fo:border="0.0176cm solid #000000" fo:padding-left="0.0494cm" fo:padding-right="0.0494cm" style:vertical-align="bottom"/>
    </style:style>
    <style:style style:name="Table1.9.17" style:family="table-cell">
      <style:table-cell-properties fo:border="0.0176cm solid #000000" fo:padding-left="0.0494cm" fo:padding-right="0.0494cm" style:vertical-align="bottom"/>
    </style:style>
    <style:style style:name="Table1.9.18" style:family="table-cell">
      <style:table-cell-properties fo:border="0.0176cm solid #000000" fo:padding-left="0.0494cm" fo:padding-right="0.0494cm" style:vertical-align="bottom"/>
    </style:style>
    <style:style style:name="Table1.10" style:family="table-row">
      <style:table-row-properties style:min-row-height="0.725cm"/>
    </style:style>
    <style:style style:name="Table1.10.19" style:family="table-cell">
      <style:table-cell-properties fo:border="0.0176cm solid #000000" fo:padding-left="0.0494cm" fo:padding-right="0.0494cm" style:vertical-align="bottom"/>
    </style:style>
    <style:style style:name="Table1.10.20" style:family="table-cell">
      <style:table-cell-properties fo:border="0.0176cm solid #000000" fo:padding-left="0.0494cm" fo:padding-right="0.0494cm" style:vertical-align="bottom"/>
    </style:style>
    <style:style style:name="Table1.10.21" style:family="table-cell">
      <style:table-cell-properties fo:border="0.0176cm solid #000000" fo:padding-left="0.0494cm" fo:padding-right="0.0494cm" style:vertical-align="bottom"/>
    </style:style>
    <style:style style:name="Table1.10.22" style:family="table-cell">
      <style:table-cell-properties fo:border="0.0176cm solid #000000" fo:padding-left="0.0494cm" fo:padding-right="0.0494cm" style:vertical-align="bottom"/>
    </style:style>
    <style:style style:name="Table1.11" style:family="table-row">
      <style:table-row-properties style:min-row-height="0.7355cm"/>
    </style:style>
    <style:style style:name="Table1.11.23" style:family="table-cell">
      <style:table-cell-properties fo:border="0.0176cm solid #000000" fo:padding-left="0.0494cm" fo:padding-right="0.0494cm" style:vertical-align="bottom"/>
    </style:style>
    <style:style style:name="Table1.11.24" style:family="table-cell">
      <style:table-cell-properties fo:border="0.0176cm solid #000000" fo:padding-left="0.0494cm" fo:padding-right="0.0494cm" style:vertical-align="bottom"/>
    </style:style>
    <style:style style:name="Table1.11.25" style:family="table-cell">
      <style:table-cell-properties fo:border="0.0176cm solid #000000" fo:padding-left="0.0494cm" fo:padding-right="0.0494cm" style:vertical-align="bottom"/>
    </style:style>
    <style:style style:name="Table1.11.26" style:family="table-cell">
      <style:table-cell-properties fo:border="0.0176cm solid #000000" fo:padding-left="0.0494cm" fo:padding-right="0.0494cm" style:vertical-align="bottom"/>
    </style:style>
    <style:style style:name="Table1.12" style:family="table-row">
      <style:table-row-properties style:min-row-height="5.7503cm"/>
    </style:style>
    <style:style style:name="Table1.12.27" style:family="table-cell">
      <style:table-cell-properties fo:border-top="none" fo:border-left="0.0176cm solid #000000" fo:border-right="0.0176cm solid #000000" fo:border-bottom="0.0176cm solid #000000" fo:padding-left="0.0494cm" fo:padding-right="0.0494cm"/>
    </style:style>
  </office:automatic-styles>
  <office:body>
    <office:text>
      <text:section text:style-name="S0" text:name="Section0"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column table:style-name="Table1.c7"/>
          <table:table-column table:style-name="Table1.c8"/>
          <table:table-row table:style-name="Table1.1">
            <table:table-cell table:style-name="Table1.1.1" table:number-columns-spanned="8" office:value-type="string">
              <text:p text:style-name="P5"><text:span text:style-name="T2">三軍總醫院</text:span><text:span text:style-name="T2">基隆</text:span><text:span text:style-name="T2">分院附設</text:span><text:span text:style-name="T2">民</text:span><text:span text:style-name="T2">眾</text:span><text:span text:style-name="T2">診</text:span><text:span text:style-name="T2">療</text:span><text:span text:style-name="T2">服務</text:span><text:span text:style-name="T2">處</text:span></text:p>
              <text:p text:style-name="P6"><text:span text:style-name="T3"><text:s/></text:span><text:span text:style-name="T2">新</text:span><text:span text:style-name="T3"><text:s/></text:span><text:span text:style-name="T2">進</text:span><text:span text:style-name="T3"><text:s/></text:span><text:span text:style-name="T2">藥</text:span><text:span text:style-name="T3"><text:s/></text:span><text:span text:style-name="T2">品</text:span><text:span text:style-name="T3"><text:s/></text:span><text:span text:style-name="T2">申</text:span><text:span text:style-name="T3"><text:s/></text:span><text:span text:style-name="T2">請</text:span><text:span text:style-name="T3"><text:s/></text:span><text:span text:style-name="T2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2.2" table:number-columns-spanned="8" office:value-type="string">
              <text:list xml:id="list26390428" text:style-name="L0" text:continue-numbering="true">
                <text:list-item>
                  <text:p text:style-name="P7"><text:span text:style-name="T4">AHFS</text:span><text:span text:style-name="T5">治療分類：</text:span><text:span text:style-name="T4">___________________________________________________</text:span></text:p>
                </text:list-item>
              </text:list>
              <text:p text:style-name="P8"><text:span text:style-name="T4">ATC CODE</text:span><text:span text:style-name="T5">：</text:span><text:span text:style-name="T4">_____________________________________________________</text:span></text:p>
              <text:p text:style-name="P9"><text:span text:style-name="T5">是否為內湖總院正式品項：</text:span><text:span text:style-name="T4">□</text:span><text:span text:style-name="T5">是</text:span><text:span text:style-name="T4"><text:s text:c="2"/>□</text:span><text:span text:style-name="T5">否</text:span></text:p>
              <text:p text:style-name="P10"><text:span text:style-name="T5">是否為內湖總院零購品項：</text:span><text:span text:style-name="T4">□</text:span><text:span text:style-name="T5">是</text:span><text:span text:style-name="T4"><text:s text:c="2"/>□</text:span><text:span text:style-name="T5">否</text:span></text:p>
              <text:p text:style-name="P11"><text:span text:style-name="T5">是否為軍聯標品項</text:span><text:span text:style-name="T4"><text:s text:c="6"/></text:span><text:span text:style-name="T5">：</text:span><text:span text:style-name="T4">□</text:span><text:span text:style-name="T5">是</text:span><text:span text:style-name="T4"><text:s text:c="2"/>□</text:span><text:span text:style-name="T5">否</text:span></text:p>
              <text:list xml:id="list51055363" text:continue-list="list26390428" text:style-name="L0" text:continue-numbering="true">
                <text:list-item>
                  <text:p text:style-name="P12"><text:span text:style-name="T5">衛生福利部核准字號：衛部</text:span><text:span text:style-name="T4">(</text:span><text:span text:style-name="T5">署</text:span><text:span text:style-name="T4">)</text:span><text:span text:style-name="T6">＿＿＿</text:span><text:span text:style-name="T5">字第</text:span><text:span text:style-name="T7"><text:s text:c="17"/></text:span><text:span text:style-name="T5">號</text:span></text:p>
                </text:list-item>
              </text:list>
              <text:p text:style-name="P13"/>
              <text:p text:style-name="P14"><text:span text:style-name="T4">3.</text:span><text:span text:style-name="T5">療效評估：</text:span></text:p>
              <text:p text:style-name="P15"><text:span text:style-name="T4"><text:s text:c="3"/></text:span><text:span text:style-name="T5">衛生福利部核准之適應症：</text:span><text:span text:style-name="T7"><text:s text:c="41"/></text:span></text:p>
              <text:p text:style-name="P16"><text:span text:style-name="T4"><text:s text:c="3"/></text:span><text:span text:style-name="T5">孕婦安全性代號：</text:span><text:span text:style-name="T4"><text:s text:c="4"/>□A <text:s text:c="2"/>□B <text:s text:c="2"/>□C <text:s text:c="2"/>□D <text:s text:c="2"/>□X(</text:span><text:span text:style-name="T5">禁用</text:span><text:span text:style-name="T4">) <text:s text:c="2"/>□</text:span><text:span text:style-name="T5">不確定</text:span></text:p>
              <text:p text:style-name="P17"><text:span text:style-name="T4"><text:s text:c="3"/></text:span><text:span text:style-name="T5">一般使用劑量</text:span><text:span text:style-name="T7"><text:s text:c="55"/></text:span></text:p>
              <text:p text:style-name="P18"><text:span text:style-name="T4"><text:s text:c="3"/></text:span><text:span text:style-name="T5">使用禁忌</text:span><text:span text:style-name="T4">∕</text:span><text:span text:style-name="T5">副作用：</text:span><text:span text:style-name="T8"><text:s text:c="57"/></text:span></text:p>
              <text:p text:style-name="P19"><text:span text:style-name="T9"><text:s text:c="82"/></text:span></text:p>
              <text:p text:style-name="P20"><text:span text:style-name="T4"><text:s text:c="3"/></text:span><text:span text:style-name="T5">價格：單位價格</text:span><text:span text:style-name="T7"><text:s text:c="11"/></text:span><text:span text:style-name="T5">元</text:span><text:span text:style-name="T7">(</text:span><text:span text:style-name="T6">自費價或健保價</text:span><text:span text:style-name="T7">)</text:span><text:span text:style-name="T5">，每日價格</text:span><text:span text:style-name="T7"><text:s text:c="9"/></text:span><text:span text:style-name="T5">元</text:span><text:span text:style-name="T4">∕</text:span><text:span text:style-name="T5">日</text:span></text:p>
              <text:p text:style-name="P21"/>
              <text:p text:style-name="P22"/>
              <text:p text:style-name="P23"><text:span text:style-name="T4">4.</text:span><text:span text:style-name="T5">健保代碼：</text:span><text:span text:style-name="T7"><text:s text:c="18"/></text:span><text:span text:style-name="T4"><text:s text:c="2"/></text:span><text:span text:style-name="T5">健保價：</text:span><text:span text:style-name="T7"><text:s text:c="31"/></text:span><text:span text:style-name="T4"><text:s/></text:span></text:p>
              <text:p text:style-name="P24"><text:span text:style-name="T5">藥品新進報價：</text:span><text:span text:style-name="T4">_______________<text:s text:c="2"/></text:span><text:span text:style-name="T5">聯標價</text:span><text:span text:style-name="T4">(</text:span><text:span text:style-name="T5">總院合約價</text:span><text:span text:style-name="T4">)</text:span><text:span text:style-name="T5">：</text:span><text:span text:style-name="T4">____________________</text:span></text:p>
              <text:p text:style-name="P25"><text:span text:style-name="T5">醫院進價：</text:span><text:span text:style-name="T7"><text:s text:c="10"/>_________(</text:span><text:span text:style-name="T6">已扣除優惠百分比或藥品管理費，為發票價格</text:span><text:span text:style-name="T7">)</text:span></text:p>
              <text:p text:style-name="P26"><text:span text:style-name="Default Paragraph Font"><text:s/>EAN-13編碼：________________________________________________________</text:span></text:p>
              <text:p text:style-name="P27"><text:span text:style-name="Default Paragraph Font">健保給付規定：_______________________________________________________</text:span></text:p>
              <text:p text:style-name="P28"><text:span text:style-name="T4"><text:s text:c="27"/></text:span></text:p>
              <text:p text:style-name="P29"><text:span text:style-name="T4">5.</text:span><text:span text:style-name="T5">本藥品是否為管制藥品：否</text:span><text:span text:style-name="T4">□</text:span><text:span text:style-name="T5">；</text:span><text:span text:style-name="T4"><text:s/></text:span><text:span text:style-name="T5">是</text:span><text:span text:style-name="T4">□<text:s/></text:span><text:span text:style-name="T5">第</text:span><text:span text:style-name="T7"><text:s text:c="7"/></text:span><text:span text:style-name="T5">級管制藥品。</text:span></text:p>
              <text:p text:style-name="P30"/>
              <text:p text:style-name="P31"><text:span text:style-name="T4">6.</text:span><text:span text:style-name="T5">本新進藥品是否</text:span><text:span text:style-name="T10">具備PIC/S GMP之品質條件：</text:span><text:span text:style-name="T5">是</text:span><text:span text:style-name="T4">□</text:span><text:span text:style-name="T5">；</text:span><text:span text:style-name="T4"><text:s/></text:span><text:span text:style-name="T5">否</text:span><text:span text:style-name="T4">□</text:span><text:span text:style-name="T11">。</text:span></text:p>
              <text:p text:style-name="P32"/>
              <text:p text:style-name="P33"><text:span text:style-name="T4">7.</text:span><text:span text:style-name="T5">是否備有醫護同仁使用說明及注意事項？有</text:span><text:span text:style-name="T4">□</text:span><text:span text:style-name="T5">並列為附件；</text:span><text:span text:style-name="T4"><text:s/></text:span><text:span text:style-name="T5">無</text:span><text:span text:style-name="T4">□</text:span></text:p>
              <text:p text:style-name="P34"/>
              <text:p text:style-name="P35"><text:span text:style-name="T4">8.</text:span><text:span text:style-name="T5">是否備有供患者使用之用藥指導單？有</text:span><text:span text:style-name="T4">□</text:span><text:span text:style-name="T5">並列為附件；</text:span><text:span text:style-name="T4"><text:s/></text:span><text:span text:style-name="T5">無</text:span><text:span text:style-name="T4">□<text:s text:c="2"/></text:span></text:p>
              <text:p text:style-name="P36"><text:span text:style-name="T4"><text:s text:c="35"/></text:span></text:p>
              <text:p text:style-name="P37"><text:span text:style-name="T4">9.</text:span><text:span text:style-name="T5">代理廠商：</text:span><text:span text:style-name="T4">_____________________________________________<text:s/></text:span><text:span text:style-name="T5">公司</text:span><text:span text:style-name="T4"><text:s text:c="2"/></text:span></text:p>
              <text:p text:style-name="P38"><text:span text:style-name="T5">聯絡人：</text:span><text:span text:style-name="T4">____________<text:s/></text:span><text:span text:style-name="T5">聯絡電話：</text:span><text:span text:style-name="T4">_____________<text:s/></text:span><text:span text:style-name="T5">傳真電話：</text:span><text:span text:style-name="T4">(</text:span><text:span text:style-name="T7"><text:s text:c="2"/>)<text:s text:c="11"/></text:span></text:p>
              <text:p text:style-name="P39"><text:span text:style-name="T4"><text:s text:c="2"/></text:span><text:span text:style-name="T5">聯絡</text:span><text:span text:style-name="T4">E-mail</text:span><text:span text:style-name="T5">：</text:span><text:span text:style-name="T7"><text:s text:c="14"/>@<text:s text:c="25"/></text:span></text:p>
              <text:p text:style-name="P40"><text:span text:style-name="T5">交貨廠商：</text:span><text:span text:style-name="T7"><text:s text:c="28"/></text:span><text:span text:style-name="T5">公司</text:span><text:span text:style-name="T4"><text:s text:c="2"/></text:span><text:span text:style-name="T5">代碼：</text:span><text:span text:style-name="T7"><text:s text:c="17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>
              <text:p/>
            </table:table-cell>
            <table:table-cell table:style-name="Table1.3.3" table:number-columns-spanned="3" office:value-type="string">
              <text:p text:style-name="P41"><text:span text:style-name="T12">商品名：</text:span><text:span text:style-name="T13"><text:s text:c="35"/></text:span></text:p>
              <text:p text:style-name="P42"><text:span text:style-name="T12">劑型：</text:span><text:span text:style-name="T13"><text:s text:c="11"/></text:span><text:span text:style-name="T12">劑量：</text:span><text:span text:style-name="T13"><text:s text:c="20"/></text:span><text:span text:style-name="Default Paragraph Font"><text:s text:c="2"/></text:span></text:p>
            </table:table-cell>
            <table:covered-table-cell/>
            <table:covered-table-cell/>
            <table:table-cell table:style-name="Table1.3.4" table:number-columns-spanned="3" office:value-type="string">
              <text:p text:style-name="P43"><text:span text:style-name="T12">提案醫師：</text:span><text:span text:style-name="T14">________</text:span><text:span text:style-name="T14">___</text:span><text:span text:style-name="T15">(</text:span><text:span text:style-name="T16">請簽章</text:span><text:span text:style-name="T15">)</text:span></text:p>
            </table:table-cell>
            <table:covered-table-cell/>
            <table:covered-table-cell/>
            <table:table-cell>
              <text:p/>
            </table:table-cell>
          </table:table-row>
          <table:table-row table:style-name="Table1.4">
            <table:table-cell>
              <text:p/>
            </table:table-cell>
            <table:table-cell table:style-name="Table1.4.5" table:number-columns-spanned="3" office:value-type="string">
              <text:p text:style-name="P44"><text:span text:style-name="T12">學</text:span><text:span text:style-name="T14"><text:s text:c="5"/></text:span><text:span text:style-name="T12">名：</text:span></text:p>
              <text:p text:style-name="P45"><text:span text:style-name="T12">（主成份）</text:span></text:p>
            </table:table-cell>
            <table:covered-table-cell/>
            <table:covered-table-cell/>
            <table:table-cell table:style-name="Table1.4.6" table:number-columns-spanned="3" office:value-type="string">
              <text:p text:style-name="P46"><text:span text:style-name="T17">健保分類：</text:span></text:p>
              <text:p text:style-name="P47"><text:span text:style-name="T17">健保給付：</text:span><text:span text:style-name="T4">□</text:span><text:span text:style-name="T11">是</text:span><text:span text:style-name="Default Paragraph Font"><text:s/></text:span><text:span text:style-name="T11">且</text:span><text:span text:style-name="Default Paragraph Font"><text:s/>□</text:span><text:span text:style-name="T11">設限，</text:span><text:span text:style-name="Default Paragraph Font">□</text:span><text:span text:style-name="T11">否</text:span></text:p>
            </table:table-cell>
            <table:covered-table-cell/>
            <table:covered-table-cell/>
            <table:table-cell>
              <text:p/>
            </table:table-cell>
          </table:table-row>
          <table:table-row table:style-name="Table1.5">
            <table:table-cell>
              <text:p/>
            </table:table-cell>
            <table:table-cell table:style-name="Table1.5.7" table:number-columns-spanned="6" office:value-type="string">
              <text:p text:style-name="P48"><text:span text:style-name="T12">原製造廠：</text:span><text:span text:style-name="Default Paragraph Font"><text:s text:c="18"/></text:span><text:span text:style-name="T11">本藥品產製為：</text:span><text:span text:style-name="Default Paragraph Font">□</text:span><text:span text:style-name="T11">原廠；</text:span><text:span text:style-name="T4">□</text:span><text:span text:style-name="Default Paragraph Font">BA/BE</text:span><text:span text:style-name="T11">等級；</text:span><text:span text:style-name="T4">□</text:span><text:span text:style-name="T11">本國</text:span><text:span text:style-name="Default Paragraph Font">GMP</text:span><text:span text:style-name="T11">藥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/>
            </table:table-cell>
          </table:table-row>
          <table:table-row table:style-name="Table1.6">
            <table:table-cell>
              <text:p/>
            </table:table-cell>
            <table:table-cell table:style-name="Table1.6.8" table:number-columns-spanned="2" office:value-type="string">
              <text:p text:style-name="P49"><text:span text:style-name="T11">軍聯標品項：</text:span><text:span text:style-name="T4">□</text:span><text:span text:style-name="T11">是，</text:span><text:span text:style-name="Default Paragraph Font">□</text:span><text:span text:style-name="T11">否</text:span></text:p>
              <text:p text:style-name="P50"><text:span text:style-name="T11">項次</text:span><text:span text:style-name="Default Paragraph Font"><text:s/></text:span><text:span text:style-name="T13"><text:s text:c="9"/>________</text:span></text:p>
            </table:table-cell>
            <table:covered-table-cell/>
            <table:table-cell table:style-name="Table1.6.9" table:number-columns-spanned="4" office:value-type="string">
              <text:p text:style-name="P51"><text:span text:style-name="T18">軍聯標是否有同成份及規格品項：</text:span><text:span text:style-name="Default Paragraph Font">□</text:span><text:span text:style-name="T18">是，</text:span><text:span text:style-name="Default Paragraph Font">□</text:span><text:span text:style-name="T18">否；</text:span></text:p>
              <text:p text:style-name="P52"><text:span text:style-name="T18">若有，其項次＿</text:span><text:span text:style-name="T19">＿</text:span><text:span text:style-name="T13"><text:s text:c="2"/></text:span><text:span text:style-name="T19">＿</text:span><text:span text:style-name="T18">＿＿及品名</text:span><text:span text:style-name="T13"><text:s text:c="15"/></text:span></text:p>
            </table:table-cell>
            <table:covered-table-cell/>
            <table:covered-table-cell/>
            <table:covered-table-cell/>
            <table:table-cell>
              <text:p/>
            </table:table-cell>
          </table:table-row>
          <table:table-row table:style-name="Table1.7">
            <table:table-cell>
              <text:p/>
            </table:table-cell>
            <table:table-cell table:style-name="Table1.7.10" table:number-columns-spanned="6" office:value-type="string">
              <text:p text:style-name="P53"><text:span text:style-name="T18">藥品基本資料：</text:span></text:p>
              <text:p text:style-name="P54"><text:span text:style-name="Default Paragraph Font">1.</text:span><text:span text:style-name="T18">藥理機轉－</text:span><text:span text:style-name="Default Paragraph Font"><text:s/></text:span></text:p>
              <text:p text:style-name="P55"/>
              <text:p text:style-name="P56"/>
              <text:p text:style-name="P57"><text:span text:style-name="Default Paragraph Font">2.</text:span><text:span text:style-name="T18">衛生福利部適應症－</text:span></text:p>
              <text:p text:style-name="P58"/>
              <text:p text:style-name="P59"/>
              <text:p text:style-name="P60"><text:span text:style-name="Default Paragraph Font">3.</text:span><text:span text:style-name="T18">使用劑量－</text:span></text:p>
              <text:p text:style-name="P61"><text:span text:style-name="Default Paragraph Font"><text:s/></text:span></text:p>
              <text:p text:style-name="P62"/>
              <text:p text:style-name="P63"><text:span text:style-name="Default Paragraph Font">4.</text:span><text:span text:style-name="T18">副作用－</text:span></text:p>
              <text:p text:style-name="P64"/>
              <text:p text:style-name="P65"/>
              <text:p text:style-name="P66"><text:span text:style-name="Default Paragraph Font">5.</text:span><text:span text:style-name="T20">本院現有類似品項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/>
            </table:table-cell>
          </table:table-row>
          <table:table-row table:style-name="Table1.8">
            <table:table-cell>
              <text:p/>
            </table:table-cell>
            <table:table-cell table:style-name="Table1.8.11" office:value-type="string">
              <text:p text:style-name="P67"><text:span text:style-name="T20">品</text:span><text:span text:style-name="Default Paragraph Font"><text:s text:c="9"/></text:span><text:span text:style-name="T20">名</text:span></text:p>
            </table:table-cell>
            <table:table-cell table:style-name="Table1.8.12" table:number-columns-spanned="3" office:value-type="string">
              <text:p text:style-name="P68"><text:span text:style-name="T20">成</text:span><text:span text:style-name="Default Paragraph Font"><text:s text:c="9"/></text:span><text:span text:style-name="T20">份</text:span></text:p>
            </table:table-cell>
            <table:covered-table-cell/>
            <table:covered-table-cell/>
            <table:table-cell table:style-name="Table1.8.13" office:value-type="string">
              <text:p text:style-name="P69"><text:span text:style-name="T20">單</text:span><text:span text:style-name="Default Paragraph Font"><text:s text:c="3"/></text:span><text:span text:style-name="T20">價</text:span></text:p>
              <text:p text:style-name="P70"><text:span text:style-name="T20">（元）</text:span></text:p>
            </table:table-cell>
            <table:table-cell table:style-name="Table1.8.14" office:value-type="string">
              <text:p text:style-name="P71"><text:span text:style-name="T20">近</text:span><text:span text:style-name="Default Paragraph Font">6</text:span><text:span text:style-name="T20">個月</text:span></text:p>
              <text:p text:style-name="P72"><text:span text:style-name="T20">平均月用量</text:span></text:p>
            </table:table-cell>
            <table:table-cell>
              <text:p/>
            </table:table-cell>
          </table:table-row>
          <table:table-row table:style-name="Table1.9">
            <table:table-cell>
              <text:p/>
            </table:table-cell>
            <table:table-cell table:style-name="Table1.9.15" office:value-type="string">
              <text:p text:style-name="P73"/>
            </table:table-cell>
            <table:table-cell table:style-name="Table1.9.16" table:number-columns-spanned="3" office:value-type="string">
              <text:p text:style-name="P74"/>
            </table:table-cell>
            <table:covered-table-cell/>
            <table:covered-table-cell/>
            <table:table-cell table:style-name="Table1.9.17" office:value-type="string">
              <text:p text:style-name="P75"/>
            </table:table-cell>
            <table:table-cell table:style-name="Table1.9.18" office:value-type="string">
              <text:p text:style-name="P76"/>
            </table:table-cell>
            <table:table-cell>
              <text:p/>
            </table:table-cell>
          </table:table-row>
          <table:table-row table:style-name="Table1.10">
            <table:table-cell>
              <text:p/>
            </table:table-cell>
            <table:table-cell table:style-name="Table1.10.19" office:value-type="string">
              <text:p text:style-name="P77"/>
            </table:table-cell>
            <table:table-cell table:style-name="Table1.10.20" table:number-columns-spanned="3" office:value-type="string">
              <text:p text:style-name="P78"/>
            </table:table-cell>
            <table:covered-table-cell/>
            <table:covered-table-cell/>
            <table:table-cell table:style-name="Table1.10.21" office:value-type="string">
              <text:p text:style-name="P79"/>
            </table:table-cell>
            <table:table-cell table:style-name="Table1.10.22" office:value-type="string">
              <text:p text:style-name="P80"/>
            </table:table-cell>
            <table:table-cell>
              <text:p/>
            </table:table-cell>
          </table:table-row>
          <table:table-row table:style-name="Table1.11">
            <table:table-cell>
              <text:p/>
            </table:table-cell>
            <table:table-cell table:style-name="Table1.11.23" office:value-type="string">
              <text:p text:style-name="P81"/>
            </table:table-cell>
            <table:table-cell table:style-name="Table1.11.24" table:number-columns-spanned="3" office:value-type="string">
              <text:p text:style-name="P82"/>
            </table:table-cell>
            <table:covered-table-cell/>
            <table:covered-table-cell/>
            <table:table-cell table:style-name="Table1.11.25" office:value-type="string">
              <text:p text:style-name="P83"/>
            </table:table-cell>
            <table:table-cell table:style-name="Table1.11.26" office:value-type="string">
              <text:p text:style-name="P84"/>
            </table:table-cell>
            <table:table-cell>
              <text:p/>
            </table:table-cell>
          </table:table-row>
          <table:table-row table:style-name="Table1.12">
            <table:table-cell>
              <text:p/>
            </table:table-cell>
            <table:table-cell table:style-name="Table1.12.27" table:number-columns-spanned="6" office:value-type="string">
              <text:p text:style-name="P85"><text:span text:style-name="T17">註：依國防部</text:span><text:span text:style-name="Default Paragraph Font">96</text:span><text:span text:style-name="T17">、</text:span><text:span text:style-name="Default Paragraph Font">3</text:span><text:span text:style-name="T17">、</text:span><text:span text:style-name="Default Paragraph Font">26</text:span><text:span text:style-name="T17">莊藥字第</text:span><text:span text:style-name="Default Paragraph Font">0960001776</text:span><text:span text:style-name="T17">號令「國軍藥品增刪規定」，科室申請藥品確實依「進一刪一」之原則辦理。</text:span></text:p>
              <text:p text:style-name="P86"><text:span text:style-name="Default Paragraph Font">8.</text:span><text:span text:style-name="T21">申請科部意見</text:span><text:span text:style-name="T5">：</text:span><text:span text:style-name="T4">(</text:span><text:span text:style-name="T5">申請科部主任請簽章</text:span><text:span text:style-name="T4">)</text:span><text:span text:style-name="Default Paragraph Font"><text:s/></text:span></text:p>
              <text:p text:style-name="P87"/>
              <text:p text:style-name="P88"/>
              <text:p text:style-name="P89"/>
              <text:p text:style-name="P90"/>
              <text:p text:style-name="P91"><text:span text:style-name="Default Paragraph Font"><text:s text:c="53"/></text:span><text:span text:style-name="T11">科部主任：</text:span><text:span text:style-name="Default Paragraph Font">__________</text:span><text:span text:style-name="T15">(</text:span><text:span text:style-name="T16">請簽章</text:span><text:span text:style-name="T15">)</text:span><text:span text:style-name="Default Paragraph Font">_</text:span></text:p>
              <text:p text:style-name="P92"/>
              <text:p text:style-name="P93"><text:span text:style-name="T21">綜合申請理由</text:span><text:span text:style-name="T11">：</text:span><text:span text:style-name="Default Paragraph Font">□</text:span><text:span text:style-name="T11">無同級藥品</text:span><text:span text:style-name="Default Paragraph Font"><text:s text:c="3"/>□</text:span><text:span text:style-name="T11">價格低</text:span><text:span text:style-name="Default Paragraph Font"><text:s text:c="3"/>□</text:span><text:span text:style-name="T11">毒性低</text:span><text:span text:style-name="Default Paragraph Font"><text:s text:c="3"/>□</text:span><text:span text:style-name="T11">療效佳</text:span><text:span text:style-name="Default Paragraph Font"><text:s text:c="3"/>□</text:span><text:span text:style-name="T11">方便性佳</text:span></text:p>
              <text:p text:style-name="P94"><text:span text:style-name="T22">擬</text:span><text:span text:style-name="T23"><text:s text:c="3"/>□</text:span><text:span text:style-name="T22">比價</text:span><text:span text:style-name="T23"><text:s text:c="3"/></text:span><text:span text:style-name="T23">□</text:span><text:span text:style-name="T22">新進</text:span></text:p>
              <text:p text:style-name="P95"><text:span text:style-name="T24">若擬比價，則欲比價之現有品項為＿＿＿＿＿＿＿＿＿＿＿＿＿＿＿</text:span><text:span text:style-name="T13"><text:s text:c="10"/></text:span></text:p>
              <text:p text:style-name="P96"/>
              <text:p text:style-name="P97"><text:span text:style-name="T18">若擬新進，則欲取代之現有品項為＿＿＿＿＿＿＿＿＿＿＿＿＿＿＿</text:span><text:span text:style-name="T13"><text:s text:c="10"/></text:span></text:p>
              <text:p text:style-name="P98"/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/>
            </table:table-cell>
          </table:table-row>
        </table:table>
        <text:p text:style-name="P99"><text:span text:style-name="Default Paragraph Font">(</text:span><text:span text:style-name="T18">如本表不敷填寫時，請另以</text:span><text:span text:style-name="Default Paragraph Font">A4</text:span><text:span text:style-name="T18">紙張黏貼補充</text:span><text:span text:style-name="Default Paragraph Font">)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宋体" svg:font-family="宋体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normaltext1" style:family="text" style:parent-style-name="預設段落字型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(1)." style:family="paragraph" style:parent-style-name="內文" style:next-style-name="(1).">
      <style:paragraph-properties fo:text-align="justify" fo:text-indent="-0.2757in" fo:margin-left="1.2604in" fo:line-height="0.2778in"/>
      <style:text-properties fo:font-size="14pt" style:font-name="標楷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6785in" fo:margin-bottom="0.2264in" fo:margin-left="1.0833in" fo:margin-right="0.7681in"/>
      <style:footer-style>
        <style:header-footer-properties fo:margin-left="0in" fo:margin-right="0in" fo:margin-top="0.591in" style:dynamic-spacing="false"/>
      </style:footer-style>
    </style:page-layout>
    <text:list-style xmlns:text="urn:oasis:names:tc:opendocument:xmlns:text:1.0" style:name="L0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1458in" fo:margin-left="0.1458in" fo:line-height="100%" text:label-followed-by="space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P1" style:family="paragraph" style:parent-style-name="頁尾"/>
    <style:style style:name="P2" style:family="paragraph" style:parent-style-name="頁尾"/>
    <style:style style:name="P3" style:family="paragraph" style:parent-style-name="頁尾"/>
    <style:style style:name="P4" style:family="paragraph" style:parent-style-name="頁尾"/>
  </office:automatic-styles>
  <office:master-styles>
    <style:master-page style:name="Standard" style:page-layout-name="Mpm0">
      <style:footer>
        <text:p xmlns:text="urn:oasis:names:tc:opendocument:xmlns:text:1.0" text:style-name="P1"/>
        <text:p xmlns:text="urn:oasis:names:tc:opendocument:xmlns:text:1.0" text:style-name="P2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