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office:font-face-decls>
  <office:automatic-styles>
    <style:style style:name="S0" style:family="section">
      <style:section-properties>
        <style:columns fo:column-count="1" fo:column-gap="0.5in"/>
      </style:section-properties>
    </style:style>
    <style:style style:name="T1" style:family="text" style:parent-style-name="預設段落字型">
      <style:text-properties fo:font-size="22pt" fo:font-weight="bold" style:font-name="標楷體"/>
    </style:style>
    <style:style style:name="T2" style:family="text" style:parent-style-name="預設段落字型">
      <style:text-properties fo:font-size="14pt" fo:font-weight="bold" style:font-name="標楷體"/>
    </style:style>
    <style:style style:name="T3" style:family="text" style:parent-style-name="預設段落字型">
      <style:text-properties fo:font-size="14pt" fo:font-weight="bold" style:font-name="標楷體" fo:color="#000000"/>
    </style:style>
    <style:style style:name="T4" style:family="text" style:parent-style-name="預設段落字型">
      <style:text-properties fo:font-size="14pt" style:font-name="標楷體" fo:color="#000000" style:text-underline-style="solid" style:text-underline-width="auto"/>
    </style:style>
    <style:style style:name="T5" style:family="text" style:parent-style-name="預設段落字型">
      <style:text-properties fo:font-size="14pt" style:font-name="標楷體" fo:color="#000000"/>
    </style:style>
    <style:style style:name="T6" style:family="text" style:parent-style-name="預設段落字型">
      <style:text-properties fo:font-size="20pt" fo:font-weight="bold" style:font-name="標楷體" fo:background-color="#FFFFFF"/>
    </style:style>
    <style:style style:name="T7" style:family="text" style:parent-style-name="預設段落字型">
      <style:text-properties fo:font-size="14pt" style:font-name="標楷體"/>
    </style:style>
    <style:style style:name="T8" style:family="text" style:parent-style-name="預設段落字型">
      <style:text-properties fo:font-size="20pt" fo:font-weight="bold" style:font-name="標楷體"/>
    </style:style>
    <style:style style:name="T9" style:family="text" style:parent-style-name="預設段落字型">
      <style:text-properties style:font-name="標楷體"/>
    </style:style>
    <style:style style:name="T10" style:family="text" style:parent-style-name="預設段落字型">
      <style:text-properties fo:font-size="14pt"/>
    </style:style>
    <style:style style:name="P1" style:family="paragraph" style:parent-style-name="內文" style:master-page-name="Standard">
      <style:paragraph-properties fo:text-align="center" text:number-lines="false"/>
    </style:style>
    <style:style style:name="P2" style:family="paragraph" style:parent-style-name="內文"/>
    <style:style style:name="P3" style:family="paragraph" style:parent-style-name="內文"/>
    <style:style style:name="P4" style:family="paragraph" style:parent-style-name="內文">
      <style:paragraph-properties fo:text-align="justify"/>
    </style:style>
    <style:style style:name="P5" style:family="paragraph" style:parent-style-name="內文">
      <style:paragraph-properties fo:text-align="justify"/>
    </style:style>
    <style:style style:name="P6" style:family="paragraph" style:parent-style-name="內文">
      <style:paragraph-properties fo:text-align="justify"/>
    </style:style>
    <style:style style:name="P7" style:family="paragraph" style:parent-style-name="內文">
      <style:paragraph-properties fo:text-align="justify"/>
      <style:text-properties fo:font-size="14pt" style:font-name="標楷體"/>
    </style:style>
    <style:style style:name="P8" style:family="paragraph" style:parent-style-name="內文">
      <style:paragraph-properties fo:text-align="justify"/>
    </style:style>
    <style:style style:name="P9" style:family="paragraph" style:parent-style-name="內文">
      <style:paragraph-properties fo:text-align="justify"/>
      <style:text-properties fo:font-size="14pt" fo:font-weight="bold" style:font-name="標楷體"/>
    </style:style>
    <style:style style:name="P10" style:family="paragraph" style:parent-style-name="內文">
      <style:paragraph-properties fo:text-align="justify" style:line-height-at-least="0in"/>
    </style:style>
    <style:style style:name="P11" style:family="paragraph" style:parent-style-name="內文">
      <style:paragraph-properties fo:text-align="justify"/>
    </style:style>
    <style:style style:name="P12" style:family="paragraph" style:parent-style-name="內文">
      <style:paragraph-properties fo:text-align="center"/>
    </style:style>
    <style:style style:name="P13" style:family="paragraph" style:parent-style-name="內文"/>
    <style:style style:name="P14" style:family="paragraph" style:parent-style-name="內文"/>
    <style:style style:name="P15" style:family="paragraph" style:parent-style-name="內文">
      <style:paragraph-properties fo:text-align="center"/>
    </style:style>
    <style:style style:name="P16" style:family="paragraph" style:parent-style-name="內文"/>
    <style:style style:name="P17" style:family="paragraph" style:parent-style-name="內文">
      <style:paragraph-properties fo:margin-left="0.1667in"/>
    </style:style>
    <style:style style:name="P18" style:family="paragraph" style:parent-style-name="內文"/>
    <style:style style:name="P19" style:family="paragraph" style:parent-style-name="內文">
      <style:paragraph-properties fo:margin-left="0.1667in"/>
    </style:style>
    <style:style style:name="P20" style:family="paragraph" style:parent-style-name="內文">
      <style:paragraph-properties fo:margin-left="0.1667in"/>
    </style:style>
    <style:style style:name="P21" style:family="paragraph" style:parent-style-name="內文">
      <style:paragraph-properties fo:margin-left="0.1667in"/>
    </style:style>
    <style:style style:name="P22" style:family="paragraph" style:parent-style-name="內文">
      <style:paragraph-properties fo:text-align="center"/>
    </style:style>
    <style:style style:name="P23" style:family="paragraph" style:parent-style-name="內文">
      <style:paragraph-properties fo:text-align="center"/>
    </style:style>
    <style:style style:name="P24" style:family="paragraph" style:parent-style-name="內文">
      <style:text-properties fo:font-size="14pt" fo:font-weight="bold" style:font-name="標楷體"/>
    </style:style>
    <style:style style:name="P25" style:family="paragraph" style:parent-style-name="內文">
      <style:text-properties fo:font-size="14pt" fo:font-weight="bold" style:font-name="標楷體"/>
    </style:style>
    <style:style style:name="P26" style:family="paragraph" style:parent-style-name="內文">
      <style:paragraph-properties fo:text-align="center"/>
    </style:style>
    <style:style style:name="P27" style:family="paragraph" style:parent-style-name="內文">
      <style:paragraph-properties fo:text-align="center"/>
    </style:style>
    <style:style style:name="P28" style:family="paragraph" style:parent-style-name="內文">
      <style:paragraph-properties fo:text-align="justify" style:line-height-at-least="0in"/>
    </style:style>
    <style:style style:name="P29" style:family="paragraph" style:parent-style-name="內文"/>
    <style:style style:name="P30" style:family="paragraph" style:parent-style-name="內文"/>
    <style:style style:name="P31" style:family="paragraph" style:parent-style-name="Default"/>
    <style:style style:name="P32" style:family="paragraph" style:parent-style-name="Default"/>
    <style:style style:name="P33" style:family="paragraph" style:parent-style-name="Default"/>
    <style:style style:name="P34" style:family="paragraph" style:parent-style-name="Default"/>
    <style:style style:name="P35" style:family="paragraph" style:parent-style-name="Default">
      <style:paragraph-properties fo:text-indent="-0.1944in" fo:margin-left="0.1944in"/>
    </style:style>
    <style:style style:name="P36" style:family="paragraph" style:parent-style-name="Default">
      <style:paragraph-properties fo:text-indent="-0.1944in" fo:margin-left="0.1944in"/>
    </style:style>
    <style:style style:name="P37" style:family="paragraph" style:parent-style-name="Default">
      <style:paragraph-properties fo:text-indent="-0.1944in" fo:margin-left="0.1944in"/>
    </style:style>
    <style:style style:name="P38" style:family="paragraph" style:parent-style-name="Default">
      <style:paragraph-properties fo:text-indent="-0.1944in" fo:margin-left="0.1944in"/>
    </style:style>
    <style:style style:name="Table1" style:family="table">
      <style:table-properties style:width="17.2526cm" fo:margin-left="0.5521cm" table:align="margins"/>
    </style:style>
    <style:style style:name="Table1.c1" style:family="table-column">
      <style:table-column-properties style:column-width="3.5207cm" style:rel-column-width="1996*" style:use-optimal-column-width="false"/>
    </style:style>
    <style:style style:name="Table1.c2" style:family="table-column">
      <style:table-column-properties style:column-width="7.9834cm" style:rel-column-width="4526*" style:use-optimal-column-width="false"/>
    </style:style>
    <style:style style:name="Table1.c3" style:family="table-column">
      <style:table-column-properties style:column-width="5.7397cm" style:rel-column-width="3254*" style:use-optimal-column-width="false"/>
    </style:style>
    <style:style style:name="Table1.1" style:family="table-row">
      <style:table-row-properties style:min-row-height="1.5046cm"/>
    </style:style>
    <style:style style:name="Table1.1.1" style:family="table-cell">
      <style:table-cell-properties fo:border-top="0.1058cm double #000000" style:border-line-width-top="0.0106cm 0.0106cm 0.0847cm" fo:border-left="0.1058cm double #000000" style:border-line-width-left="0.0106cm 0.0106cm 0.0847cm" fo:border-right="0.1058cm double #000000" style:border-line-width-right="0.0847cm 0.0106cm 0.0106cm" fo:border-bottom="0.0176cm double #000000" style:border-line-width-bottom="0.0059cm 0.0059cm 0.0059cm" fo:padding-left="0.1905cm" fo:padding-right="0.1905cm" fo:padding-top="0cm" fo:padding-bottom="0cm" style:vertical-align="middle"/>
    </style:style>
    <style:style style:name="Table1.2" style:family="table-row">
      <style:table-row-properties style:min-row-height="0.9437cm"/>
    </style:style>
    <style:style style:name="Table1.2.2" style:family="table-cell">
      <style:table-cell-properties fo:border-top="0.0176cm double #000000" style:border-line-width-top="0.0059cm 0.0059cm 0.0059cm" fo:border-left="0.1058cm double #000000" style:border-line-width-left="0.0106cm 0.0106cm 0.0847cm" fo:border-right="0.1058cm double #000000" style:border-line-width-right="0.0847cm 0.0106cm 0.0106cm" fo:border-bottom="0.0176cm solid #000000" fo:padding-left="0.1905cm" fo:padding-right="0.1905cm" fo:padding-top="0cm" fo:padding-bottom="0cm"/>
    </style:style>
    <style:style style:name="Table1.3" style:family="table-row">
      <style:table-row-properties style:min-row-height="0.9684cm"/>
    </style:style>
    <style:style style:name="Table1.3.3" style:family="table-cell">
      <style:table-cell-properties fo:border-top="0.0176cm solid #000000" fo:border-left="0.1058cm double #000000" style:border-line-width-left="0.0106cm 0.0106cm 0.0847cm" fo:border-right="0.1058cm double #000000" style:border-line-width-right="0.0847cm 0.0106cm 0.0106cm" fo:border-bottom="0.0176cm solid #000000" fo:padding-left="0.1905cm" fo:padding-right="0.1905cm" fo:padding-top="0cm" fo:padding-bottom="0cm"/>
    </style:style>
    <style:style style:name="Table1.4" style:family="table-row">
      <style:table-row-properties style:min-row-height="1.4834cm"/>
    </style:style>
    <style:style style:name="Table1.4.4" style:family="table-cell">
      <style:table-cell-properties fo:border-top="0.0176cm solid #000000" fo:border-left="0.1058cm double #000000" style:border-line-width-left="0.0106cm 0.0106cm 0.0847cm" fo:border-right="0.1058cm double #000000" style:border-line-width-right="0.0847cm 0.0106cm 0.0106cm" fo:border-bottom="0.0176cm solid #000000" fo:padding-left="0.1905cm" fo:padding-right="0.1905cm" fo:padding-top="0cm" fo:padding-bottom="0cm"/>
    </style:style>
    <style:style style:name="Table1.5" style:family="table-row">
      <style:table-row-properties style:min-row-height="1.4834cm"/>
    </style:style>
    <style:style style:name="Table1.5.5" style:family="table-cell">
      <style:table-cell-properties fo:border-top="0.0176cm solid #000000" fo:border-left="0.1058cm double #000000" style:border-line-width-left="0.0106cm 0.0106cm 0.0847cm" fo:border-right="0.1058cm double #000000" style:border-line-width-right="0.0847cm 0.0106cm 0.0106cm" fo:border-bottom="0.0176cm solid #000000" fo:padding-left="0.1905cm" fo:padding-right="0.1905cm" fo:padding-top="0cm" fo:padding-bottom="0cm"/>
    </style:style>
    <style:style style:name="Table1.6" style:family="table-row">
      <style:table-row-properties style:min-row-height="1.4834cm"/>
    </style:style>
    <style:style style:name="Table1.6.6" style:family="table-cell">
      <style:table-cell-properties fo:border-top="0.0176cm solid #000000" fo:border-left="0.1058cm double #000000" style:border-line-width-left="0.0106cm 0.0106cm 0.0847cm" fo:border-right="0.1058cm double #000000" style:border-line-width-right="0.0847cm 0.0106cm 0.0106cm" fo:border-bottom="0.0176cm solid #000000" fo:padding-left="0.1905cm" fo:padding-right="0.1905cm" fo:padding-top="0cm" fo:padding-bottom="0cm"/>
    </style:style>
    <style:style style:name="Table1.7" style:family="table-row">
      <style:table-row-properties style:min-row-height="0.7691cm"/>
    </style:style>
    <style:style style:name="Table1.7.7" style:family="table-cell">
      <style:table-cell-properties fo:border-top="0.0176cm double #000000" style:border-line-width-top="0.0059cm 0.0059cm 0.0059cm" fo:border-left="0.1058cm double #000000" style:border-line-width-left="0.0106cm 0.0106cm 0.0847cm" fo:border-right="0.1058cm double #000000" style:border-line-width-right="0.0847cm 0.0106cm 0.0106cm" fo:border-bottom="0.0176cm double #000000" style:border-line-width-bottom="0.0059cm 0.0059cm 0.0059cm" fo:padding-left="0.1905cm" fo:padding-right="0.1905cm" fo:padding-top="0cm" fo:padding-bottom="0cm" style:vertical-align="middle"/>
    </style:style>
    <style:style style:name="Table1.8" style:family="table-row">
      <style:table-row-properties style:min-row-height="1.9826cm"/>
    </style:style>
    <style:style style:name="Table1.8.8" style:family="table-cell">
      <style:table-cell-properties fo:border-top="0.0176cm double #000000" style:border-line-width-top="0.0059cm 0.0059cm 0.0059cm" fo:border-left="0.1058cm double #000000" style:border-line-width-left="0.0106cm 0.0106cm 0.0847cm" fo:border-right="0.1058cm double #000000" style:border-line-width-right="0.0847cm 0.0106cm 0.0106cm" fo:border-bottom="0.0176cm double #000000" style:border-line-width-bottom="0.0059cm 0.0059cm 0.0059cm" fo:padding-left="0.1905cm" fo:padding-right="0.1905cm" fo:padding-top="0cm" fo:padding-bottom="0cm"/>
    </style:style>
    <style:style style:name="Table1.9" style:family="table-row">
      <style:table-row-properties/>
    </style:style>
    <style:style style:name="Table1.9.9" style:family="table-cell">
      <style:table-cell-properties fo:border-top="0.0176cm double #000000" style:border-line-width-top="0.0059cm 0.0059cm 0.0059cm" fo:border-left="0.1058cm double #000000" style:border-line-width-left="0.0106cm 0.0106cm 0.0847cm" fo:border-right="0.1058cm double #000000" style:border-line-width-right="0.0847cm 0.0106cm 0.0106cm" fo:border-bottom="0.0176cm double #000000" style:border-line-width-bottom="0.0059cm 0.0059cm 0.0059cm" fo:padding-left="0.1905cm" fo:padding-right="0.1905cm" fo:padding-top="0cm" fo:padding-bottom="0cm"/>
    </style:style>
    <style:style style:name="Table1.10" style:family="table-row">
      <style:table-row-properties style:min-row-height="1.4287cm"/>
    </style:style>
    <style:style style:name="Table1.10.10" style:family="table-cell">
      <style:table-cell-properties fo:border-top="0.0176cm double #000000" style:border-line-width-top="0.0059cm 0.0059cm 0.0059cm" fo:border-left="0.1058cm double #000000" style:border-line-width-left="0.0106cm 0.0106cm 0.0847cm" fo:border-right="0.0176cm double #000000" style:border-line-width-right="0.0059cm 0.0059cm 0.0059cm" fo:border-bottom="0.0176cm solid #000000" fo:padding-left="0.1905cm" fo:padding-right="0.1905cm" fo:padding-top="0cm" fo:padding-bottom="0cm"/>
    </style:style>
    <style:style style:name="Table1.10.11" style:family="table-cell">
      <style:table-cell-properties fo:border-top="0.0176cm double #000000" style:border-line-width-top="0.0059cm 0.0059cm 0.0059cm" fo:border-left="0.0176cm double #000000" style:border-line-width-left="0.0059cm 0.0059cm 0.0059cm" fo:border-right="0.1058cm double #000000" style:border-line-width-right="0.0847cm 0.0106cm 0.0106cm" fo:border-bottom="0.0176cm double #000000" style:border-line-width-bottom="0.0059cm 0.0059cm 0.0059cm" fo:padding-left="0.1905cm" fo:padding-right="0.1905cm" fo:padding-top="0cm" fo:padding-bottom="0cm"/>
    </style:style>
    <style:style style:name="Table1.11" style:family="table-row">
      <style:table-row-properties style:min-row-height="2.2454cm"/>
    </style:style>
    <style:style style:name="" style:family="table-cell">
      <style:table-cell-properties fo:border-top="0.0176cm solid #000000" fo:border-left="0.1058cm double #000000" style:border-line-width-left="0.0106cm 0.0106cm 0.0847cm" fo:border-right="0.0176cm double #000000" style:border-line-width-right="0.0059cm 0.0059cm 0.0059cm" fo:border-bottom="0.0176cm double #000000" style:border-line-width-bottom="0.0059cm 0.0059cm 0.0059cm" fo:padding-left="0.1905cm" fo:padding-right="0.1905cm" fo:padding-top="0cm" fo:padding-bottom="0cm"/>
    </style:style>
    <style:style style:name="Table1.11.12" style:family="table-cell">
      <style:table-cell-properties fo:border-top="0.0176cm double #000000" style:border-line-width-top="0.0059cm 0.0059cm 0.0059cm" fo:border-left="0.0176cm double #000000" style:border-line-width-left="0.0059cm 0.0059cm 0.0059cm" fo:border-right="0.1058cm double #000000" style:border-line-width-right="0.0847cm 0.0106cm 0.0106cm" fo:border-bottom="0.0176cm double #000000" style:border-line-width-bottom="0.0059cm 0.0059cm 0.0059cm" fo:padding-left="0.1905cm" fo:padding-right="0.1905cm" fo:padding-top="0cm" fo:padding-bottom="0cm"/>
    </style:style>
    <style:style style:name="Table1.12" style:family="table-row">
      <style:table-row-properties style:min-row-height="2.2454cm"/>
    </style:style>
    <style:style style:name="Table1.12.13" style:family="table-cell">
      <style:table-cell-properties fo:border-top="0.0176cm double #000000" style:border-line-width-top="0.0059cm 0.0059cm 0.0059cm" fo:border-left="0.1058cm double #000000" style:border-line-width-left="0.0106cm 0.0106cm 0.0847cm" fo:border-right="0.0176cm double #000000" style:border-line-width-right="0.0059cm 0.0059cm 0.0059cm" fo:border-bottom="0.1058cm double #000000" style:border-line-width-bottom="0.0847cm 0.0106cm 0.0106cm" fo:padding-left="0.1905cm" fo:padding-right="0.1905cm" fo:padding-top="0cm" fo:padding-bottom="0cm" style:vertical-align="middle"/>
    </style:style>
    <style:style style:name="Table1.12.14" style:family="table-cell">
      <style:table-cell-properties fo:border-top="0.0176cm double #000000" style:border-line-width-top="0.0059cm 0.0059cm 0.0059cm" fo:border-left="0.0176cm double #000000" style:border-line-width-left="0.0059cm 0.0059cm 0.0059cm" fo:border-right="0.0176cm solid #000000" fo:border-bottom="0.1058cm double #000000" style:border-line-width-bottom="0.0847cm 0.0106cm 0.0106cm" fo:padding-left="0.1905cm" fo:padding-right="0.1905cm" fo:padding-top="0cm" fo:padding-bottom="0cm"/>
    </style:style>
    <style:style style:name="Table1.12.15" style:family="table-cell">
      <style:table-cell-properties fo:border-top="0.0176cm double #000000" style:border-line-width-top="0.0059cm 0.0059cm 0.0059cm" fo:border-left="0.0176cm double #000000" style:border-line-width-left="0.0059cm 0.0059cm 0.0059cm" fo:border-right="0.1058cm double #000000" style:border-line-width-right="0.0847cm 0.0106cm 0.0106cm" fo:border-bottom="0.1058cm double #000000" style:border-line-width-bottom="0.0847cm 0.0106cm 0.0106cm" fo:padding-left="0.1905cm" fo:padding-right="0.1905cm" fo:padding-top="0cm" fo:padding-bottom="0cm"/>
    </style:style>
  </office:automatic-styles>
  <office:body>
    <office:text>
      <text:section text:style-name="S0" text:name="Section0">
        <text:p text:style-name="P1"><text:span text:style-name="T1">三軍總醫院基隆分院</text:span><text:span text:style-name="T1">新進衛材試用費繳費單</text:span></text:p>
        <table:table table:name="Table1" table:style-name="Table1">
          <table:table-column table:style-name="Table1.c1"/>
          <table:table-column table:style-name="Table1.c2"/>
          <table:table-column table:style-name="Table1.c3"/>
          <table:table-row table:style-name="Table1.1">
            <table:table-cell table:style-name="Table1.1.1" table:number-columns-spanned="3" office:value-type="string">
              <text:p text:style-name="P2"><text:span text:style-name="T2">□</text:span><text:span text:style-name="T3">國軍衛材聯標組別：</text:span><text:span text:style-name="T4">　　　　　　</text:span><text:span text:style-name="T3">分類：</text:span><text:span text:style-name="T4">　　　　　　</text:span><text:span text:style-name="T3">項次：</text:span></text:p>
              <text:p text:style-name="P3"><text:span text:style-name="T2">□非</text:span><text:span text:style-name="T2">國軍衛材</text:span><text:span text:style-name="T2">聯標品項</text:span></text:p>
            </table:table-cell>
            <table:covered-table-cell/>
            <table:covered-table-cell/>
          </table:table-row>
          <table:table-row table:style-name="Table1.2">
            <table:table-cell table:style-name="Table1.2.2" table:number-columns-spanned="3" office:value-type="string">
              <text:p text:style-name="P4"><text:span text:style-name="T2">※申請</text:span><text:span text:style-name="T2">新進(</text:span><text:span text:style-name="T2">試用</text:span><text:span text:style-name="T2">)衛材</text:span><text:span text:style-name="T2">公司名稱：</text:span></text:p>
            </table:table-cell>
            <table:covered-table-cell/>
            <table:covered-table-cell/>
          </table:table-row>
          <table:table-row table:style-name="Table1.3">
            <table:table-cell table:style-name="Table1.3.3" table:number-columns-spanned="3" office:value-type="string">
              <text:p text:style-name="P5"><text:span text:style-name="T2">※申請</text:span><text:span text:style-name="T2">新進(</text:span><text:span text:style-name="T2">試用</text:span><text:span text:style-name="T2">)衛材</text:span><text:span text:style-name="T2">公司統一編號：</text:span></text:p>
            </table:table-cell>
            <table:covered-table-cell/>
            <table:covered-table-cell/>
          </table:table-row>
          <table:table-row table:style-name="Table1.4">
            <table:table-cell table:style-name="Table1.4.4" table:number-columns-spanned="3" office:value-type="string">
              <text:p text:style-name="P6"><text:span text:style-name="T2">※申請</text:span><text:span text:style-name="T2">新進(</text:span><text:span text:style-name="T2">試用</text:span><text:span text:style-name="T2">)衛材</text:span><text:span text:style-name="T2">品項</text:span><text:span text:style-name="T2">「</text:span><text:span text:style-name="T2">中文品名</text:span><text:span text:style-name="T2">」</text:span><text:span text:style-name="T2">：</text:span></text:p>
              <text:p text:style-name="P7"/>
            </table:table-cell>
            <table:covered-table-cell/>
            <table:covered-table-cell/>
          </table:table-row>
          <table:table-row table:style-name="Table1.5">
            <table:table-cell table:style-name="Table1.5.5" table:number-columns-spanned="3" office:value-type="string">
              <text:p text:style-name="P8"><text:span text:style-name="T2">※申請</text:span><text:span text:style-name="T2">新進(</text:span><text:span text:style-name="T2">試用</text:span><text:span text:style-name="T2">)衛材</text:span><text:span text:style-name="T2">品項</text:span><text:span text:style-name="T2">「</text:span><text:span text:style-name="T2">廠牌</text:span><text:span text:style-name="T2">」</text:span><text:span text:style-name="T2">：</text:span></text:p>
              <text:p text:style-name="P9"/>
            </table:table-cell>
            <table:covered-table-cell/>
            <table:covered-table-cell/>
          </table:table-row>
          <table:table-row table:style-name="Table1.6">
            <table:table-cell table:style-name="Table1.6.6" table:number-columns-spanned="3" office:value-type="string">
              <text:p text:style-name="P10"><text:span text:style-name="T3">※衛材類別：</text:span></text:p>
              <text:p text:style-name="P11"><text:span text:style-name="T5">□通科性衛材、□專科性衛材</text:span><text:span text:style-name="T2">：</text:span><text:span text:style-name="T2">___________科</text:span></text:p>
            </table:table-cell>
            <table:covered-table-cell/>
            <table:covered-table-cell/>
          </table:table-row>
          <table:table-row table:style-name="Table1.7">
            <table:table-cell table:style-name="Table1.7.7" table:number-columns-spanned="3" office:value-type="string">
              <text:p text:style-name="P12"><text:span text:style-name="T6">以下由藥</text:span><text:span text:style-name="T6">審會幹事填寫</text:span></text:p>
            </table:table-cell>
            <table:covered-table-cell/>
            <table:covered-table-cell/>
          </table:table-row>
          <table:table-row table:style-name="Table1.8">
            <table:table-cell table:style-name="Table1.8.8" table:number-columns-spanned="3" office:value-type="string">
              <text:p text:style-name="P13"><text:span text:style-name="T2">※試用醫療器</text:span><text:span text:style-name="T2">材</text:span><text:span text:style-name="T2">風險級數：</text:span><text:span text:style-name="T7">（若新進品項之醫療器材許可證無法於衛福部食藥署網站查詢風險級數，且廠商亦無法提出相關證明資料，以第二級收費標準認定。）</text:span></text:p>
              <text:p text:style-name="P14"><text:span text:style-name="T7">□無、□第1級、□第2級、□第3級</text:span></text:p>
            </table:table-cell>
            <table:covered-table-cell/>
            <table:covered-table-cell/>
          </table:table-row>
          <table:table-row table:style-name="Table1.9">
            <table:table-cell table:style-name="Table1.9.9" table:number-columns-spanned="3" office:value-type="string">
              <text:p text:style-name="P15"><text:span text:style-name="T8">繳費項目明細</text:span></text:p>
            </table:table-cell>
            <table:covered-table-cell/>
            <table:covered-table-cell/>
          </table:table-row>
          <table:table-row table:style-name="Table1.10">
            <table:table-cell table:style-name="Table1.10.10" table:number-columns-spanned="2" table:number-rows-spanned="2" office:value-type="string">
              <text:p text:style-name="P16"><text:span text:style-name="T2">※行政作業費：</text:span></text:p>
              <text:p text:style-name="P17"><text:span text:style-name="T9">□每件800元</text:span></text:p>
              <text:p text:style-name="P18"><text:span text:style-name="T2">※試用作業費：</text:span></text:p>
              <text:p text:style-name="P19"><text:span text:style-name="T9">□第1級數低風險衛材：每件收□4,000元</text:span></text:p>
              <text:p text:style-name="P20"><text:span text:style-name="T9">□第2級數中風險衛材：每件收□8,000元</text:span></text:p>
              <text:p text:style-name="P21"><text:span text:style-name="T9">□第3級數高風險衛材：每件收□24,000元</text:span></text:p>
            </table:table-cell>
            <table:covered-table-cell/>
            <table:table-cell table:style-name="Table1.10.11" office:value-type="string">
              <text:p text:style-name="P22"><text:span text:style-name="T2">總計金額</text:span></text:p>
              <text:p text:style-name="P23"><text:span text:style-name="T2">計量單位：元（新臺幣）</text:span></text:p>
            </table:table-cell>
          </table:table-row>
          <table:table-row table:style-name="Table1.11">
            <table:covered-table-cell/>
            <table:covered-table-cell/>
            <table:table-cell table:style-name="Table1.11.12" office:value-type="string">
              <text:p text:style-name="P25"/>
            </table:table-cell>
          </table:table-row>
          <table:table-row table:style-name="Table1.12">
            <table:table-cell table:style-name="Table1.12.13" office:value-type="string">
              <text:p text:style-name="P26"><text:span text:style-name="T3">衛材審查</text:span></text:p>
              <text:p text:style-name="P27"><text:span text:style-name="T3">小組複審</text:span></text:p>
            </table:table-cell>
            <table:table-cell table:style-name="Table1.12.14" office:value-type="string">
              <text:p text:style-name="P28"><text:span text:style-name="T5">□同意</text:span></text:p>
              <text:p text:style-name="P29"><text:span text:style-name="T5">□不同意，原因：</text:span></text:p>
            </table:table-cell>
            <table:table-cell table:style-name="Table1.12.15" office:value-type="string">
              <text:p text:style-name="P30"><text:span text:style-name="T2">審核人簽章：</text:span></text:p>
            </table:table-cell>
          </table:table-row>
        </table:table>
        <text:p text:style-name="P31"><text:span text:style-name="T10">1.廠商辦理衛材新進時均需繳納新進費用，審查決議結果不予新進時亦不予發還。</text:span></text:p>
        <text:p text:style-name="P32"><text:span text:style-name="T10">2.國軍衛材聯標品項、國防醫學院三軍總醫院正式品項(需附合約證明)、衛福部食藥</text:span></text:p>
        <text:p text:style-name="P33"><text:span text:style-name="T10"><text:s text:c="2"/>署明令免列管品項或年使用金額經評估小於5萬元之品項不用繳納衛材試用費，但須</text:span></text:p>
        <text:p text:style-name="P34"><text:span text:style-name="T10"><text:s text:c="2"/>收取行政作業費。</text:span></text:p>
        <text:p text:style-name="P35"><text:span text:style-name="T10">3.新進衛材審查費擬以品項類別分為套組及非套組收費(同一廠商、同一許可證於同一年度申請)，套組第一項依許可證風險等級收費，第二項後以每個院內編碼收取該許可證之20%費用；非套組每項依許可證風險等級個別收費。</text:span></text:p>
        <text:p text:style-name="P36"><text:span text:style-name="T10">4.以上申請案費用請至本院二樓會計室繳納，繳納方式可為現金或支票等形式，支票抬頭為：「生產服務基金－醫療三總基隆院區412專戶」。</text:span></text:p>
        <text:p text:style-name="P37"><text:span text:style-name="T10">5.</text:span><text:span text:style-name="Default Paragraph Font"><text:s/></text:span><text:span text:style-name="T10">通過本院新進之衛材，如廠商欲再於總院辦理衛材新進，則仍需依總院新進衛材相關程序辦理。</text:span></text:p>
        <text:p text:style-name="P38"><text:span text:style-name="T10">6.繳納完畢請將收費收據送至藥事科影印備查，完成衛材試用申請確定收案流程。</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style:style style:name="Default" style:family="paragraph" style:next-style-name="Default">
      <style:paragraph-properties/>
      <style:text-properties fo:font-size="12pt" style:font-name="標楷體" fo:color="#000000"/>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44in" style:print-orientation="portrait" fo:margin-top="0.5in" fo:margin-bottom="0.5in" fo:margin-left="0.5in" fo:margin-right="0.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