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宋体" svg:font-family="宋体"/>
    <style:font-face style:name="Arial Unicode MS" svg:font-family="Arial Unicode MS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5in" fo:margin-left="0.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/>
    <style:style style:name="T4" style:family="text" style:parent-style-name="預設段落字型">
      <style:text-properties style:font-name="標楷體" style:text-underline-style="solid" style:text-underline-width="auto"/>
    </style:style>
    <style:style style:name="T5" style:family="text" style:parent-style-name="預設段落字型">
      <style:text-properties fo:font-size="20pt" style:font-name="標楷體"/>
    </style:style>
    <style:style style:name="T6" style:family="text" style:parent-style-name="預設段落字型">
      <style:text-properties style:font-name="標楷體" fo:color="#000000"/>
    </style:style>
    <style:style style:name="T7" style:family="text" style:parent-style-name="預設段落字型">
      <style:text-properties style:font-name="標楷體" fo:color="#FF0000"/>
    </style:style>
    <style:style style:name="T8" style:family="text" style:parent-style-name="預設段落字型">
      <style:text-properties style:font-name="標楷體" fo:background-color="#FFFFFF"/>
    </style:style>
    <style:style style:name="T9" style:family="text" style:parent-style-name="預設段落字型">
      <style:text-properties style:font-name="標楷體" fo:color="#FF0000" fo:background-color="#FFFFFF"/>
    </style:style>
    <style:style style:name="T10" style:family="text" style:parent-style-name="預設段落字型">
      <style:text-properties fo:font-size="10pt" fo:color="#FF0000"/>
    </style:style>
    <style:style style:name="T11" style:family="text" style:parent-style-name="預設段落字型">
      <style:text-properties fo:font-size="10pt" style:font-name="宋体" fo:color="#FF0000"/>
    </style:style>
    <style:style style:name="T12" style:family="text" style:parent-style-name="Default Paragraph Font">
      <style:text-properties style:font-name="宋体"/>
    </style:style>
    <style:style style:name="T13" style:family="text" style:parent-style-name="預設段落字型">
      <style:text-properties style:font-name="Arial Unicode MS"/>
    </style:style>
    <style:style style:name="T14" style:family="text" style:parent-style-name="預設段落字型">
      <style:text-properties fo:font-size="10pt"/>
    </style:style>
    <style:style style:name="T15" style:family="text" style:parent-style-name="預設段落字型">
      <style:text-properties fo:font-size="10pt" style:font-name="宋体"/>
    </style:style>
    <style:style style:name="T16" style:family="text" style:parent-style-name="預設段落字型">
      <style:text-properties fo:font-size="16pt" style:font-name="標楷體"/>
    </style:style>
    <style:style style:name="T17" style:family="text" style:parent-style-name="預設段落字型">
      <style:text-properties fo:font-size="14pt" style:font-name="標楷體"/>
    </style:style>
    <style:style style:name="T18" style:family="text" style:parent-style-name="預設段落字型">
      <style:text-properties fo:font-size="16pt" fo:font-weight="bold" style:font-name="標楷體"/>
    </style:style>
    <style:style style:name="T19" style:family="text" style:parent-style-name="預設段落字型">
      <style:text-properties fo:font-size="14pt" style:font-name="宋体"/>
    </style:style>
    <style:style style:name="T20" style:family="text" style:parent-style-name="預設段落字型">
      <style:text-properties fo:font-size="14pt" style:font-name="標楷體" style:text-underline-style="solid" style:text-underline-width="auto"/>
    </style:style>
    <style:style style:name="T21" style:family="text" style:parent-style-name="預設段落字型">
      <style:text-properties fo:font-size="16pt" style:text-underline-style="solid" style:text-underline-width="auto"/>
    </style:style>
    <style:style style:name="T22" style:family="text" style:parent-style-name="預設段落字型">
      <style:text-properties fo:font-size="16pt" style:font-name="標楷體" style:text-underline-style="solid" style:text-underline-width="auto"/>
    </style:style>
    <style:style style:name="T23" style:family="text" style:parent-style-name="預設段落字型">
      <style:text-properties fo:font-size="14pt" style:font-name="標楷體" fo:color="#FF0000"/>
    </style:style>
    <style:style style:name="T24" style:family="text" style:parent-style-name="預設段落字型">
      <style:text-properties fo:font-size="18pt" fo:font-weight="bold" style:font-name="標楷體"/>
    </style:style>
    <style:style style:name="T25" style:family="text" style:parent-style-name="預設段落字型">
      <style:text-properties fo:font-size="16pt" style:font-name="標楷體" fo:background-color="#FFFFFF"/>
    </style:style>
    <style:style style:name="T26" style:family="text" style:parent-style-name="預設段落字型">
      <style:text-properties fo:font-size="14pt" style:font-name="標楷體" fo:background-color="#FFFFFF"/>
    </style:style>
    <style:style style:name="T27" style:family="text" style:parent-style-name="預設段落字型">
      <style:text-properties fo:font-size="11pt" style:font-name="標楷體"/>
    </style:style>
    <style:style style:name="P6" style:family="paragraph" style:parent-style-name="內文" style:master-page-name="Standard"/>
    <style:style style:name="P7" style:family="paragraph" style:parent-style-name="內文"/>
    <style:style style:name="P8" style:family="paragraph" style:parent-style-name="內文"/>
    <style:style style:name="P9" style:family="paragraph" style:parent-style-name="內文">
      <style:paragraph-properties fo:line-height="0.2917in"/>
    </style:style>
    <style:style style:name="P10" style:family="paragraph" style:parent-style-name="內文">
      <style:paragraph-properties fo:text-align="center"/>
    </style:style>
    <style:style style:name="P11" style:family="paragraph" style:parent-style-name="內文">
      <style:paragraph-properties fo:text-align="center"/>
    </style:style>
    <style:style style:name="P12" style:family="paragraph" style:parent-style-name="內文">
      <style:paragraph-properties fo:text-indent="0.0833in"/>
    </style:style>
    <style:style style:name="P13" style:family="paragraph" style:parent-style-name="內文"/>
    <style:style style:name="P14" style:family="paragraph" style:parent-style-name="內文"/>
    <style:style style:name="P15" style:family="paragraph" style:parent-style-name="內文"/>
    <style:style style:name="P16" style:family="paragraph" style:parent-style-name="內文"/>
    <style:style style:name="P17" style:family="paragraph" style:parent-style-name="內文"/>
    <style:style style:name="P18" style:family="paragraph" style:parent-style-name="內文"/>
    <style:style style:name="P19" style:family="paragraph" style:parent-style-name="內文"/>
    <style:style style:name="P20" style:family="paragraph" style:parent-style-name="內文"/>
    <style:style style:name="P21" style:family="paragraph" style:parent-style-name="內文"/>
    <style:style style:name="P22" style:family="paragraph" style:parent-style-name="內文"/>
    <style:style style:name="P23" style:family="paragraph" style:parent-style-name="內文"/>
    <style:style style:name="P24" style:family="paragraph" style:parent-style-name="內文"/>
    <style:style style:name="P25" style:family="paragraph" style:parent-style-name="內文"/>
    <style:style style:name="P26" style:family="paragraph" style:parent-style-name="內文"/>
    <style:style style:name="P27" style:family="paragraph" style:parent-style-name="內文"/>
    <style:style style:name="P28" style:family="paragraph" style:parent-style-name="內文"/>
    <style:style style:name="P29" style:family="paragraph" style:parent-style-name="內文"/>
    <style:style style:name="P30" style:family="paragraph" style:parent-style-name="內文"/>
    <style:style style:name="P31" style:family="paragraph" style:parent-style-name="內文">
      <style:paragraph-properties fo:text-indent="0.0833in"/>
    </style:style>
    <style:style style:name="P32" style:family="paragraph" style:parent-style-name="內文"/>
    <style:style style:name="P33" style:family="paragraph" style:parent-style-name="內文">
      <style:paragraph-properties fo:text-align="center" fo:line-height="0.2083in"/>
    </style:style>
    <style:style style:name="P34" style:family="paragraph" style:parent-style-name="內文">
      <style:paragraph-properties fo:line-height="0.2083in"/>
    </style:style>
    <style:style style:name="P35" style:family="paragraph" style:parent-style-name="內文">
      <style:paragraph-properties fo:line-height="0.2083in"/>
    </style:style>
    <style:style style:name="P36" style:family="paragraph" style:parent-style-name="內文">
      <style:paragraph-properties fo:line-height="0.2083in"/>
    </style:style>
    <style:style style:name="P37" style:family="paragraph" style:parent-style-name="內文">
      <style:paragraph-properties fo:line-height="0.2083in"/>
    </style:style>
    <style:style style:name="P38" style:family="paragraph" style:parent-style-name="內文">
      <style:paragraph-properties fo:line-height="0.2083in"/>
    </style:style>
    <style:style style:name="P39" style:family="paragraph" style:parent-style-name="內文">
      <style:paragraph-properties fo:line-height="0.2083in"/>
    </style:style>
    <style:style style:name="P40" style:family="paragraph" style:parent-style-name="內文">
      <style:paragraph-properties fo:line-height="0.2083in"/>
    </style:style>
    <style:style style:name="P41" style:family="paragraph" style:parent-style-name="內文">
      <style:paragraph-properties fo:line-height="0.2083in"/>
    </style:style>
    <style:style style:name="P42" style:family="paragraph" style:parent-style-name="內文">
      <style:paragraph-properties fo:line-height="0.2083in"/>
    </style:style>
    <style:style style:name="P43" style:family="paragraph" style:parent-style-name="內文">
      <style:paragraph-properties fo:text-align="right" fo:line-height="0.2083in"/>
    </style:style>
    <style:style style:name="P44" style:family="paragraph" style:parent-style-name="內文">
      <style:paragraph-properties fo:text-align="center" fo:line-height="0.2083in"/>
    </style:style>
    <style:style style:name="P45" style:family="paragraph" style:parent-style-name="內文">
      <style:paragraph-properties fo:line-height="0.1944in"/>
    </style:style>
    <style:style style:name="P46" style:family="paragraph" style:parent-style-name="內文">
      <style:paragraph-properties fo:line-height="0.1944in"/>
    </style:style>
    <style:style style:name="P47" style:family="paragraph" style:parent-style-name="內文">
      <style:paragraph-properties fo:line-height="0.1944in"/>
    </style:style>
    <style:style style:name="P48" style:family="paragraph" style:parent-style-name="內文">
      <style:paragraph-properties fo:line-height="0.1944in"/>
    </style:style>
    <style:style style:name="P49" style:family="paragraph" style:parent-style-name="內文">
      <style:paragraph-properties fo:line-height="0.1944in"/>
    </style:style>
    <style:style style:name="P50" style:family="paragraph" style:parent-style-name="內文">
      <style:paragraph-properties fo:line-height="0.1944in"/>
    </style:style>
    <style:style style:name="P51" style:family="paragraph" style:parent-style-name="內文">
      <style:paragraph-properties fo:text-align="center"/>
    </style:style>
    <style:style style:name="P52" style:family="paragraph" style:parent-style-name="內文">
      <style:paragraph-properties fo:text-align="center"/>
    </style:style>
    <style:style style:name="P53" style:family="paragraph" style:parent-style-name="內文">
      <style:paragraph-properties fo:text-align="center"/>
    </style:style>
    <style:style style:name="P54" style:family="paragraph" style:parent-style-name="內文"/>
    <style:style style:name="P55" style:family="paragraph" style:parent-style-name="內文">
      <style:paragraph-properties fo:text-indent="0.0833in"/>
    </style:style>
    <style:style style:name="P56" style:family="paragraph" style:parent-style-name="內文">
      <style:paragraph-properties fo:text-indent="0.0694in"/>
    </style:style>
    <style:style style:name="P57" style:family="paragraph" style:parent-style-name="內文">
      <style:paragraph-properties fo:text-indent="0.0833in"/>
    </style:style>
    <style:style style:name="P58" style:family="paragraph" style:parent-style-name="內文"/>
    <style:style style:name="P59" style:family="paragraph" style:parent-style-name="內文"/>
    <style:style style:name="P60" style:family="paragraph" style:parent-style-name="內文">
      <style:paragraph-properties fo:text-align="justify"/>
    </style:style>
    <style:style style:name="P61" style:family="paragraph" style:parent-style-name="內文">
      <style:text-properties style:font-name="標楷體"/>
    </style:style>
    <style:style style:name="P62" style:family="paragraph" style:parent-style-name="內文"/>
    <style:style style:name="P63" style:family="paragraph" style:parent-style-name="內文">
      <style:text-properties style:font-name="標楷體"/>
    </style:style>
    <style:style style:name="P64" style:family="paragraph" style:parent-style-name="內文"/>
    <style:style style:name="P65" style:family="paragraph" style:parent-style-name="內文">
      <style:paragraph-properties fo:text-indent="0.0833in"/>
    </style:style>
    <style:style style:name="P66" style:family="paragraph" style:parent-style-name="內文">
      <style:paragraph-properties fo:text-indent="1.0833in"/>
    </style:style>
    <style:style style:name="P67" style:family="paragraph" style:parent-style-name="內文">
      <style:paragraph-properties fo:text-indent="1.0833in"/>
    </style:style>
    <style:style style:name="P68" style:family="paragraph" style:parent-style-name="內文"/>
    <style:style style:name="P69" style:family="paragraph" style:parent-style-name="內文">
      <style:paragraph-properties fo:text-indent="1.25in"/>
    </style:style>
    <style:style style:name="P70" style:family="paragraph" style:parent-style-name="內文"/>
    <style:style style:name="P71" style:family="paragraph" style:parent-style-name="內文"/>
    <style:style style:name="P72" style:family="paragraph" style:parent-style-name="內文"/>
    <style:style style:name="P73" style:family="paragraph" style:parent-style-name="內文"/>
    <style:style style:name="P74" style:family="paragraph" style:parent-style-name="內文">
      <style:paragraph-properties fo:text-indent="0.0833in"/>
    </style:style>
    <style:style style:name="P75" style:family="paragraph" style:parent-style-name="內文"/>
    <style:style style:name="P76" style:family="paragraph" style:parent-style-name="內文">
      <style:paragraph-properties fo:text-align="center"/>
    </style:style>
    <style:style style:name="P77" style:family="paragraph" style:parent-style-name="內文">
      <style:paragraph-properties fo:text-align="center" fo:text-indent="0.0833in"/>
    </style:style>
    <style:style style:name="P78" style:family="paragraph" style:parent-style-name="內文">
      <style:paragraph-properties fo:text-indent="0.0833in"/>
    </style:style>
    <style:style style:name="P79" style:family="paragraph" style:parent-style-name="內文">
      <style:paragraph-properties fo:text-indent="0.0833in"/>
    </style:style>
    <style:style style:name="P80" style:family="paragraph" style:parent-style-name="內文">
      <style:paragraph-properties fo:text-indent="0.0833in"/>
    </style:style>
    <style:style style:name="P81" style:family="paragraph" style:parent-style-name="內文">
      <style:paragraph-properties fo:text-indent="0.0833in"/>
    </style:style>
    <style:style style:name="P82" style:family="paragraph" style:parent-style-name="內文">
      <style:paragraph-properties fo:text-indent="0.0833in"/>
      <style:text-properties style:font-name="標楷體" fo:color="#FF0000" style:text-underline-style="solid" style:text-underline-width="auto"/>
    </style:style>
    <style:style style:name="P83" style:family="paragraph" style:parent-style-name="內文">
      <style:paragraph-properties fo:text-indent="0.0833in"/>
    </style:style>
    <style:style style:name="P84" style:family="paragraph" style:parent-style-name="內文">
      <style:paragraph-properties fo:text-indent="0.0833in"/>
      <style:text-properties style:font-name="標楷體"/>
    </style:style>
    <style:style style:name="P85" style:family="paragraph" style:parent-style-name="內文"/>
    <style:style style:name="P86" style:family="paragraph" style:parent-style-name="內文">
      <style:paragraph-properties fo:text-indent="2.75in"/>
    </style:style>
    <style:style style:name="P87" style:family="paragraph" style:parent-style-name="內文">
      <style:paragraph-properties fo:text-indent="2.25in"/>
      <style:text-properties style:font-name="標楷體" fo:color="#FF0000"/>
    </style:style>
    <style:style style:name="P88" style:family="paragraph" style:parent-style-name="內文"/>
    <style:style style:name="P89" style:family="paragraph" style:parent-style-name="內文">
      <style:text-properties style:font-name="標楷體"/>
    </style:style>
    <style:style style:name="P90" style:family="paragraph" style:parent-style-name="內文">
      <style:text-properties style:font-name="標楷體"/>
    </style:style>
    <style:style style:name="P91" style:family="paragraph" style:parent-style-name="內文">
      <style:text-properties style:font-name="標楷體"/>
    </style:style>
    <style:style style:name="P92" style:family="paragraph" style:parent-style-name="內文">
      <style:text-properties style:font-name="標楷體"/>
    </style:style>
    <style:style style:name="P93" style:family="paragraph" style:parent-style-name="內文">
      <style:text-properties style:font-name="標楷體"/>
    </style:style>
    <style:style style:name="P94" style:family="paragraph" style:parent-style-name="內文">
      <style:text-properties style:font-name="標楷體"/>
    </style:style>
    <style:style style:name="P95" style:family="paragraph" style:parent-style-name="內文">
      <style:paragraph-properties fo:text-align="center"/>
    </style:style>
    <style:style style:name="P96" style:family="paragraph" style:parent-style-name="內文">
      <style:paragraph-properties fo:text-align="center" fo:break-after="page"/>
    </style:style>
    <style:style style:name="P97" style:family="paragraph" style:parent-style-name="內文">
      <style:paragraph-properties fo:text-align="center"/>
    </style:style>
    <style:style style:name="P98" style:family="paragraph" style:parent-style-name="內文">
      <style:paragraph-properties fo:text-align="justify"/>
    </style:style>
    <style:style style:name="P99" style:family="paragraph" style:parent-style-name="內文">
      <style:paragraph-properties fo:text-align="center" fo:widows="2" fo:orphans="2"/>
    </style:style>
    <style:style style:name="P100" style:family="paragraph" style:parent-style-name="內文">
      <style:paragraph-properties fo:text-align="center" fo:widows="2" fo:orphans="2"/>
    </style:style>
    <style:style style:name="P101" style:family="paragraph" style:parent-style-name="內文">
      <style:paragraph-properties fo:text-align="center" fo:widows="2" fo:orphans="2"/>
    </style:style>
    <style:style style:name="P102" style:family="paragraph" style:parent-style-name="內文">
      <style:paragraph-properties fo:widows="2" fo:orphans="2"/>
    </style:style>
    <style:style style:name="P103" style:family="paragraph" style:parent-style-name="內文">
      <style:paragraph-properties fo:widows="2" fo:orphans="2"/>
    </style:style>
    <style:style style:name="P104" style:family="paragraph" style:parent-style-name="內文">
      <style:paragraph-properties fo:text-align="right" fo:widows="2" fo:orphans="2"/>
    </style:style>
    <style:style style:name="P105" style:family="paragraph" style:parent-style-name="內文">
      <style:paragraph-properties fo:text-align="right" fo:widows="2" fo:orphans="2"/>
    </style:style>
    <style:style style:name="P106" style:family="paragraph" style:parent-style-name="內文">
      <style:paragraph-properties fo:widows="2" fo:orphans="2"/>
      <style:text-properties fo:font-size="16pt" style:font-name="標楷體"/>
    </style:style>
    <style:style style:name="P107" style:family="paragraph" style:parent-style-name="內文">
      <style:paragraph-properties fo:widows="2" fo:orphans="2"/>
    </style:style>
    <style:style style:name="P108" style:family="paragraph" style:parent-style-name="內文">
      <style:paragraph-properties fo:widows="2" fo:orphans="2"/>
      <style:text-properties fo:font-size="16pt" style:font-name="標楷體"/>
    </style:style>
    <style:style style:name="P109" style:family="paragraph" style:parent-style-name="內文">
      <style:paragraph-properties fo:widows="2" fo:orphans="2"/>
    </style:style>
    <style:style style:name="P110" style:family="paragraph" style:parent-style-name="內文">
      <style:paragraph-properties fo:widows="2" fo:orphans="2"/>
    </style:style>
    <style:style style:name="P111" style:family="paragraph" style:parent-style-name="內文">
      <style:paragraph-properties fo:widows="2" fo:orphans="2"/>
    </style:style>
    <style:style style:name="P112" style:family="paragraph" style:parent-style-name="內文">
      <style:paragraph-properties fo:text-align="right" fo:widows="2" fo:orphans="2"/>
    </style:style>
    <style:style style:name="P113" style:family="paragraph" style:parent-style-name="內文">
      <style:paragraph-properties fo:text-align="right" fo:widows="2" fo:orphans="2"/>
    </style:style>
    <style:style style:name="P114" style:family="paragraph" style:parent-style-name="內文">
      <style:paragraph-properties fo:widows="2" fo:orphans="2"/>
    </style:style>
    <style:style style:name="P115" style:family="paragraph" style:parent-style-name="內文">
      <style:paragraph-properties fo:widows="2" fo:orphans="2"/>
    </style:style>
    <style:style style:name="P116" style:family="paragraph" style:parent-style-name="內文">
      <style:paragraph-properties fo:text-align="right" fo:widows="2" fo:orphans="2"/>
    </style:style>
    <style:style style:name="P117" style:family="paragraph" style:parent-style-name="內文">
      <style:paragraph-properties fo:text-align="right" fo:widows="2" fo:orphans="2"/>
    </style:style>
    <style:style style:name="P118" style:family="paragraph" style:parent-style-name="內文">
      <style:paragraph-properties fo:widows="2" fo:orphans="2"/>
    </style:style>
    <style:style style:name="P119" style:family="paragraph" style:parent-style-name="內文">
      <style:paragraph-properties fo:widows="2" fo:orphans="2"/>
    </style:style>
    <style:style style:name="P120" style:family="paragraph" style:parent-style-name="內文">
      <style:paragraph-properties fo:text-align="right" fo:widows="2" fo:orphans="2"/>
    </style:style>
    <style:style style:name="P121" style:family="paragraph" style:parent-style-name="內文">
      <style:paragraph-properties fo:text-align="right" fo:widows="2" fo:orphans="2"/>
    </style:style>
    <style:style style:name="P122" style:family="paragraph" style:parent-style-name="內文"/>
    <style:style style:name="P123" style:family="paragraph" style:parent-style-name="內文"/>
    <style:style style:name="P124" style:family="paragraph" style:parent-style-name="內文"/>
    <style:style style:name="P125" style:family="paragraph" style:parent-style-name="內文">
      <style:paragraph-properties fo:text-align="justify"/>
    </style:style>
    <style:style style:name="P126" style:family="paragraph" style:parent-style-name="內文">
      <style:paragraph-properties fo:text-indent="-0.2917in" fo:margin-left="0.2917in"/>
    </style:style>
    <style:style style:name="P127" style:family="paragraph" style:parent-style-name="內文">
      <style:paragraph-properties fo:text-indent="-0.2917in" fo:margin-left="0.2917in"/>
    </style:style>
    <style:style style:name="P128" style:family="paragraph" style:parent-style-name="內文">
      <style:paragraph-properties fo:text-indent="-0.041in" fo:margin-left="0.291in"/>
    </style:style>
    <style:style style:name="P129" style:family="paragraph" style:parent-style-name="內文">
      <style:paragraph-properties fo:text-indent="-0.041in" fo:margin-left="0.291in"/>
    </style:style>
    <style:style style:name="P130" style:family="paragraph" style:parent-style-name="內文">
      <style:paragraph-properties fo:text-indent="-0.041in" fo:margin-left="0.291in"/>
    </style:style>
    <style:style style:name="P131" style:family="paragraph" style:parent-style-name="內文"/>
    <style:style style:name="P132" style:family="paragraph" style:parent-style-name="內文"/>
    <style:style style:name="P133" style:family="paragraph" style:parent-style-name="內文"/>
    <style:style style:name="P134" style:family="paragraph" style:parent-style-name="內文">
      <style:paragraph-properties fo:text-align="center"/>
    </style:style>
    <style:style style:name="P135" style:family="paragraph" style:parent-style-name="內文">
      <style:paragraph-properties fo:text-align="center" fo:break-after="page"/>
    </style:style>
    <style:style style:name="P136" style:family="paragraph" style:parent-style-name="內文">
      <style:paragraph-properties fo:text-align="center"/>
    </style:style>
    <style:style style:name="P137" style:family="paragraph" style:parent-style-name="內文">
      <style:paragraph-properties fo:text-indent="-0.1458in" fo:margin-left="0.3958in" fo:line-height="0.4444in"/>
    </style:style>
    <style:style style:name="P138" style:family="paragraph" style:parent-style-name="內文">
      <style:paragraph-properties fo:text-indent="-0.1458in" fo:margin-left="0.3958in" fo:line-height="0.4444in"/>
    </style:style>
    <style:style style:name="P139" style:family="paragraph" style:parent-style-name="內文">
      <style:paragraph-properties fo:text-indent="-0.1458in" fo:margin-left="0.3958in" fo:line-height="0.4444in"/>
    </style:style>
    <style:style style:name="P140" style:family="paragraph" style:parent-style-name="內文">
      <style:paragraph-properties fo:text-indent="-0.1458in" fo:margin-left="0.3958in" fo:line-height="0.4444in"/>
    </style:style>
    <style:style style:name="P141" style:family="paragraph" style:parent-style-name="內文">
      <style:paragraph-properties fo:text-indent="-0.1458in" fo:margin-left="0.3958in" fo:line-height="0.4444in"/>
    </style:style>
    <style:style style:name="P142" style:family="paragraph" style:parent-style-name="內文">
      <style:paragraph-properties fo:text-indent="-0.2431in" fo:margin-left="0.4931in" fo:line-height="0.4444in"/>
    </style:style>
    <style:style style:name="P143" style:family="paragraph" style:parent-style-name="內文">
      <style:paragraph-properties fo:text-indent="-0.1458in" fo:margin-left="0.3958in" fo:line-height="0.4444in"/>
    </style:style>
    <style:style style:name="P144" style:family="paragraph" style:parent-style-name="內文">
      <style:paragraph-properties fo:text-indent="-0.2431in" fo:margin-left="0.4931in" fo:line-height="0.4444in"/>
    </style:style>
    <style:style style:name="P145" style:family="paragraph" style:parent-style-name="內文">
      <style:paragraph-properties fo:text-indent="-0.1458in" fo:margin-left="0.3958in" fo:line-height="0.4444in"/>
    </style:style>
    <style:style style:name="P146" style:family="paragraph" style:parent-style-name="內文">
      <style:paragraph-properties fo:text-indent="-0.1458in" fo:margin-left="0.3958in" fo:line-height="0.4444in"/>
    </style:style>
    <style:style style:name="P147" style:family="paragraph" style:parent-style-name="內文">
      <style:paragraph-properties fo:text-indent="-0.1458in" fo:margin-left="0.3958in" fo:line-height="0.4444in"/>
    </style:style>
    <style:style style:name="P148" style:family="paragraph" style:parent-style-name="內文">
      <style:paragraph-properties fo:text-indent="-0.1458in" fo:margin-left="0.3958in" fo:line-height="0.4444in"/>
    </style:style>
    <style:style style:name="P149" style:family="paragraph" style:parent-style-name="內文">
      <style:paragraph-properties fo:text-indent="-0.1458in" fo:margin-left="0.3958in" fo:line-height="0.4444in"/>
    </style:style>
    <style:style style:name="P150" style:family="paragraph" style:parent-style-name="內文">
      <style:paragraph-properties fo:text-indent="-0.1458in" fo:margin-left="0.3958in" fo:line-height="0.4444in"/>
    </style:style>
    <style:style style:name="P151" style:family="paragraph" style:parent-style-name="內文">
      <style:paragraph-properties fo:text-indent="-0.1458in" fo:margin-left="0.3958in" fo:line-height="0.4444in"/>
    </style:style>
    <style:style style:name="P152" style:family="paragraph" style:parent-style-name="內文">
      <style:paragraph-properties fo:text-indent="-0.1458in" fo:margin-left="0.3958in" fo:line-height="0.4444in"/>
    </style:style>
    <style:style style:name="P153" style:family="paragraph" style:parent-style-name="內文">
      <style:paragraph-properties fo:text-indent="-0.1458in" fo:margin-left="0.3958in" fo:line-height="0.4444in"/>
    </style:style>
    <style:style style:name="P154" style:family="paragraph" style:parent-style-name="內文">
      <style:paragraph-properties fo:text-align="center" fo:break-after="page"/>
    </style:style>
    <style:style style:name="P155" style:family="paragraph" style:parent-style-name="內文">
      <style:paragraph-properties fo:text-align="center"/>
    </style:style>
    <style:style style:name="P156" style:family="paragraph" style:parent-style-name="內文">
      <style:paragraph-properties fo:text-align="center"/>
    </style:style>
    <style:style style:name="P157" style:family="paragraph" style:parent-style-name="內文">
      <style:paragraph-properties fo:text-align="center"/>
    </style:style>
    <style:style style:name="P158" style:family="paragraph" style:parent-style-name="內文">
      <style:paragraph-properties fo:text-align="right"/>
    </style:style>
    <style:style style:name="P159" style:family="paragraph" style:parent-style-name="內文" style:list-style-name="L0">
      <style:paragraph-properties fo:margin-right="0.1111in"/>
    </style:style>
    <style:style style:name="P160" style:family="paragraph" style:parent-style-name="內文">
      <style:paragraph-properties fo:margin-right="0.1111in"/>
    </style:style>
    <style:style style:name="P161" style:family="paragraph" style:parent-style-name="內文" style:list-style-name="L0">
      <style:paragraph-properties fo:margin-right="0.1111in"/>
    </style:style>
    <style:style style:name="P162" style:family="paragraph" style:parent-style-name="內文">
      <style:paragraph-properties fo:margin-right="0.1111in"/>
    </style:style>
    <style:style style:name="P163" style:family="paragraph" style:parent-style-name="內文" style:list-style-name="L0">
      <style:paragraph-properties fo:margin-right="0.1111in"/>
    </style:style>
    <style:style style:name="P164" style:family="paragraph" style:parent-style-name="內文">
      <style:paragraph-properties fo:margin-right="0.1111in"/>
    </style:style>
    <style:style style:name="P165" style:family="paragraph" style:parent-style-name="內文" style:list-style-name="L0">
      <style:paragraph-properties fo:margin-right="0.1111in"/>
    </style:style>
    <style:style style:name="P166" style:family="paragraph" style:parent-style-name="內文">
      <style:paragraph-properties fo:margin-right="0.1111in"/>
    </style:style>
    <style:style style:name="P167" style:family="paragraph" style:parent-style-name="內文" style:list-style-name="L0">
      <style:paragraph-properties fo:margin-right="0.1111in"/>
    </style:style>
    <style:style style:name="P168" style:family="paragraph" style:parent-style-name="內文">
      <style:paragraph-properties fo:margin-right="0.1111in"/>
    </style:style>
    <style:style style:name="P169" style:family="paragraph" style:parent-style-name="內文">
      <style:paragraph-properties fo:margin-right="0.1111in"/>
      <style:text-properties fo:font-size="11pt" style:font-name="標楷體"/>
    </style:style>
    <style:style style:name="P170" style:family="paragraph" style:parent-style-name="內文">
      <style:paragraph-properties fo:margin-right="0.1111in"/>
    </style:style>
    <style:style style:name="P171" style:family="paragraph" style:parent-style-name="內文">
      <style:paragraph-properties fo:margin-right="0.1111in"/>
    </style:style>
    <style:style style:name="P172" style:family="paragraph" style:parent-style-name="內文">
      <style:paragraph-properties fo:margin-right="0.1111in"/>
    </style:style>
    <style:style style:name="P173" style:family="paragraph" style:parent-style-name="內文">
      <style:paragraph-properties fo:margin-right="-0.0042in"/>
    </style:style>
    <style:style style:name="P174" style:family="paragraph" style:parent-style-name="內文">
      <style:paragraph-properties fo:margin-right="0.1111in"/>
    </style:style>
    <style:style style:name="P175" style:family="paragraph" style:parent-style-name="內文">
      <style:paragraph-properties fo:margin-right="0.1111in"/>
    </style:style>
    <style:style style:name="P176" style:family="paragraph" style:parent-style-name="內文">
      <style:paragraph-properties fo:text-align="right" fo:margin-right="-0.0125in"/>
    </style:style>
    <style:style style:name="P177" style:family="paragraph" style:parent-style-name="內文">
      <style:paragraph-properties fo:text-indent="-0.125in" fo:margin-left="0.375in" fo:line-height="0.4444in"/>
      <style:text-properties style:font-name="標楷體"/>
    </style:style>
    <style:style style:name="P178" style:family="paragraph" style:parent-style-name="內文">
      <style:paragraph-properties fo:text-indent="-0.125in" fo:margin-left="0.375in" fo:line-height="0.4444in"/>
      <style:text-properties style:font-name="標楷體"/>
    </style:style>
    <style:style style:name="P179" style:family="paragraph" style:parent-style-name="內文">
      <style:paragraph-properties fo:text-indent="-0.125in" fo:margin-left="0.375in" fo:line-height="0.4444in"/>
      <style:text-properties style:font-name="標楷體"/>
    </style:style>
    <style:style style:name="P180" style:family="paragraph" style:parent-style-name="內文">
      <style:paragraph-properties fo:text-indent="-0.125in" fo:margin-left="0.375in" fo:line-height="0.4444in"/>
      <style:text-properties style:font-name="標楷體"/>
    </style:style>
    <style:style style:name="P181" style:family="paragraph" style:parent-style-name="內文">
      <style:paragraph-properties fo:text-indent="-0.125in" fo:margin-left="0.375in" fo:line-height="0.4444in"/>
      <style:text-properties style:font-name="標楷體"/>
    </style:style>
    <style:style style:name="P182" style:family="paragraph" style:parent-style-name="內文">
      <style:paragraph-properties fo:text-align="center"/>
    </style:style>
    <style:style style:name="Table1" style:family="table">
      <style:table-properties style:width="17.8153cm" fo:margin-left="0.1658cm" table:align="margins"/>
    </style:style>
    <style:style style:name="Table1.c1" style:family="table-column">
      <style:table-column-properties style:column-width="17.8135cm" style:rel-column-width="10099*" style:use-optimal-column-width="false"/>
    </style:style>
    <style:style style:name="Table1.1" style:family="table-row">
      <style:table-row-properties style:min-row-height="1.1112cm"/>
    </style:style>
    <style:style style:name="Table1.1.1" style:family="table-cell">
      <style:table-cell-properties fo:border="0.0529cm double #000000" style:border-line-width="0.0176cm 0.0176cm 0.0176cm" fo:padding-left="0.0494cm" fo:padding-right="0.0494cm"/>
    </style:style>
    <style:style style:name="Table1.2" style:family="table-row">
      <style:table-row-properties style:min-row-height="0.635cm"/>
    </style:style>
    <style:style style:name="Table1.2.2" style:family="table-cell">
      <style:table-cell-properties fo:border-top="0.0529cm double #000000" style:border-line-width-top="0.0176cm 0.0176cm 0.0176cm" fo:border-left="0.0529cm double #000000" style:border-line-width-left="0.0176cm 0.0176cm 0.0176cm" fo:border-right="0.0529cm double #000000" style:border-line-width-right="0.0176cm 0.0176cm 0.0176cm" fo:border-bottom="none" fo:background-color="#A6A6A6" fo:padding-left="0.0494cm" fo:padding-right="0.0494cm"/>
    </style:style>
    <style:style style:name="Table1.3" style:family="table-row">
      <style:table-row-properties style:min-row-height="11.4829cm"/>
    </style:style>
    <style:style style:name="Table1.3.3" style:family="table-cell">
      <style:table-cell-properties fo:border-top="none" fo:border-left="0.0529cm double #000000" style:border-line-width-left="0.0176cm 0.0176cm 0.0176cm" fo:border-right="0.0529cm double #000000" style:border-line-width-right="0.0176cm 0.0176cm 0.0176cm" fo:border-bottom="none" fo:padding-left="0.0494cm" fo:padding-right="0.0494cm"/>
    </style:style>
    <style:style style:name="Table1.4" style:family="table-row">
      <style:table-row-properties style:min-row-height="0.5027cm"/>
    </style:style>
    <style:style style:name="Table1.4.4" style:family="table-cell">
      <style:table-cell-properties fo:border-top="none" fo:border-left="0.0529cm double #000000" style:border-line-width-left="0.0176cm 0.0176cm 0.0176cm" fo:border-right="0.0529cm double #000000" style:border-line-width-right="0.0176cm 0.0176cm 0.0176cm" fo:border-bottom="none" fo:background-color="#7F7F7F" fo:padding-left="0.0494cm" fo:padding-right="0.0494cm"/>
    </style:style>
    <style:style style:name="Table1.5" style:family="table-row">
      <style:table-row-properties style:min-row-height="5.6092cm"/>
    </style:style>
    <style:style style:name="Table1.5.5" style:family="table-cell">
      <style:table-cell-properties fo:border-top="none" fo:border-left="0.0529cm double #000000" style:border-line-width-left="0.0176cm 0.0176cm 0.0176cm" fo:border-right="0.0529cm double #000000" style:border-line-width-right="0.0176cm 0.0176cm 0.0176cm" fo:border-bottom="none" fo:padding-left="0.0494cm" fo:padding-right="0.0494cm"/>
    </style:style>
    <style:style style:name="Table1.6" style:family="table-row">
      <style:table-row-properties style:min-row-height="0.5821cm"/>
    </style:style>
    <style:style style:name="Table1.6.6" style:family="table-cell">
      <style:table-cell-properties fo:border-top="none" fo:border-left="0.0529cm double #000000" style:border-line-width-left="0.0176cm 0.0176cm 0.0176cm" fo:border-right="0.0529cm double #000000" style:border-line-width-right="0.0176cm 0.0176cm 0.0176cm" fo:border-bottom="none" fo:background-color="#7F7F7F" fo:padding-left="0.0494cm" fo:padding-right="0.0494cm"/>
    </style:style>
    <style:style style:name="Table1.7" style:family="table-row">
      <style:table-row-properties style:min-row-height="3.8894cm"/>
    </style:style>
    <style:style style:name="Table1.7.7" style:family="table-cell">
      <style:table-cell-properties fo:border-top="none" fo:border-left="0.0529cm double #000000" style:border-line-width-left="0.0176cm 0.0176cm 0.0176cm" fo:border-right="0.0529cm double #000000" style:border-line-width-right="0.0176cm 0.0176cm 0.0176cm" fo:border-bottom="0.0529cm double #000000" style:border-line-width-bottom="0.0176cm 0.0176cm 0.0176cm" fo:padding-left="0.0494cm" fo:padding-right="0.0494cm"/>
    </style:style>
    <style:style style:name="Table1.8" style:family="table-row">
      <style:table-row-properties style:min-row-height="1.1377cm"/>
    </style:style>
    <style:style style:name="Table1.8.8" style:family="table-cell">
      <style:table-cell-properties fo:border-top="0.0529cm double #000000" style:border-line-width-top="0.0176cm 0.0176cm 0.0176cm" fo:border-left="0.0529cm double #000000" style:border-line-width-left="0.0176cm 0.0176cm 0.0176cm" fo:border-right="0.0529cm double #000000" style:border-line-width-right="0.0176cm 0.0176cm 0.0176cm" fo:border-bottom="none" fo:padding-left="0.0494cm" fo:padding-right="0.0494cm"/>
    </style:style>
    <style:style style:name="Table1.9" style:family="table-row">
      <style:table-row-properties style:min-row-height="9.816cm"/>
    </style:style>
    <style:style style:name="Table1.9.9" style:family="table-cell">
      <style:table-cell-properties fo:border-top="0.0529cm double #000000" style:border-line-width-top="0.0176cm 0.0176cm 0.0176cm" fo:border-left="0.0529cm double #000000" style:border-line-width-left="0.0176cm 0.0176cm 0.0176cm" fo:border-right="0.0529cm double #000000" style:border-line-width-right="0.0176cm 0.0176cm 0.0176cm" fo:border-bottom="none" fo:padding-left="0.0494cm" fo:padding-right="0.0494cm"/>
    </style:style>
    <style:style style:name="Table1.10" style:family="table-row">
      <style:table-row-properties style:min-row-height="0.5874cm"/>
    </style:style>
    <style:style style:name="Table1.10.10" style:family="table-cell">
      <style:table-cell-properties fo:border-top="none" fo:border-left="0.0529cm double #000000" style:border-line-width-left="0.0176cm 0.0176cm 0.0176cm" fo:border-right="0.0529cm double #000000" style:border-line-width-right="0.0176cm 0.0176cm 0.0176cm" fo:border-bottom="none" fo:background-color="#7F7F7F" fo:padding-left="0.0494cm" fo:padding-right="0.0494cm"/>
    </style:style>
    <style:style style:name="Table1.11" style:family="table-row">
      <style:table-row-properties style:min-row-height="2.249cm"/>
    </style:style>
    <style:style style:name="Table1.11.11" style:family="table-cell">
      <style:table-cell-properties fo:border-top="none" fo:border-left="0.0529cm double #000000" style:border-line-width-left="0.0176cm 0.0176cm 0.0176cm" fo:border-right="0.0529cm double #000000" style:border-line-width-right="0.0176cm 0.0176cm 0.0176cm" fo:border-bottom="0.0529cm double #000000" style:border-line-width-bottom="0.0176cm 0.0176cm 0.0176cm" fo:padding-left="0.0494cm" fo:padding-right="0.0494cm"/>
    </style:style>
    <style:style style:name="Table1.12" style:family="table-row">
      <style:table-row-properties style:min-row-height="4.0023cm"/>
    </style:style>
    <style:style style:name="Table1.12.12" style:family="table-cell">
      <style:table-cell-properties fo:border="0.0529cm double #000000" style:border-line-width="0.0176cm 0.0176cm 0.0176cm" fo:padding-left="0.0494cm" fo:padding-right="0.0494cm"/>
    </style:style>
    <style:style style:name="Table2" style:family="table">
      <style:table-properties style:width="18.3109cm" fo:margin-left="0.0229cm" table:align="margins"/>
    </style:style>
    <style:style style:name="Table2.c1" style:family="table-column">
      <style:table-column-properties style:column-width="5.6885cm" style:rel-column-width="3225*" style:use-optimal-column-width="true"/>
    </style:style>
    <style:style style:name="Table2.c2" style:family="table-column">
      <style:table-column-properties style:column-width="3.2755cm" style:rel-column-width="1857*" style:use-optimal-column-width="true"/>
    </style:style>
    <style:style style:name="Table2.c3" style:family="table-column">
      <style:table-column-properties style:column-width="4.7061cm" style:rel-column-width="2668*" style:use-optimal-column-width="true"/>
    </style:style>
    <style:style style:name="Table2.c4" style:family="table-column">
      <style:table-column-properties style:column-width="5.2141cm" style:rel-column-width="2956*" style:use-optimal-column-width="true"/>
    </style:style>
    <style:style style:name="Table2.13" style:family="table-row">
      <style:table-row-properties style:min-row-height="1.2435cm"/>
    </style:style>
    <style:style style:name="Table2.13.13" style:family="table-cell">
      <style:table-cell-properties fo:border-top="0.0529cm solid #800000" fo:border-left="0.0529cm solid #800000" fo:border-right="0.0176cm solid #800000" fo:border-bottom="0.0265cm double #800000" style:border-line-width-bottom="0.0088cm 0.0088cm 0.0088cm" fo:padding-left="0.0494cm" fo:padding-right="0.0494cm" fo:padding-top="0cm" fo:padding-bottom="0cm" style:vertical-align="middle"/>
    </style:style>
    <style:style style:name="Table2.13.14" style:family="table-cell">
      <style:table-cell-properties fo:border-top="0.0529cm solid #800000" fo:border-left="none" fo:border-right="0.0176cm solid #800000" fo:border-bottom="0.0265cm double #800000" style:border-line-width-bottom="0.0088cm 0.0088cm 0.0088cm" fo:padding-left="0.0494cm" fo:padding-right="0.0494cm" fo:padding-top="0cm" fo:padding-bottom="0cm" style:vertical-align="middle"/>
    </style:style>
    <style:style style:name="Table2.13.15" style:family="table-cell">
      <style:table-cell-properties fo:border-top="0.0529cm solid #800000" fo:border-left="none" fo:border-right="0.0529cm solid #800000" fo:border-bottom="0.0265cm double #800000" style:border-line-width-bottom="0.0088cm 0.0088cm 0.0088cm" fo:padding-left="0.0494cm" fo:padding-right="0.0494cm" fo:padding-top="0cm" fo:padding-bottom="0cm" style:vertical-align="middle"/>
    </style:style>
    <style:style style:name="Table2.14" style:family="table-row">
      <style:table-row-properties style:min-row-height="0.7673cm"/>
    </style:style>
    <style:style style:name="Table2.14.16" style:family="table-cell">
      <style:table-cell-properties fo:border-top="none" fo:border-left="0.0529cm solid #800000" fo:border-right="0.0176cm solid #800000" fo:border-bottom="0.0176cm solid #800000" fo:padding-left="0.0494cm" fo:padding-right="0.0494cm" fo:padding-top="0cm" fo:padding-bottom="0cm" style:vertical-align="middle"/>
    </style:style>
    <style:style style:name="Table2.14.17" style:family="table-cell">
      <style:table-cell-properties fo:border-top="none" fo:border-left="none" fo:border-right="none" fo:border-bottom="0.0176cm solid #800000" fo:padding-left="0.0494cm" fo:padding-right="0.0494cm" fo:padding-top="0cm" fo:padding-bottom="0cm" style:vertical-align="middle"/>
    </style:style>
    <style:style style:name="Table2.14.18" style:family="table-cell">
      <style:table-cell-properties fo:border-top="none" fo:border-left="0.0176cm solid #800000" fo:border-right="0.0176cm solid #800000" fo:border-bottom="0.0176cm solid #800000" fo:background-color="#FFFFFF" fo:padding-left="0.0494cm" fo:padding-right="0.0494cm" fo:padding-top="0cm" fo:padding-bottom="0cm" style:vertical-align="middle"/>
    </style:style>
    <style:style style:name="Table2.14.19" style:family="table-cell">
      <style:table-cell-properties fo:border-top="none" fo:border-left="none" fo:border-right="0.0529cm solid #800000" fo:border-bottom="0.0176cm solid #800000" fo:background-color="#FFFFFF" fo:padding-left="0.0494cm" fo:padding-right="0.0494cm" fo:padding-top="0cm" fo:padding-bottom="0cm" style:vertical-align="middle"/>
    </style:style>
    <style:style style:name="Table2.15" style:family="table-row">
      <style:table-row-properties style:min-row-height="0.7408cm"/>
    </style:style>
    <style:style style:name="" style:family="table-cell">
      <style:table-cell-properties fo:border-top="none" fo:border-left="0.0529cm solid #800000" fo:border-right="0.0176cm solid #800000" fo:border-bottom="0.0176cm solid #800000" fo:padding-left="0.0494cm" fo:padding-right="0.0494cm" fo:padding-top="0cm" fo:padding-bottom="0cm" style:vertical-align="middle"/>
    </style:style>
    <style:style style:name="Table2.15.20" style:family="table-cell">
      <style:table-cell-properties fo:border-top="none" fo:border-left="none" fo:border-right="0.0529cm solid #800000" fo:border-bottom="0.0176cm solid #800000" fo:padding-left="0.0494cm" fo:padding-right="0.0494cm" fo:padding-top="0cm" fo:padding-bottom="0cm" style:vertical-align="middle"/>
    </style:style>
    <style:style style:name="Table2.16" style:family="table-row">
      <style:table-row-properties style:min-row-height="0.7408cm"/>
    </style:style>
    <style:style style:name="" style:family="table-cell">
      <style:table-cell-properties fo:border-top="none" fo:border-left="0.0529cm solid #800000" fo:border-right="0.0176cm solid #800000" fo:border-bottom="0.0176cm solid #800000" fo:padding-left="0.0494cm" fo:padding-right="0.0494cm" fo:padding-top="0cm" fo:padding-bottom="0cm" style:vertical-align="middle"/>
    </style:style>
    <style:style style:name="Table2.16.21" style:family="table-cell">
      <style:table-cell-properties fo:border-top="none" fo:border-left="none" fo:border-right="0.0529cm solid #800000" fo:border-bottom="0.0176cm solid #800000" fo:padding-left="0.0494cm" fo:padding-right="0.0494cm" fo:padding-top="0cm" fo:padding-bottom="0cm" style:vertical-align="middle"/>
    </style:style>
    <style:style style:name="Table2.17" style:family="table-row">
      <style:table-row-properties style:min-row-height="0.7408cm"/>
    </style:style>
    <style:style style:name="Table2.17.22" style:family="table-cell">
      <style:table-cell-properties fo:border-top="none" fo:border-left="0.0529cm solid #800000" fo:border-right="0.0176cm solid #800000" fo:border-bottom="0.0176cm solid #800000" fo:padding-left="0.0494cm" fo:padding-right="0.0494cm" fo:padding-top="0cm" fo:padding-bottom="0cm" style:vertical-align="middle"/>
    </style:style>
    <style:style style:name="Table2.17.23" style:family="table-cell">
      <style:table-cell-properties fo:border-top="0.0176cm solid #800000" fo:border-left="none" fo:border-right="none" fo:border-bottom="0.0176cm solid #800000" fo:padding-left="0.0494cm" fo:padding-right="0.0494cm" fo:padding-top="0cm" fo:padding-bottom="0cm" style:vertical-align="middle"/>
    </style:style>
    <style:style style:name="Table2.17.24" style:family="table-cell">
      <style:table-cell-properties fo:border-top="none" fo:border-left="0.0176cm solid #800000" fo:border-right="0.0176cm solid #800000" fo:border-bottom="0.0176cm solid #800000" fo:background-color="#FFFFFF" fo:padding-left="0.0494cm" fo:padding-right="0.0494cm" fo:padding-top="0cm" fo:padding-bottom="0cm" style:vertical-align="middle"/>
    </style:style>
    <style:style style:name="Table2.17.25" style:family="table-cell">
      <style:table-cell-properties fo:border-top="none" fo:border-left="0.0176cm solid #800000" fo:border-right="0.0529cm solid #800000" fo:border-bottom="0.0176cm solid #800000" fo:background-color="#FFFFFF" fo:padding-left="0.0494cm" fo:padding-right="0.0494cm" fo:padding-top="0cm" fo:padding-bottom="0cm" style:vertical-align="middle"/>
    </style:style>
    <style:style style:name="Table2.18" style:family="table-row">
      <style:table-row-properties style:min-row-height="0.6615cm"/>
    </style:style>
    <style:style style:name="Table2.18.26" style:family="table-cell">
      <style:table-cell-properties fo:border-top="none" fo:border-left="0.0529cm solid #800000" fo:border-right="0.0176cm solid #800000" fo:border-bottom="0.0176cm solid #800000" fo:padding-left="0.0494cm" fo:padding-right="0.0494cm" fo:padding-top="0cm" fo:padding-bottom="0cm" style:vertical-align="middle"/>
    </style:style>
    <style:style style:name="Table2.18.27" style:family="table-cell">
      <style:table-cell-properties fo:border-top="0.0176cm solid #800000" fo:border-left="none" fo:border-right="none" fo:border-bottom="0.0176cm solid #800000" fo:padding-left="0.0494cm" fo:padding-right="0.0494cm" fo:padding-top="0cm" fo:padding-bottom="0cm" style:vertical-align="middle"/>
    </style:style>
    <style:style style:name="Table2.18.28" style:family="table-cell">
      <style:table-cell-properties fo:border-top="none" fo:border-left="0.0176cm solid #800000" fo:border-right="none" fo:border-bottom="0.0176cm solid #800000" fo:background-color="#FFFFFF" fo:padding-left="0.0494cm" fo:padding-right="0.0494cm" fo:padding-top="0cm" fo:padding-bottom="0cm" style:vertical-align="middle"/>
    </style:style>
    <style:style style:name="Table2.18.29" style:family="table-cell">
      <style:table-cell-properties fo:border-top="none" fo:border-left="0.0176cm solid #800000" fo:border-right="0.0529cm solid #800000" fo:border-bottom="0.0176cm solid #800000" fo:background-color="#FFFFFF" fo:padding-left="0.0494cm" fo:padding-right="0.0494cm" fo:padding-top="0cm" fo:padding-bottom="0cm" style:vertical-align="middle"/>
    </style:style>
    <style:style style:name="Table2.19" style:family="table-row">
      <style:table-row-properties style:min-row-height="0.7673cm"/>
    </style:style>
    <style:style style:name="Table2.19.30" style:family="table-cell">
      <style:table-cell-properties fo:border-top="none" fo:border-left="0.0529cm solid #800000" fo:border-right="0.0176cm solid #800000" fo:border-bottom="0.0529cm solid #800000" fo:padding-left="0.0494cm" fo:padding-right="0.0494cm" fo:padding-top="0cm" fo:padding-bottom="0cm" style:vertical-align="middle"/>
    </style:style>
    <style:style style:name="Table2.19.31" style:family="table-cell">
      <style:table-cell-properties fo:border-top="0.0176cm solid #800000" fo:border-left="none" fo:border-right="none" fo:border-bottom="0.0529cm solid #800000" fo:padding-left="0.0494cm" fo:padding-right="0.0494cm" fo:padding-top="0cm" fo:padding-bottom="0cm" style:vertical-align="middle"/>
    </style:style>
    <style:style style:name="Table2.19.32" style:family="table-cell">
      <style:table-cell-properties fo:border-top="none" fo:border-left="0.0176cm solid #800000" fo:border-right="none" fo:border-bottom="0.0529cm solid #800000" fo:background-color="#FFFFFF" fo:padding-left="0.0494cm" fo:padding-right="0.0494cm" fo:padding-top="0cm" fo:padding-bottom="0cm" style:vertical-align="middle"/>
    </style:style>
    <style:style style:name="Table2.19.33" style:family="table-cell">
      <style:table-cell-properties fo:border-top="none" fo:border-left="0.0176cm solid #800000" fo:border-right="0.0529cm solid #800000" fo:border-bottom="0.0529cm solid #800000" fo:background-color="#FFFFFF" fo:padding-left="0.0494cm" fo:padding-right="0.0494cm" fo:padding-top="0cm" fo:padding-bottom="0cm" style:vertical-align="middle"/>
    </style:style>
  </office:automatic-styles>
  <office:body>
    <office:text>
      <text:section text:style-name="S0" text:name="Section0">
        <text:p text:style-name="P6"><office:annotation><dc:creator>基隆藥事科公務信箱</dc:creator><dc:date>2021-01-08T10:39:00</dc:date><text:p/><text:p><text:span text:style-name="預設段落字型">請蓋醫師簽章</text:span><text:span text:style-name="預設段落字型">(</text:span><text:span text:style-name="預設段落字型">必填</text:span><text:span text:style-name="預設段落字型">)</text:span></text:p></office:annotation><text:span text:style-name="T3">申請代表簽章</text:span><text:span text:style-name="T3">：<text:s text:c="31"/></text:span><office:annotation><dc:creator>基隆藥事科公務信箱</dc:creator><dc:date>2021-01-08T10:39:00</dc:date><text:p/><text:p><text:span text:style-name="Default Paragraph Font">請蓋該科醫師主管簽章</text:span><text:span text:style-name="預設段落字型">(</text:span><text:span text:style-name="預設段落字型">必填</text:span><text:span text:style-name="預設段落字型">)</text:span></text:p></office:annotation><text:span text:style-name="T3">申請單位主管簽章</text:span><text:span text:style-name="T3">：</text:span></text:p>
        <text:p text:style-name="P7"><text:span text:style-name="T3">-------------------------------------------------------------------------------------</text:span></text:p>
        <text:p text:style-name="P8"><text:span text:style-name="T3"><text:s text:c="54"/>新品編號：</text:span><text:span text:style-name="T4"><text:s text:c="18"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9"><text:span text:style-name="T3"><text:s text:c="3"/></text:span><text:span text:style-name="T5">三軍總醫院基隆分院新進衛材申請表</text:span><text:span text:style-name="T3"><text:s text:c="11"/>年 <text:s text:c="4"/>月 <text:s text:c="4"/>日</text:span></text:p>
              <text:p text:style-name="P10"><text:span text:style-name="T3"><text:s text:c="60"/>----- <text:s/>----- <text:s/>-----</text:span></text:p>
            </table:table-cell>
          </table:table-row>
          <table:table-row table:style-name="Table1.2">
            <table:table-cell table:style-name="Table1.2.2" office:value-type="string">
              <text:p text:style-name="P11"><text:span text:style-name="T3">基本資料</text:span></text:p>
            </table:table-cell>
          </table:table-row>
          <table:table-row table:style-name="Table1.3">
            <table:table-cell table:style-name="Table1.3.3" office:value-type="string">
              <text:p text:style-name="P12"><office:annotation><dc:creator>基隆藥事科公務信箱</dc:creator><dc:date>2021-01-08T10:40:00</dc:date><text:p/><text:p><text:span text:style-name="Default Paragraph Font">衛材基本資料</text:span><text:span text:style-name="預設段落字型">必填</text:span><text:span text:style-name="Default Paragraph Font">不可空白</text:span></text:p></office:annotation><text:span text:style-name="T3">中文品名： <text:s text:c="28"/>，英文品名：</text:span></text:p>
              <text:p text:style-name="P13"><text:span text:style-name="T3">（許可證）</text:span><text:span text:style-name="T4"><text:s text:c="30"/></text:span><text:span text:style-name="T3"><text:s/>（許可證）</text:span><text:span text:style-name="T4"><text:s text:c="30"/></text:span></text:p>
              <text:p text:style-name="P14"><text:span text:style-name="T3"><text:s/>規 格： <text:s text:c="31"/>，型 號：</text:span></text:p>
              <text:p text:style-name="P15"><text:span text:style-name="T3"><text:s text:c="8"/></text:span><text:span text:style-name="T4"><text:s text:c="32"/></text:span><text:span text:style-name="T3"><text:s text:c="9"/></text:span><text:span text:style-name="T4"><text:s text:c="32"/></text:span></text:p>
              <text:p text:style-name="P16"><text:span text:style-name="T3"><text:s/>廠 牌： <text:s text:c="31"/>，產 地：</text:span></text:p>
              <text:p text:style-name="P17"><text:span text:style-name="T3"><text:s text:c="8"/></text:span><text:span text:style-name="T4"><text:s text:c="32"/></text:span><text:span text:style-name="T3"><text:s text:c="9"/></text:span><text:span text:style-name="T4"><text:s text:c="32"/></text:span></text:p>
              <text:p text:style-name="P18"><text:span text:style-name="T3"><text:s/></text:span><text:span text:style-name="T6">包 裝：</text:span><text:span text:style-name="T7"><text:s text:c="3"/></text:span><text:span text:style-name="T3"><text:s text:c="29"/>，</text:span><text:span text:style-name="T7">最小計價單位：</text:span></text:p>
              <text:p text:style-name="P19"><text:span text:style-name="T3"><text:s text:c="8"/></text:span><text:span text:style-name="T4"><text:s text:c="33"/></text:span><text:span text:style-name="T3"><text:s text:c="15"/></text:span><text:span text:style-name="T4"><text:s text:c="25"/></text:span></text:p>
              <text:p text:style-name="P20"><text:span text:style-name="T3"><text:s/>EAN-13編碼：</text:span></text:p>
              <text:p text:style-name="P21"><text:span text:style-name="T3"><text:s text:c="11"/></text:span><text:span text:style-name="T4"><text:s text:c="70"/></text:span></text:p>
              <text:p text:style-name="P22"><text:span text:style-name="T3"><text:s/>臨床用途：</text:span></text:p>
              <text:p text:style-name="P23"><text:span text:style-name="T3"><text:s text:c="11"/></text:span><text:span text:style-name="T4"><text:s text:c="70"/></text:span></text:p>
              <text:p text:style-name="P24"><text:span text:style-name="T3"><text:s/>衛生署許可證字號：衛署 <text:s text:c="6"/>字第 <text:s text:c="10"/>號，</text:span><text:span text:style-name="T7">醫療器材級數：第 <text:s text:c="6"/>級</text:span></text:p>
              <text:p text:style-name="P25"><text:span text:style-name="T3"><text:s text:c="23"/></text:span><text:span text:style-name="T4"><text:s text:c="7"/></text:span><text:span text:style-name="T3"><text:s text:c="4"/></text:span><text:span text:style-name="T4"><text:s text:c="11"/></text:span><text:span text:style-name="T3"><text:s text:c="20"/></text:span><text:span text:style-name="T4"><text:s text:c="7"/></text:span></text:p>
              <text:p text:style-name="P26"><text:span text:style-name="T3"><text:s text:c="17"/>(不須列管者亦須繳附衛生署免列管之證明；但衛生署所編「醫療器材管理</text:span></text:p>
              <text:p text:style-name="P27"><text:span text:style-name="T3"><text:s text:c="18"/>須知」明列為無須申領許可證者，得免繳衛生署免列管證明)</text:span></text:p>
              <text:p text:style-name="P28"><text:span text:style-name="T3"><text:s/>目前使用情形（同時檢附合約或發票影本）：</text:span></text:p>
              <text:p text:style-name="P29"><text:span text:style-name="T3"><text:s/>□已於醫學中心上市， <text:s text:c="47"/>醫院已使用。</text:span></text:p>
              <text:p text:style-name="P30"><text:span text:style-name="T3"><text:s text:c="21"/></text:span><text:span text:style-name="T4"><text:s text:c="48"/></text:span></text:p>
              <text:p text:style-name="P31"><text:span text:style-name="T3">□未上市，原因：</text:span></text:p>
              <text:p text:style-name="P32"><text:span text:style-name="T3"><text:s text:c="17"/></text:span><text:span text:style-name="T4"><text:s text:c="42"/></text:span></text:p>
            </table:table-cell>
          </table:table-row>
          <table:table-row table:style-name="Table1.4">
            <table:table-cell table:style-name="Table1.4.4" office:value-type="string">
              <text:p text:style-name="P33"><text:span text:style-name="T3">計價方式</text:span></text:p>
            </table:table-cell>
          </table:table-row>
          <table:table-row table:style-name="Table1.5">
            <table:table-cell table:style-name="Table1.5.5" office:value-type="string">
              <text:p text:style-name="P34"><office:annotation><dc:creator>基隆藥事科公務信箱</dc:creator><dc:date>2021-01-08T10:41:00</dc:date><text:p/><text:p><text:span text:style-name="Default Paragraph Font">收費基本資料</text:span><text:span text:style-name="預設段落字型">必填</text:span><text:span text:style-name="Default Paragraph Font">不可空白</text:span></text:p></office:annotation><text:span text:style-name="T3">健保給付情形（相關給付條件請載明）：</text:span></text:p>
              <text:p text:style-name="P35"><text:span text:style-name="T3"><text:s/>□ 給 <text:s text:c="3"/>付： <text:s text:c="16"/>元 ； 健 保 碼：</text:span></text:p>
              <text:p text:style-name="P36"><text:span text:style-name="T3"><text:s text:c="14"/></text:span><text:span text:style-name="T4"><text:s text:c="17"/></text:span><text:span text:style-name="T3"><text:s text:c="16"/></text:span><text:span text:style-name="T4"><text:s text:c="21"/></text:span></text:p>
              <text:p text:style-name="P37"><text:span text:style-name="T3"><text:s/>□<text:s/></text:span><text:span text:style-name="T7">部分</text:span><text:span text:style-name="T3">給付： <text:s text:c="16"/>元 ； 健 保 碼：</text:span></text:p>
              <text:p text:style-name="P38"><text:span text:style-name="T3"><text:s text:c="14"/></text:span><text:span text:style-name="T4"><text:s text:c="17"/></text:span><text:span text:style-name="T3"><text:s text:c="16"/></text:span><text:span text:style-name="T4"><text:s text:c="21"/></text:span></text:p>
              <text:p text:style-name="P39"><text:span text:style-name="T3"><text:s/>□包含相關材料費，內含項目為：<text:s text:c="48"/></text:span></text:p>
              <text:p text:style-name="P40"><text:span text:style-name="T3"><text:s text:c="3"/>(填健保手術給付碼與院內醫令碼）</text:span><text:span text:style-name="T4"><text:s text:c="26"/></text:span></text:p>
              <text:p text:style-name="P41"><text:span text:style-name="T3"><text:s/>□病患自費，</text:span><text:span text:style-name="T7">自費品項代碼： <text:s text:c="13"/>，健保審核結果：</text:span></text:p>
              <text:p text:style-name="P42"><text:span text:style-name="T7"><text:s text:c="27"/></text:span><text:span text:style-name="T4"><text:s text:c="14"/></text:span><text:span text:style-name="T3"><text:s text:c="15"/></text:span><text:span text:style-name="T4"><text:s text:c="25"/></text:span></text:p>
              <text:p text:style-name="P43"><text:span text:style-name="T7">(若無自費代碼請檢附證明，並加註健保署收文日)</text:span></text:p>
            </table:table-cell>
          </table:table-row>
          <table:table-row table:style-name="Table1.6">
            <table:table-cell table:style-name="Table1.6.6" office:value-type="string">
              <text:p text:style-name="P44"><text:span text:style-name="T3">廠商資料</text:span></text:p>
            </table:table-cell>
          </table:table-row>
          <table:table-row table:style-name="Table1.7">
            <table:table-cell table:style-name="Table1.7.7" office:value-type="string">
              <text:p text:style-name="P45"><office:annotation><dc:creator>基隆藥事科公務信箱</dc:creator><dc:date>2021-01-08T10:40:00</dc:date><text:p/><text:p><text:span text:style-name="Default Paragraph Font">廠商基本資料</text:span><text:span text:style-name="預設段落字型">必填</text:span><text:span text:style-name="Default Paragraph Font">不可空白</text:span></text:p></office:annotation><text:span text:style-name="T3">製造廠名稱：</text:span></text:p>
              <text:p text:style-name="P46"><text:span text:style-name="T3"><text:s text:c="13"/></text:span><text:span text:style-name="T4"><text:s text:c="22"/></text:span><text:span text:style-name="T3">國</text:span><text:span text:style-name="T4"><text:s text:c="32"/></text:span><text:span text:style-name="T3">廠</text:span></text:p>
              <text:p text:style-name="P47"><text:span text:style-name="T3">代理廠商 <text:s/>： <text:s text:c="29"/>公司，聯絡電話：<text:s text:c="12"/></text:span></text:p>
              <text:p text:style-name="P48"><text:span text:style-name="T3"><text:s text:c="12"/></text:span><text:span text:style-name="T4"><text:s text:c="29"/></text:span><text:span text:style-name="T3"><text:s text:c="17"/></text:span><text:span text:style-name="T4"><text:s text:c="22"/></text:span></text:p>
              <text:p text:style-name="P49"><text:span text:style-name="T3">藥商許可證字號： <text:s text:c="31"/>聯 絡 人：</text:span></text:p>
              <text:p text:style-name="P50"><text:span text:style-name="T3"><text:s text:c="16"/></text:span><text:span text:style-name="T4"><text:s text:c="25"/></text:span><text:span text:style-name="T3"><text:s text:c="17"/></text:span><text:span text:style-name="T4"><text:s text:c="22"/></text:span></text:p>
              <text:p text:style-name="P51"><text:span text:style-name="T3"><text:s/>(</text:span><text:span text:style-name="T8">以上資料可由廠商提供資料</text:span><text:span text:style-name="T3">填寫；背面尚有資料，請申請同仁詳細填寫)</text:span></text:p>
            </table:table-cell>
          </table:table-row>
          <table:table-row table:style-name="Table1.8">
            <table:table-cell table:style-name="Table1.8.8" office:value-type="string">
              <text:p text:style-name="P52"><text:span text:style-name="T5">三軍總醫院新進衛材申請資料</text:span></text:p>
              <text:p text:style-name="P53"><text:span text:style-name="T5"><text:s text:c="45"/></text:span><text:span text:style-name="T3">(反面)</text:span></text:p>
            </table:table-cell>
          </table:table-row>
          <table:table-row table:style-name="Table1.9">
            <table:table-cell table:style-name="Table1.9.9" office:value-type="string">
              <text:p text:style-name="P54"><text:span text:style-name="T3"><text:s text:c="57"/>(以下資料須由</text:span><text:span text:style-name="T9">申請同仁</text:span><text:span text:style-name="T3">填寫)</text:span></text:p>
              <text:p text:style-name="P55"><text:span text:style-name="T7">本品項臨床簡稱</text:span><text:span text:style-name="T3">：</text:span></text:p>
              <text:p text:style-name="P56"><text:span text:style-name="T10">(</text:span><text:span text:style-name="T11">中英文皆可，</text:span><text:span text:style-name="T10">20</text:span><text:span text:style-name="T11">字內</text:span><text:span text:style-name="T10">)</text:span><text:span text:style-name="T7"><text:s/></text:span><text:span text:style-name="T3">_____________________________________________________________</text:span></text:p>
              <text:p text:style-name="P57"><text:span text:style-name="T3">本院現有之類似品（請詳列功能類似之常用品項）：</text:span></text:p>
              <text:p text:style-name="P58"><text:span text:style-name="T3"><text:s/>品名：<text:s text:c="22"/></text:span><office:annotation><dc:creator>基隆藥事科公務信箱</dc:creator><dc:date>2021-01-08T10:43:00</dc:date><text:p/><text:p><text:span text:style-name="Default Paragraph Font">請填寫總院基本檔院內碼</text:span><text:span text:style-name="預設段落字型">(</text:span><text:span text:style-name="預設段落字型">必填</text:span><text:span text:style-name="預設段落字型">)</text:span></text:p></office:annotation><text:span text:style-name="T3">院內</text:span><text:span text:style-name="T12">基本檔號</text:span><text:span text:style-name="T12">：</text:span><text:span text:style-name="Default Paragraph Font"><text:s text:c="10"/></text:span><text:span text:style-name="T3">價 格：</text:span><text:span text:style-name="T13">⑴</text:span><text:span text:style-name="T3">健保給付：</text:span><text:span text:style-name="T4"><text:s text:c="8"/></text:span></text:p>
              <text:p text:style-name="P59"><text:span text:style-name="T3"><text:s text:c="7"/></text:span><text:span text:style-name="T4"><text:s text:c="21"/></text:span><text:span text:style-name="T3"><text:s/></text:span><text:span text:style-name="T14">(</text:span><text:span text:style-name="T15">例：</text:span><text:span text:style-name="T14">08130024)</text:span><text:span text:style-name="T3"><text:s text:c="3"/></text:span><text:span text:style-name="T4"><text:s text:c="10"/></text:span><text:span text:style-name="T3"><text:s text:c="7"/></text:span><text:span text:style-name="T13">⑵</text:span><text:span text:style-name="T3">院內進價：</text:span><text:span text:style-name="T4"><text:s text:c="8"/></text:span></text:p>
              <text:p text:style-name="P60"><text:span text:style-name="T3"><text:s/>若無類似衛材時，請說明單位如何在無此衛材情況下執行相關醫療業務：</text:span></text:p>
              <text:p text:style-name="P61"/>
              <text:p text:style-name="P62"><text:span text:style-name="T3"><text:s/>________________________________________________________________________________</text:span></text:p>
              <text:p text:style-name="P63"/>
              <text:p text:style-name="P64"><text:span text:style-name="T3"><text:s/>________________________________________________________________________________</text:span></text:p>
              <text:p text:style-name="P65"><text:span text:style-name="T3">申請衛材擬：□</text:span><text:span text:style-name="T7">申覆，前次申請新品編號為</text:span><text:span text:style-name="T3"><text:s text:c="18"/></text:span></text:p>
              <text:p text:style-name="P66"><text:span text:style-name="T3"><text:s text:c="26"/></text:span><text:span text:style-name="T4"><text:s text:c="18"/></text:span></text:p>
              <text:p text:style-name="P67"><text:span text:style-name="T3">□取代，則欲取代之現有品項為：<text:s text:c="18"/></text:span><text:span text:style-name="T12">基本檔號：</text:span><text:span text:style-name="Default Paragraph Font"><text:s text:c="10"/></text:span></text:p>
              <text:p text:style-name="P68"><text:span text:style-name="T3"><text:s text:c="43"/></text:span><text:span text:style-name="T4"><text:s text:c="18"/></text:span><text:span text:style-name="T3"><text:s text:c="10"/></text:span><text:span text:style-name="T4"><text:s text:c="10"/></text:span><text:span text:style-name="T3"><text:s/></text:span></text:p>
              <text:p text:style-name="P69"><text:span text:style-name="T3">取代之原因為</text:span></text:p>
              <text:p text:style-name="P70"><text:span text:style-name="T3"><text:s text:c="27"/></text:span><text:span text:style-name="T4"><text:s text:c="54"/></text:span><text:span text:style-name="T3"><text:s/></text:span></text:p>
              <text:p text:style-name="P71"><text:span text:style-name="T3"><text:s text:c="52"/></text:span></text:p>
              <text:p text:style-name="P72"><text:span text:style-name="T3"><text:s text:c="13"/></text:span><office:annotation><dc:creator>基隆藥事科公務信箱</dc:creator><dc:date>2021-01-08T11:12:00</dc:date><text:p/><text:p><text:span text:style-name="Default Paragraph Font">新進請選此欄，並註明原因</text:span><text:span text:style-name="預設段落字型">(</text:span><text:span text:style-name="預設段落字型">必填</text:span><text:span text:style-name="預設段落字型">)</text:span></text:p></office:annotation><text:span text:style-name="T3">□新進，則欲增列之原因為</text:span></text:p>
              <text:p text:style-name="P73"><text:span text:style-name="T3"><text:s text:c="38"/></text:span><text:span text:style-name="T4"><text:s text:c="43"/></text:span></text:p>
              <text:p text:style-name="P74"><text:span text:style-name="T3">新進此項衛材後，</text:span><office:annotation><dc:creator>基隆藥事科公務信箱</dc:creator><dc:date>2021-01-08T11:13:00</dc:date><text:p/><text:p><text:span text:style-name="Default Paragraph Font">務必填寫以供會議參考使用</text:span></text:p></office:annotation><text:span text:style-name="T3">預計年使用量： <text:s text:c="12"/>，預計年使用金額：</text:span></text:p>
              <text:p text:style-name="P75"><text:span text:style-name="T3"><text:s text:c="5"/>（年使用次數╳每次使用量）<text:s/></text:span><text:span text:style-name="T4"><text:s text:c="11"/></text:span><text:span text:style-name="T3"><text:s text:c="2"/>（年使用量╳單價）</text:span><text:span text:style-name="T4"><text:s text:c="18"/></text:span></text:p>
              <text:p text:style-name="P76"><text:span text:style-name="T7">(如申請新進品項為多項零件組合，請以最常用組合為預估單價)</text:span></text:p>
            </table:table-cell>
          </table:table-row>
          <table:table-row table:style-name="Table1.10">
            <table:table-cell table:style-name="Table1.10.10" office:value-type="string">
              <text:p text:style-name="P77"><text:span text:style-name="T3">自費衛材收費規範(健保已有給付、不計價品項無須填寫)</text:span></text:p>
            </table:table-cell>
          </table:table-row>
          <table:table-row table:style-name="Table1.11">
            <table:table-cell table:style-name="Table1.11.11" office:value-type="string">
              <text:p text:style-name="P78"><text:span text:style-name="T7">此項衛材是否為植入性：□ 是，主要使用的手術或處置醫令代碼(可多項)：</text:span></text:p>
              <text:p text:style-name="P79"><text:span text:style-name="T3"><text:s text:c="28"/></text:span></text:p>
              <text:p text:style-name="P80"><text:span text:style-name="T3"><text:s text:c="21"/></text:span><text:span text:style-name="T4"><text:s text:c="59"/></text:span></text:p>
              <text:p text:style-name="P81"><text:span text:style-name="T3"><text:s text:c="22"/></text:span><office:annotation><dc:creator>基隆藥事科公務信箱</dc:creator><dc:date>2021-01-08T11:12:00</dc:date><text:p/><text:p><text:span text:style-name="Default Paragraph Font">若非植入性品項請勾選</text:span><text:span text:style-name="預設段落字型">(</text:span><text:span text:style-name="預設段落字型">必填</text:span><text:span text:style-name="預設段落字型">)</text:span></text:p></office:annotation><text:span text:style-name="T7">□</text:span><text:span text:style-name="T7"><text:s/>否</text:span></text:p>
              <text:p text:style-name="P82"/>
              <text:p text:style-name="P83"><text:span text:style-name="T7">此項衛材是否為DRG手術使用品項：□ 是，院內「健保」替代品項為(請填院內碼，可多項)：</text:span></text:p>
              <text:p text:style-name="P84"/>
              <text:p text:style-name="P85"><text:span text:style-name="T3"><text:s text:c="32"/></text:span><text:span text:style-name="T4"><text:s text:c="49"/></text:span><text:span text:style-name="T3"><text:s text:c="52"/></text:span></text:p>
              <text:p text:style-name="P86"><office:annotation><dc:creator>基隆藥事科公務信箱</dc:creator><dc:date>2021-01-08T11:12:00</dc:date><text:p/><text:p><text:span text:style-name="Default Paragraph Font">若非</text:span><text:span text:style-name="Default Paragraph Font">DRG</text:span><text:span text:style-name="Default Paragraph Font">品項請勾選</text:span><text:span text:style-name="預設段落字型">(</text:span><text:span text:style-name="預設段落字型">必填</text:span><text:span text:style-name="預設段落字型">)</text:span></text:p></office:annotation><text:span text:style-name="T7">□</text:span><text:span text:style-name="T7"><text:s/>否</text:span></text:p>
              <text:p text:style-name="P87"/>
            </table:table-cell>
          </table:table-row>
          <table:table-row table:style-name="Table1.12">
            <table:table-cell table:style-name="Table1.12.12" office:value-type="string">
              <text:p text:style-name="P88"><text:span text:style-name="T3"><text:s/></text:span><office:annotation><dc:creator>基隆藥事科公務信箱</dc:creator><dc:date>2021-01-08T11:16:00</dc:date><text:p/><text:p><text:span text:style-name="Default Paragraph Font">必須有該科主任用印</text:span><text:span text:style-name="預設段落字型">(</text:span><text:span text:style-name="預設段落字型">必填</text:span><text:span text:style-name="預設段落字型">)</text:span></text:p></office:annotation><text:span text:style-name="T3">部(科)主任意見：（</text:span><text:span text:style-name="T6">請</text:span><text:span text:style-name="T3">主任</text:span><text:span text:style-name="T6">於本欄內空白處簽章</text:span><text:span text:style-name="T3">）</text:span></text:p>
              <text:p text:style-name="P89"/>
              <text:p text:style-name="P90"/>
              <text:p text:style-name="P91"/>
              <text:p text:style-name="P92"/>
              <text:p text:style-name="P93"/>
              <text:p text:style-name="P94"/>
            </table:table-cell>
          </table:table-row>
        </table:table>
        <text:p text:style-name="P95"><text:span text:style-name="T3"><text:s text:c="41"/>(如本表不敷填寫時，請另以A4紙張黏貼補充)</text:span></text:p>
        <text:p text:style-name="P96"><text:span text:style-name="Default Paragraph Font"/></text:p>
        <text:p text:style-name="P97"><text:span text:style-name="T5">消耗性衛材審議會消耗品申請成本分析表</text:span></text:p>
        <text:p text:style-name="P98"><text:span text:style-name="T16">品項名稱：</text:span></text:p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row table:style-name="Table2.13">
            <table:table-cell table:style-name="Table2.13.13" table:number-columns-spanned="2" office:value-type="string">
              <text:p text:style-name="P99"><office:annotation><dc:creator>基隆藥事科公務信箱</dc:creator><dc:date>2021-01-08T11:25:00</dc:date><text:p/><text:p><text:span text:style-name="Default Paragraph Font">務必填寫以供會議參考使用</text:span><text:span text:style-name="預設段落字型">(</text:span><text:span text:style-name="預設段落字型">必填</text:span><text:span text:style-name="預設段落字型">)</text:span></text:p></office:annotation><text:span text:style-name="T16">　</text:span></text:p>
            </table:table-cell>
            <table:covered-table-cell/>
            <table:table-cell table:style-name="Table2.13.14" office:value-type="string">
              <text:p text:style-name="P100"><text:span text:style-name="T16">舊有（目前）耗材</text:span></text:p>
            </table:table-cell>
            <table:table-cell table:style-name="Table2.13.15" office:value-type="string">
              <text:p text:style-name="P101"><text:span text:style-name="T16">新進（更換）耗材</text:span></text:p>
            </table:table-cell>
          </table:table-row>
          <table:table-row table:style-name="Table2.14">
            <table:table-cell table:style-name="Table2.14.16" table:number-rows-spanned="3" office:value-type="string">
              <text:p text:style-name="P102"><text:span text:style-name="T16">健保給付</text:span></text:p>
            </table:table-cell>
            <table:table-cell table:style-name="Table2.14.17" office:value-type="string">
              <text:p text:style-name="P103"><text:span text:style-name="T16">有：</text:span></text:p>
            </table:table-cell>
            <table:table-cell table:style-name="Table2.14.18" office:value-type="string">
              <text:p text:style-name="P104"><text:span text:style-name="T16">元</text:span></text:p>
            </table:table-cell>
            <table:table-cell table:style-name="Table2.14.19" office:value-type="string">
              <text:p text:style-name="P105"><text:span text:style-name="T16">元</text:span></text:p>
            </table:table-cell>
          </table:table-row>
          <table:table-row table:style-name="Table2.15">
            <table:covered-table-cell/>
            <table:table-cell table:style-name="Table2.15.20" table:number-columns-spanned="3" office:value-type="string">
              <text:p text:style-name="P107"><text:span text:style-name="T16">無：□內含</text:span></text:p>
            </table:table-cell>
            <table:covered-table-cell/>
            <table:covered-table-cell/>
          </table:table-row>
          <table:table-row table:style-name="Table2.16">
            <table:covered-table-cell/>
            <table:table-cell table:style-name="Table2.16.21" table:number-columns-spanned="3" office:value-type="string">
              <text:p text:style-name="P109"><text:span text:style-name="T16">無：□自費</text:span></text:p>
            </table:table-cell>
            <table:covered-table-cell/>
            <table:covered-table-cell/>
          </table:table-row>
          <table:table-row table:style-name="Table2.17">
            <table:table-cell table:style-name="Table2.17.22" office:value-type="string">
              <text:p text:style-name="P110"><text:span text:style-name="T16">進價成本</text:span></text:p>
            </table:table-cell>
            <table:table-cell table:style-name="Table2.17.23" office:value-type="string">
              <text:p text:style-name="P111"><text:span text:style-name="T16">　</text:span></text:p>
            </table:table-cell>
            <table:table-cell table:style-name="Table2.17.24" office:value-type="string">
              <text:p text:style-name="P112"><text:span text:style-name="T16">元</text:span></text:p>
            </table:table-cell>
            <table:table-cell table:style-name="Table2.17.25" office:value-type="string">
              <text:p text:style-name="P113"><text:span text:style-name="T16">元</text:span></text:p>
            </table:table-cell>
          </table:table-row>
          <table:table-row table:style-name="Table2.18">
            <table:table-cell table:style-name="Table2.18.26" office:value-type="string">
              <text:p text:style-name="P114"><text:span text:style-name="T16">單一次檢查(驗)成本</text:span></text:p>
            </table:table-cell>
            <table:table-cell table:style-name="Table2.18.27" office:value-type="string">
              <text:p text:style-name="P115"><text:span text:style-name="T16">　</text:span></text:p>
            </table:table-cell>
            <table:table-cell table:style-name="Table2.18.28" office:value-type="string">
              <text:p text:style-name="P116"><text:span text:style-name="T16">元</text:span></text:p>
            </table:table-cell>
            <table:table-cell table:style-name="Table2.18.29" office:value-type="string">
              <text:p text:style-name="P117"><text:span text:style-name="T16">元</text:span></text:p>
            </table:table-cell>
          </table:table-row>
          <table:table-row table:style-name="Table2.19">
            <table:table-cell table:style-name="Table2.19.30" office:value-type="string">
              <text:p text:style-name="P118"><text:span text:style-name="T16">毛利(給付-成本)</text:span></text:p>
            </table:table-cell>
            <table:table-cell table:style-name="Table2.19.31" office:value-type="string">
              <text:p text:style-name="P119"><text:span text:style-name="T16">　</text:span></text:p>
            </table:table-cell>
            <table:table-cell table:style-name="Table2.19.32" office:value-type="string">
              <text:p text:style-name="P120"><text:span text:style-name="T16">元</text:span></text:p>
            </table:table-cell>
            <table:table-cell table:style-name="Table2.19.33" office:value-type="string">
              <text:p text:style-name="P121"><text:span text:style-name="T16">元</text:span></text:p>
            </table:table-cell>
          </table:table-row>
        </table:table>
        <text:p text:style-name="P122"><text:span text:style-name="T17">下列擇一填寫：</text:span></text:p>
        <text:p text:style-name="P123"><office:annotation><dc:creator>基隆藥事科公務信箱</dc:creator><dc:date>2021-01-08T11:25:00</dc:date><text:p/><text:p><text:span text:style-name="Default Paragraph Font">請擇一填寫</text:span><text:span text:style-name="預設段落字型">(</text:span><text:span text:style-name="預設段落字型">必填</text:span><text:span text:style-name="預設段落字型">)</text:span></text:p></office:annotation><text:span text:style-name="T17">１．更換新品後利潤＝新品毛利－舊品毛利＝　　　　　　　元。</text:span></text:p>
        <text:p text:style-name="P124"><text:span text:style-name="T17">２．全新品項利潤＝新增耗材毛利＝　　　　　　元。</text:span></text:p>
        <text:p text:style-name="P125"><office:annotation><dc:creator>基隆藥事科公務信箱</dc:creator><dc:date>2021-01-08T11:24:00</dc:date><text:p/><text:p><text:span text:style-name="Default Paragraph Font">請擇一填寫</text:span><text:span text:style-name="預設段落字型">(</text:span><text:span text:style-name="預設段落字型">必填</text:span><text:span text:style-name="預設段落字型">)</text:span></text:p></office:annotation><text:span text:style-name="T18">備註：</text:span></text:p>
        <text:p text:style-name="P126"><text:span text:style-name="T17">□案內品項為「自費」，因進價成本</text:span><text:span text:style-name="T19">並非最終採購價格</text:span><text:span text:style-name="T17">，故毛利無法確定。</text:span></text:p>
        <text:p text:style-name="P127"><text:span text:style-name="T17">□案內品項為「內含」，請載明（若新進衛材與多項檢查或手術相關，請全部載明）：</text:span></text:p>
        <text:p text:style-name="P128"><text:span text:style-name="T17">1.該項檢查或手術之醫令碼為</text:span><text:span text:style-name="T20"><text:s text:c="12"/></text:span><text:span text:style-name="T17">，該醫令衛材總成本</text:span><text:span text:style-name="T20"><text:s text:c="12"/></text:span><text:span text:style-name="T17">元。</text:span></text:p>
        <text:p text:style-name="P129"><text:span text:style-name="T17">2.舊有類似衛材成本</text:span><text:span text:style-name="T20"><text:s text:c="13"/></text:span><text:span text:style-name="T17">元，占該醫令衛材總成本比率</text:span><text:span text:style-name="T20"><text:s text:c="10"/></text:span><text:span text:style-name="T17">。</text:span></text:p>
        <text:p text:style-name="P130"><text:span text:style-name="T17">3.新進衛材成本</text:span><text:span text:style-name="T20"><text:s text:c="13"/></text:span><text:span text:style-name="T17">元，占該醫令衛材總成本比率</text:span><text:span text:style-name="T20"><text:s text:c="10"/></text:span><text:span text:style-name="T17">。</text:span></text:p>
        <text:p text:style-name="P131"><text:span text:style-name="T16">※申請單位請務必據實訪商填寫此表，並對填寫資料內容負責。</text:span></text:p>
        <text:p text:style-name="P132"><text:span text:style-name="T16">※消審會初審委員可向相關單位求證案內品項相關數據及資料。</text:span></text:p>
        <text:p text:style-name="P133"><text:span text:style-name="T16">※民診處成本組會不定期稽核案內所提供之數據。</text:span></text:p>
        <text:p text:style-name="P134"><office:annotation><dc:creator>基隆藥事科公務信箱</dc:creator><dc:date>2021-01-08T12:02:00</dc:date><text:p/><text:p><text:span text:style-name="Default Paragraph Font">該科別申請醫師用印</text:span><text:span text:style-name="預設段落字型">(</text:span><text:span text:style-name="預設段落字型">必填</text:span><text:span text:style-name="預設段落字型">)</text:span></text:p></office:annotation><text:span text:style-name="T16">申請人簽章：</text:span><text:span text:style-name="T21"><text:s text:c="17"/></text:span><text:span text:style-name="T22"><text:s text:c="7"/></text:span><text:span text:style-name="T21"><text:s text:c="3"/></text:span></text:p>
        <text:p text:style-name="P135"><text:span text:style-name="T5"/></text:p>
        <text:p text:style-name="P136"><text:span text:style-name="T5">三軍總醫院新進衛材申請檢附資料：</text:span></text:p>
        <text:p text:style-name="P137"><text:span text:style-name="T17">1.三軍總醫院新進衛材申請表。</text:span></text:p>
        <text:p text:style-name="P138"><text:span text:style-name="T17">2.成本分析表。</text:span></text:p>
        <text:p text:style-name="P139"><text:span text:style-name="T17">3.申請單位內部會議決議紀錄。</text:span></text:p>
        <text:p text:style-name="P140"><text:span text:style-name="T17">4.衛材單價報價單一份並蓋妥公司大小章。</text:span></text:p>
        <text:p text:style-name="P141"><text:span text:style-name="T17">5.健保給付相關資料(有健保給付者)；或曾向健保署提出申請納入健保給付之相關證明文件（無健保給付者）。</text:span></text:p>
        <text:p text:style-name="P142"><text:span text:style-name="T17">6.</text:span><text:span text:style-name="T23">自費衛材說明書及電子檔(如次頁，健保給付、部分給付及院內吸收品項皆無須檢附；說明內容以1頁為限)。</text:span></text:p>
        <text:p text:style-name="P143"><text:span text:style-name="T17">7.其他醫院使用之證明(合約或發票影本)。</text:span></text:p>
        <text:p text:style-name="P144"><text:span text:style-name="T17">8.「醫療器材許可證」正、反面影本與衛生署核定之中文仿單影本 (不須列管者亦須繳附衛生署免列管之證明；但衛生署明列為無須申領許可證者，得免繳衛生署免列管證明)。</text:span></text:p>
        <text:p text:style-name="P145"><text:span text:style-name="T17">9.</text:span><text:span text:style-name="T19">中、英文</text:span><text:span text:style-name="T17">仿單或產品說明書。</text:span></text:p>
        <text:p text:style-name="P146"><text:span text:style-name="T17">10.藥商許可證影本。</text:span></text:p>
        <text:p text:style-name="P147"><text:span text:style-name="T17">11.代理或經銷證明。</text:span></text:p>
        <text:p text:style-name="P148"><text:span text:style-name="T17">12.裝備財產資料(為院內儀器設備所需配合使用之特定廠牌衛材、試劑者)。</text:span></text:p>
        <text:p text:style-name="P149"><text:span text:style-name="T17">13.相關參考文獻(期刊、雜誌)。</text:span></text:p>
        <text:p text:style-name="P150"><text:span text:style-name="T17">14.</text:span><text:span text:style-name="T19">他國衛生機關證明</text:span><text:span text:style-name="T17">。</text:span></text:p>
        <text:p text:style-name="P151"><text:span text:style-name="T17">15.型錄（含圖片說明）。</text:span></text:p>
        <text:p text:style-name="P152"><text:span text:style-name="T17">16.產品型錄電子檔。</text:span></text:p>
        <text:p text:style-name="P153"><text:span text:style-name="T17">※上列各項資料除產品型錄及自費說明書電子檔外，請依順序排列（一份正本一份影本）。</text:span></text:p>
        <text:p text:style-name="P154"><text:span text:style-name="T17"/></text:p>
        <text:p text:style-name="P155"><text:span text:style-name="T24">自 費 衛 材 說 明 書</text:span></text:p>
        <text:p text:style-name="P156"><text:span text:style-name="T25">中文品名</text:span></text:p>
        <text:p text:style-name="P157"><text:span text:style-name="T25">英文品名</text:span></text:p>
        <text:p text:style-name="P158"><text:span text:style-name="T26">衛署醫器 <text:s text:c="2"/>字第 <text:s text:c="7"/>號</text:span></text:p>
        <text:list xml:id="list24734958" text:style-name="L0" text:continue-numbering="true">
          <text:list-item>
            <text:p text:style-name="P159"><text:span text:style-name="T16">產品特性與描述</text:span></text:p>
          </text:list-item>
        </text:list>
        <text:p text:style-name="P160"><text:span text:style-name="T8">請參考仿單簡要說明</text:span></text:p>
        <text:list xml:id="list483715" text:continue-list="list24734958" text:style-name="L0" text:continue-numbering="true">
          <text:list-item>
            <text:p text:style-name="P161"><text:span text:style-name="T16">適應症</text:span></text:p>
          </text:list-item>
        </text:list>
        <text:p text:style-name="P162"><text:span text:style-name="T8">請依仿單內容填寫</text:span></text:p>
        <text:list xml:id="list15702843" text:continue-list="list24734958" text:style-name="L0" text:continue-numbering="true">
          <text:list-item>
            <text:p text:style-name="P163"><text:span text:style-name="T16">應注意事項</text:span></text:p>
          </text:list-item>
        </text:list>
        <text:p text:style-name="P164"><text:span text:style-name="T8">請參考仿單簡要說明</text:span></text:p>
        <text:list xml:id="list40621060" text:continue-list="list24734958" text:style-name="L0" text:continue-numbering="true">
          <text:list-item>
            <text:p text:style-name="P165"><text:span text:style-name="T16">副作用</text:span></text:p>
          </text:list-item>
        </text:list>
        <text:p text:style-name="P166"><text:span text:style-name="T8">請依仿單內容填寫</text:span></text:p>
        <text:list xml:id="list44779529" text:continue-list="list24734958" text:style-name="L0" text:continue-numbering="true">
          <text:list-item>
            <text:p text:style-name="P167"><text:span text:style-name="T16">與健保給付品項之療效比較</text:span></text:p>
          </text:list-item>
        </text:list>
        <text:p text:style-name="P168"><text:span text:style-name="T8">請說明與院內現有類似功能之健保給付品項比較</text:span></text:p>
        <text:p text:style-name="P169"/>
        <text:p text:style-name="P170"><text:span text:style-name="T27">製造廠名稱：</text:span></text:p>
        <text:p text:style-name="P171"><text:span text:style-name="T27">製造廠地址：.</text:span></text:p>
        <text:p text:style-name="P172"><text:span text:style-name="T27">藥商名稱：<text:s/></text:span></text:p>
        <text:p text:style-name="P173"><text:span text:style-name="T27">藥商地址：<text:s/></text:span></text:p>
        <text:p text:style-name="P174"><text:span text:style-name="T27">藥商聯絡電話：</text:span></text:p>
        <text:p text:style-name="P175"><text:span text:style-name="T27">以上資料由代理藥商提供</text:span></text:p>
        <text:p text:style-name="P176"><text:span text:style-name="T27">繳交日期：<text:s text:c="15"/></text:span></text:p>
        <text:p text:style-name="P177"/>
        <text:p text:style-name="P178"/>
        <text:p text:style-name="P179"/>
        <text:p text:style-name="P180"/>
        <text:p text:style-name="P181"/>
        <text:p text:style-name="P182"><text:span text:style-name="T16">申請人簽章：</text:span><text:span text:style-name="T21"><text:s text:c="17"/></text:span><text:span text:style-name="T22"><text:s text:c="7"/></text:span><text:span text:style-name="T21"><text:s text:c="3"/>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宋体" svg:font-family="宋体"/>
    <style:font-face style:name="Arial Unicode MS" svg:font-family="Arial Unicode M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註解文字" style:family="paragraph" style:parent-style-name="內文" style:next-style-name="註解文字"/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2958in" fo:margin-bottom="0.3938in" fo:margin-left="0.709in" fo:margin-right="0.4333in"/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5in" fo:margin-left="0.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3" style:family="text" style:parent-style-name="預設段落字型">
      <style:text-properties style:font-name="標楷體"/>
    </style:style>
    <style:style style:name="P1" style:family="paragraph" style:parent-style-name="頁尾"/>
    <style:style style:name="P2" style:family="paragraph" style:parent-style-name="頁尾">
      <style:paragraph-properties fo:text-align="right" fo:line-height="0.1667in"/>
      <style:text-properties style:font-name="標楷體"/>
    </style:style>
    <style:style style:name="P3" style:family="paragraph" style:parent-style-name="頁尾">
      <style:paragraph-properties fo:text-align="right" fo:line-height="0.1667in"/>
    </style:style>
    <style:style style:name="P4" style:family="paragraph" style:parent-style-name="頁尾"/>
    <style:style style:name="P5" style:family="paragraph" style:parent-style-name="頁尾"/>
  </office:automatic-styles>
  <office:master-styles>
    <style:master-page style:name="Standard" style:page-layout-name="Mpm0">
      <style:footer>
        <text:p xmlns:text="urn:oasis:names:tc:opendocument:xmlns:text:1.0" text:style-name="P1"><text:span text:style-name="頁碼">1</text:span></text:p>
        <text:p xmlns:text="urn:oasis:names:tc:opendocument:xmlns:text:1.0" text:style-name="P2"/>
        <text:p xmlns:text="urn:oasis:names:tc:opendocument:xmlns:text:1.0" text:style-name="P3"><text:span text:style-name="T3">110.1.08 第四次修正版</text:span></text:p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