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宋体" svg:font-family="宋体"/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MS PMincho" fo:color="#000000"/>
    </style:style>
    <style:style style:name="T2" style:family="text" style:parent-style-name="預設段落字型">
      <style:text-properties fo:font-size="14pt" style:font-name="MS PMincho"/>
    </style:style>
    <style:style style:name="T3" style:family="text" style:parent-style-name="預設段落字型">
      <style:text-properties fo:font-size="14pt"/>
    </style:style>
    <style:style style:name="T4" style:family="text" style:parent-style-name="Default Paragraph Font">
      <style:text-properties style:font-name="MS PMincho"/>
    </style:style>
    <style:style style:name="T5" style:family="text" style:parent-style-name="預設段落字型">
      <style:text-properties fo:font-weight="bold" style:font-name="MS PMincho"/>
    </style:style>
    <style:style style:name="T6" style:family="text" style:parent-style-name="Default Paragraph Font">
      <style:text-properties style:font-name="MS PMincho"/>
    </style:style>
    <style:style style:name="T7" style:family="text" style:parent-style-name="預設段落字型">
      <style:text-properties fo:font-weight="bold"/>
    </style:style>
    <style:style style:name="T8" style:family="text" style:parent-style-name="Default Paragraph Font">
      <style:text-properties style:font-name="宋体"/>
    </style:style>
    <style:style style:name="T9" style:family="text" style:parent-style-name="預設段落字型">
      <style:text-properties fo:font-weight="bold" style:font-name="宋体"/>
    </style:style>
    <style:style style:name="T10" style:family="text" style:parent-style-name="預設段落字型">
      <style:text-properties style:text-position="super"/>
    </style:style>
    <style:style style:name="T11" style:family="text" style:parent-style-name="Default Paragraph Font">
      <style:text-properties style:font-name="MS PMincho"/>
    </style:style>
    <style:style style:name="T12" style:family="text" style:parent-style-name="Default Paragraph Font">
      <style:text-properties style:font-name="宋体"/>
    </style:style>
    <style:style style:name="T13" style:family="text" style:parent-style-name="預設段落字型">
      <style:text-properties fo:font-size="14pt" fo:font-weight="bold" style:font-name="MS PMincho"/>
    </style:style>
    <style:style style:name="T14" style:family="text" style:parent-style-name="預設段落字型">
      <style:text-properties fo:font-size="14pt" fo:font-weight="bold"/>
    </style:style>
    <style:style style:name="T15" style:family="text" style:parent-style-name="預設段落字型">
      <style:text-properties fo:font-weight="bold" style:font-name="標楷體"/>
    </style:style>
    <style:style style:name="T16" style:family="text" style:parent-style-name="預設段落字型">
      <style:text-properties style:font-name="標楷體"/>
    </style:style>
    <style:style style:name="T17" style:family="text" style:parent-style-name="預設段落字型">
      <style:text-properties style:font-name="標楷體" fo:color="#000000"/>
    </style:style>
    <style:style style:name="T18" style:family="text" style:parent-style-name="預設段落字型">
      <style:text-properties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.2917in" fo:widows="2" fo:orphans="2" text:number-lines="false"/>
    </style:style>
    <style:style style:name="P2" style:family="paragraph" style:parent-style-name="內文">
      <style:paragraph-properties fo:text-align="right" style:line-height-at-least="0.2917in" fo:widows="2" fo:orphans="2"/>
    </style:style>
    <style:style style:name="P3" style:family="paragraph" style:parent-style-name="無間距">
      <style:paragraph-properties fo:margin-top="0.25in"/>
    </style:style>
    <style:style style:name="P4" style:family="paragraph" style:parent-style-name="無間距"/>
    <style:style style:name="P5" style:family="paragraph" style:parent-style-name="無間距"/>
    <style:style style:name="P6" style:family="paragraph" style:parent-style-name="無間距"/>
    <style:style style:name="P7" style:family="paragraph" style:parent-style-name="無間距"/>
    <style:style style:name="P8" style:family="paragraph" style:parent-style-name="無間距"/>
    <style:style style:name="P9" style:family="paragraph" style:parent-style-name="無間距"/>
    <style:style style:name="P10" style:family="paragraph" style:parent-style-name="無間距"/>
    <style:style style:name="P11" style:family="paragraph" style:parent-style-name="無間距"/>
    <style:style style:name="P12" style:family="paragraph" style:parent-style-name="無間距"/>
    <style:style style:name="P13" style:family="paragraph" style:parent-style-name="無間距"/>
    <style:style style:name="P14" style:family="paragraph" style:parent-style-name="無間距"/>
    <style:style style:name="P15" style:family="paragraph" style:parent-style-name="無間距"/>
    <style:style style:name="P16" style:family="paragraph" style:parent-style-name="無間距"/>
    <style:style style:name="P17" style:family="paragraph" style:parent-style-name="無間距"/>
    <style:style style:name="P18" style:family="paragraph" style:parent-style-name="無間距"/>
    <style:style style:name="P19" style:family="paragraph" style:parent-style-name="無間距"/>
    <style:style style:name="P20" style:family="paragraph" style:parent-style-name="無間距"/>
    <style:style style:name="P21" style:family="paragraph" style:parent-style-name="無間距"/>
    <style:style style:name="P22" style:family="paragraph" style:parent-style-name="無間距"/>
    <style:style style:name="P23" style:family="paragraph" style:parent-style-name="無間距"/>
    <style:style style:name="P24" style:family="paragraph" style:parent-style-name="無間距"/>
    <style:style style:name="P25" style:family="paragraph" style:parent-style-name="無間距"/>
    <style:style style:name="P26" style:family="paragraph" style:parent-style-name="無間距"/>
    <style:style style:name="P27" style:family="paragraph" style:parent-style-name="無間距"/>
    <style:style style:name="P28" style:family="paragraph" style:parent-style-name="無間距"/>
    <style:style style:name="P29" style:family="paragraph" style:parent-style-name="無間距"/>
    <style:style style:name="P30" style:family="paragraph" style:parent-style-name="無間距"/>
    <style:style style:name="P31" style:family="paragraph" style:parent-style-name="無間距"/>
    <style:style style:name="P32" style:family="paragraph" style:parent-style-name="無間距"/>
    <style:style style:name="P33" style:family="paragraph" style:parent-style-name="無間距"/>
    <style:style style:name="P34" style:family="paragraph" style:parent-style-name="無間距"/>
    <style:style style:name="P35" style:family="paragraph" style:parent-style-name="無間距"/>
    <style:style style:name="P36" style:family="paragraph" style:parent-style-name="無間距"/>
    <style:style style:name="P37" style:family="paragraph" style:parent-style-name="無間距"/>
    <style:style style:name="P38" style:family="paragraph" style:parent-style-name="無間距"/>
    <style:style style:name="P39" style:family="paragraph" style:parent-style-name="無間距"/>
    <style:style style:name="P40" style:family="paragraph" style:parent-style-name="無間距"/>
    <style:style style:name="P41" style:family="paragraph" style:parent-style-name="無間距"/>
    <style:style style:name="P42" style:family="paragraph" style:parent-style-name="無間距"/>
    <style:style style:name="P43" style:family="paragraph" style:parent-style-name="無間距"/>
    <style:style style:name="P44" style:family="paragraph" style:parent-style-name="無間距">
      <style:text-properties style:font-name="標楷體"/>
    </style:style>
    <style:style style:name="P45" style:family="paragraph" style:parent-style-name="內文">
      <style:paragraph-properties fo:line-height="0.2917in" fo:widows="2" fo:orphans="2"/>
    </style:style>
    <style:style style:name="P46" style:family="paragraph" style:parent-style-name="內文">
      <style:paragraph-properties fo:line-height="0.2778in"/>
    </style:style>
    <style:style style:name="P47" style:family="paragraph" style:parent-style-name="內文">
      <style:paragraph-properties fo:text-indent="0.5in" fo:line-height="0.2778in"/>
    </style:style>
    <style:style style:name="P48" style:family="paragraph" style:parent-style-name="內文">
      <style:paragraph-properties fo:line-height="0.2778in"/>
    </style:style>
    <style:style style:name="P49" style:family="paragraph" style:parent-style-name="內文">
      <style:paragraph-properties fo:line-height="0.2778in"/>
    </style:style>
    <style:style style:name="P50" style:family="paragraph" style:parent-style-name="內文">
      <style:paragraph-properties fo:line-height="0.2778in"/>
    </style:style>
    <style:style style:name="P51" style:family="paragraph" style:parent-style-name="內文">
      <style:paragraph-properties fo:line-height="0.2778in"/>
    </style:style>
    <style:style style:name="P52" style:family="paragraph" style:parent-style-name="內文">
      <style:paragraph-properties fo:line-height="0.2778in"/>
    </style:style>
    <style:style style:name="P53" style:family="paragraph" style:parent-style-name="內文">
      <style:paragraph-properties fo:line-height="0.2778in"/>
    </style:style>
    <style:style style:name="P54" style:family="paragraph" style:parent-style-name="內文">
      <style:paragraph-properties fo:text-indent="0.4083in" fo:line-height="0.2778in"/>
    </style:style>
    <style:style style:name="P55" style:family="paragraph" style:parent-style-name="內文">
      <style:paragraph-properties fo:text-indent="-0.666in" fo:margin-left="0.666in" fo:line-height="0.2917in" fo:widows="2" fo:orphans="2"/>
    </style:style>
    <style:style style:name="P56" style:family="paragraph" style:parent-style-name="內文">
      <style:paragraph-properties fo:line-height="0.2917in" fo:widows="2" fo:orphans="2"/>
    </style:style>
    <style:style style:name="P57" style:family="paragraph" style:parent-style-name="內文">
      <style:paragraph-properties fo:text-indent="0.5049in" fo:line-height="0.2917in" fo:widows="2" fo:orphans="2"/>
    </style:style>
    <style:style style:name="P58" style:family="paragraph" style:parent-style-name="內文">
      <style:paragraph-properties fo:text-indent="0.5049in" fo:line-height="0.2917in"/>
    </style:style>
    <style:style style:name="Table1" style:family="table">
      <style:table-properties style:width="8.3502cm" fo:margin-left="0.2222cm" table:align="margins"/>
    </style:style>
    <style:style style:name="Table1.c1" style:family="table-column">
      <style:table-column-properties style:column-width="8.4402cm" style:rel-column-width="4785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-top="0.0529cm solid #000000" fo:border-left="none" fo:border-right="none" fo:border-bottom="0.0529cm solid #000000" fo:padding-left="0.0494cm" fo:padding-right="0.0494cm" fo:padding-top="0cm" fo:padding-bottom="0cm"/>
    </style:style>
  </office:automatic-styles>
  <office:body>
    <office:text>
      <text:section text:style-name="S0" text:name="Section0">
        <text:p text:style-name="P1"><text:span text:style-name="T1">甲狀腺結節</text:span></text:p>
        <text:p text:style-name="P2"><text:span text:style-name="T2">一般外科</text:span><text:span text:style-name="T3"><text:s/></text:span><text:span text:style-name="T2">徐國峯醫師</text:span></text:p>
        <text:p text:style-name="P3"><text:span text:style-name="T4">甲狀腺結節是甲狀腺最常見的疾病，其發生率隨著年齡增長而增加。一般成人的發生率為</text:span><text:span text:style-name="Default Paragraph Font">4-7%</text:span><text:span text:style-name="T4">，但經屍體解剖的研究發現，約一半的成人有結節，且大多數是摸不到的。幸運的是多數結節是良性的，惡性機會相當低，雖然如此，臨床醫師對甲狀腺結節的處理仍是有不同的方式，有人保守觀察，有人建議手術治療，原則上應對於有惡性可能的及早手術，良性的則可慢慢來，但如何拿捏，則非易事。</text:span></text:p>
        <text:p text:style-name="P4"/>
        <text:p text:style-name="P5"><text:span text:style-name="T5">（一）臨床評估</text:span></text:p>
        <text:p text:style-name="P6"><text:span text:style-name="T6">臨床上高危險群包括如表所示，對這些病人應特別留意。</text:span></text:p>
        <text:p text:style-name="P7"><text:span text:style-name="Default Paragraph Font">  <text:s text:c="20"/></text:span><text:span text:style-name="T5">表</text:span><text:span text:style-name="T7"> <text:s/></text:span><text:span text:style-name="T5">臨床危險因子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5">單一</text:span><text:span text:style-name="T7"><text:s/>vs<text:s/></text:span><text:span text:style-name="T5">多發性結節</text:span></text:p>
              <text:p text:style-name="P9"><text:span text:style-name="T6">年齡</text:span></text:p>
              <text:p text:style-name="P10"><text:span text:style-name="T5">頸部放射線照射病史</text:span></text:p>
              <text:p text:style-name="P11"><text:span text:style-name="T6">地域性</text:span></text:p>
              <text:p text:style-name="P12"><text:span text:style-name="T6">性別</text:span></text:p>
              <text:p text:style-name="P13"><text:span text:style-name="T5">家族史</text:span></text:p>
              <text:p text:style-name="P14"><text:span text:style-name="T5">結節特性</text:span><text:span text:style-name="T7"><text:s/>(</text:span><text:span text:style-name="T5">大小、質地、固定或可移動</text:span><text:span text:style-name="T7">)</text:span><text:span text:style-name="Default Paragraph Font"><text:s/></text:span></text:p>
              <text:p text:style-name="P15"><text:span text:style-name="T6">淋巴結</text:span><text:span text:style-name="Default Paragraph Font"><text:s/></text:span></text:p>
              <text:p text:style-name="P16"><text:span text:style-name="T6">喉返神經麻痺</text:span></text:p>
              <text:p text:style-name="P17"><text:span text:style-name="T5">壓迫症狀</text:span></text:p>
            </table:table-cell>
          </table:table-row>
        </table:table>
        <text:p text:style-name="P18"><text:span text:style-name="Default Paragraph Font">1.</text:span><text:span text:style-name="T6">多數結節是無症狀的，大多是體檢意外發現，很少會痛，在多發性結節中有一突出的結節其惡性機會是與單一結節一樣的，</text:span><text:span text:style-name="T5">新發生的結節或是原有結節突然生長快速，是惡性的現象</text:span><text:span text:style-name="T6">，對於一個突發生疼痛腫塊多半是</text:span><text:span text:style-name="Default Paragraph Font">colloid nodule</text:span><text:span text:style-name="T6">的出血造成。</text:span></text:p>
        <text:p text:style-name="P19"><text:span text:style-name="Default Paragraph Font">2.</text:span><text:span text:style-name="T6">小於</text:span><text:span text:style-name="Default Paragraph Font">14</text:span><text:span text:style-name="T8">歲</text:span><text:span text:style-name="T6">的小孩有單一結節，其惡性機會為</text:span><text:span text:style-name="Default Paragraph Font">50%</text:span><text:span text:style-name="T6">。</text:span></text:p>
        <text:p text:style-name="P20"><text:span text:style-name="Default Paragraph Font">3.</text:span><text:span text:style-name="T6">曾接受過甲狀腺放射治療者，其結節惡性機會為</text:span><text:span text:style-name="Default Paragraph Font">20%-50%</text:span><text:span text:style-name="T6">。</text:span></text:p>
        <text:p text:style-name="P21"><text:span text:style-name="Default Paragraph Font">4.</text:span><text:span text:style-name="T6">碘供應充足的地方，其乳頭狀癌機會高，而碘缺乏區域則濾泡性癌多。</text:span></text:p>
        <text:p text:style-name="P22"><text:span text:style-name="Default Paragraph Font">5.</text:span><text:span text:style-name="T5">在單一結節的惡性率，男性比女性為高</text:span><text:span text:style-name="T6">。</text:span></text:p>
        <text:p text:style-name="P23"><text:span text:style-name="Default Paragraph Font">6.</text:span><text:span text:style-name="T6">家族史有</text:span><text:span text:style-name="T8">內</text:span><text:span text:style-name="T6">分泌疾病者，則要想到</text:span><text:span text:style-name="Default Paragraph Font">medullary cancer. e.g. MEN 2A or 2B</text:span><text:span text:style-name="T6">，又</text:span><text:span text:style-name="Default Paragraph Font">Gardner's syndrome</text:span><text:span text:style-name="T6">可見乳頭狀癌。</text:span></text:p>
        <text:p text:style-name="P24"><text:span text:style-name="Default Paragraph Font">7.</text:span><text:span text:style-name="T6">甲狀腺結節的病人多是甲狀腺功能正常</text:span><text:span text:style-name="Default Paragraph Font">(euthyroid)</text:span><text:span text:style-name="T6">，若是功能亢進要考慮</text:span><text:span text:style-name="Default Paragraph Font">toxic autonomous nodules</text:span><text:span text:style-name="T6">，若是功能低下要想到</text:span><text:span text:style-name="Default Paragraph Font">nodular Hashimoto's disease.</text:span></text:p>
        <text:p text:style-name="P25"><text:span text:style-name="Default Paragraph Font">8.</text:span><text:span text:style-name="T5">硬且固定的結節</text:span><text:span text:style-name="T5">惡性機會高</text:span><text:span text:style-name="T6">，但良性的</text:span><text:span text:style-name="Default Paragraph Font">Colloid nodule</text:span><text:span text:style-name="T6">也可能因鈣化而變硬。</text:span></text:p>
        <text:p text:style-name="P26"><text:span text:style-name="Default Paragraph Font">9.</text:span><text:span text:style-name="T6">淋巴腺腫大也是惡性的象徵。</text:span></text:p>
        <text:p text:style-name="P27"><text:span text:style-name="Default Paragraph Font">10.</text:span><text:span text:style-name="T6">喉返神經的麻痺也是惡性瘤侵犯神經的表現，食道氣管的壓迫症狀也是惡性的現象。</text:span></text:p>
        <text:p text:style-name="P28"><text:span text:style-name="T7"> </text:span></text:p>
        <text:p text:style-name="P29"><text:span text:style-name="T7">(</text:span><text:span text:style-name="T5">二）診斷工具</text:span><text:span text:style-name="T9">︰</text:span></text:p>
        <text:p text:style-name="P30"><text:span text:style-name="T5">－</text:span><text:span text:style-name="Default Paragraph Font"><text:s/></text:span><text:span text:style-name="T6">甲狀腺功能檢</text:span><text:span text:style-name="T8">查</text:span><text:span text:style-name="Default Paragraph Font"><text:s/>(Thyroid function test)</text:span><text:span text:style-name="T8">︰</text:span><text:span text:style-name="Default Paragraph Font">T3</text:span><text:span text:style-name="T6">，</text:span><text:span text:style-name="Default Paragraph Font">T4</text:span><text:span text:style-name="T6">，</text:span><text:span text:style-name="Default Paragraph Font">TSH</text:span><text:span text:style-name="T6">，</text:span><text:span text:style-name="Default Paragraph Font">Thyroglobulin</text:span><text:span text:style-name="T6">，</text:span><text:span text:style-name="Default Paragraph Font">ATA</text:span><text:span text:style-name="T6">，</text:span><text:span text:style-name="Default Paragraph Font">AMA</text:span><text:span text:style-name="T6">，</text:span><text:span text:style-name="Default Paragraph Font">Calcitonin(MEN2 Syndrome)</text:span><text:span text:style-name="T6">。</text:span></text:p>
        <text:p text:style-name="P31"><text:span text:style-name="T6">－</text:span><text:span text:style-name="Default Paragraph Font"><text:s/></text:span><text:span text:style-name="T6">電腦斷層</text:span><text:span text:style-name="Default Paragraph Font">/<text:s/></text:span><text:span text:style-name="T6">核磁共振</text:span><text:span text:style-name="T8">︰</text:span><text:span text:style-name="T6">針對胸骨後或胸腔</text:span><text:span text:style-name="T8">內</text:span><text:span text:style-name="T6">的甲狀腺腫瘤。</text:span></text:p>
        <text:p text:style-name="P32"><text:span text:style-name="T6">－</text:span><text:span text:style-name="Default Paragraph Font"><text:s/>Thyroid scintigraphy</text:span><text:span text:style-name="T8">︰</text:span><text:span text:style-name="T6">分辨</text:span><text:span text:style-name="Default Paragraph Font">functioning (warm)</text:span><text:span text:style-name="T6">或</text:span><text:span text:style-name="Default Paragraph Font">non functioning (cold)<text:s/></text:span><text:span text:style-name="T6">，</text:span><text:span text:style-name="Default Paragraph Font">hyper-functioning (hot) nodules</text:span><text:span text:style-name="T6">，用</text:span><text:span text:style-name="T10">123</text:span><text:span text:style-name="Default Paragraph Font">I</text:span><text:span text:style-name="T11">和</text:span><text:span text:style-name="Default Paragraph Font">Tc</text:span><text:span text:style-name="T10">99m</text:span><text:span text:style-name="Default Paragraph Font">  pertechnetate</text:span><text:span text:style-name="T11">來掃描，但對良性惡性不易區分。</text:span></text:p>
        <text:p text:style-name="P33"><text:span text:style-name="T11">＞</text:span><text:span text:style-name="Default Paragraph Font">80%</text:span><text:span text:style-name="T11">的</text:span><text:span text:style-name="Default Paragraph Font">nodules</text:span><text:span text:style-name="T11">為</text:span><text:span text:style-name="Default Paragraph Font">cold</text:span><text:span text:style-name="T11">，而其中</text:span><text:span text:style-name="Default Paragraph Font">20%</text:span><text:span text:style-name="T11">以下為惡性。</text:span></text:p>
        <text:p text:style-name="P34"><text:span text:style-name="T11">－</text:span><text:span text:style-name="Default Paragraph Font"><text:s/></text:span><text:span text:style-name="T11">超音波檢</text:span><text:span text:style-name="T12">查︰</text:span><text:span text:style-name="T11">可測得小至</text:span><text:span text:style-name="Default Paragraph Font">0.3mm</text:span><text:span text:style-name="T11">直徑的結節，分辨囊腫或實心的結節，但分辨惡性結節仍不易。</text:span></text:p>
        <text:p text:style-name="P35"><text:span text:style-name="T11">－</text:span><text:span text:style-name="Default Paragraph Font"><text:s/></text:span><text:span text:style-name="T11">穿刺抽吸細胞學檢</text:span><text:span text:style-name="T12">查</text:span><text:span text:style-name="Default Paragraph Font">(Needle Biopsy &amp; Aspiration Cytology)</text:span><text:span text:style-name="T12">︰</text:span><text:span text:style-name="T11">粗針穿刺切片</text:span><text:span text:style-name="Default Paragraph Font">(Needle core biopsy)</text:span><text:span text:style-name="T11">對分辨良惡性有幫助，但過程痛。細針抽吸穿刺</text:span><text:span text:style-name="Default Paragraph Font">(fine needle aspiration cytology)</text:span><text:span text:style-name="T11">較常用，病人易接受，且安全易行，但對</text:span><text:span text:style-name="Default Paragraph Font">follicular Ca</text:span><text:span text:style-name="T11">或</text:span><text:span text:style-name="Default Paragraph Font">adenoma</text:span><text:span text:style-name="T11">不易分別，可加上</text:span><text:span text:style-name="Default Paragraph Font">TPO (thyroperoxidase)</text:span><text:span text:style-name="T11">染色有助益。</text:span></text:p>
        <text:p text:style-name="P36"><text:span text:style-name="Default Paragraph Font"> </text:span></text:p>
        <text:p text:style-name="P37"><text:span text:style-name="T5">（三）治療</text:span></text:p>
        <text:p text:style-name="P38"><text:span text:style-name="Default Paragraph Font">1.</text:span><text:span text:style-name="T12">內</text:span><text:span text:style-name="T11">科治療</text:span><text:span text:style-name="T12">︰</text:span></text:p>
        <text:p text:style-name="P39"><text:span text:style-name="Default Paragraph Font">T4 suppressive therapy</text:span><text:span text:style-name="T11">效果有限。有時惡性結節亦會體積縮小。</text:span></text:p>
        <text:p text:style-name="P40"><text:span text:style-name="Default Paragraph Font">2.</text:span><text:span text:style-name="T5">外科療法</text:span><text:span text:style-name="T9">︰</text:span></text:p>
        <text:p text:style-name="P41"><text:span text:style-name="T11">從前面臨床危險因子評估加上</text:span><text:span text:style-name="Default Paragraph Font">FNAC</text:span><text:span text:style-name="T11">結果，</text:span><text:span text:style-name="T5">懷疑是惡性時是決定開刀的時機</text:span><text:span text:style-name="T11">，另</text:span><text:span text:style-name="T5">病灶若有壓迫症狀影響呼吸吞嚥亦應手術</text:span><text:span text:style-name="T11">，為了美觀問題也可以手術幫忙。</text:span></text:p>
        <text:p text:style-name="P42"><text:span text:style-name="T11">手術方法</text:span><text:span text:style-name="T12">︰</text:span><text:span text:style-name="T11">良性病灶側做甲狀腺葉狀切除</text:span><text:span text:style-name="Default Paragraph Font"><text:s/>(</text:span><text:span text:style-name="T11">但要小心保留喉返神經，副甲腺及上喉神經的外側枝）；若是</text:span><text:span text:style-name="Default Paragraph Font">papillary</text:span><text:span text:style-name="T11">或</text:span><text:span text:style-name="Default Paragraph Font">medullary<text:s/></text:span><text:span text:style-name="T11">癌應做根除性甲狀腺切除。</text:span></text:p>
        <text:p text:style-name="P43"/>
        <text:p text:style-name="P44"/>
        <text:p text:style-name="P45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13">徐國峯</text:span><text:span text:style-name="T13">醫師</text:span><text:span text:style-name="T14"><text:s/></text:span><text:span text:style-name="T13">簡介：</text:span></text:p>
        <text:p text:style-name="P46"><text:span text:style-name="T15">現職：</text:span><text:span text:style-name="T16">三軍總醫院基隆分院一般外科主治醫師</text:span></text:p>
        <text:p text:style-name="P47"><text:span text:style-name="T16">三軍總醫院基隆分院手術室主任</text:span></text:p>
        <text:p text:style-name="P48"><text:span text:style-name="T16"><text:s text:c="6"/>三軍總醫院一般外科主治醫師</text:span></text:p>
        <text:p text:style-name="P49"><text:span text:style-name="T15">學歷：</text:span><text:span text:style-name="T16">國防醫學院醫學系</text:span></text:p>
        <text:p text:style-name="P50"><text:span text:style-name="T16"><text:s text:c="6"/>英國牛津大學博士進修</text:span></text:p>
        <text:p text:style-name="P51"><text:span text:style-name="T15">經歷：</text:span><text:span text:style-name="T16">三軍總醫院一般外科住院醫師、總醫師</text:span></text:p>
        <text:p text:style-name="P52"><text:span text:style-name="T16"><text:s text:c="6"/>三軍總醫院澎湖分院一般外科主任</text:span></text:p>
        <text:p text:style-name="P53"><text:span text:style-name="T16"><text:s text:c="6"/>中華民國外科專科醫師</text:span></text:p>
        <text:p text:style-name="P54"><text:span text:style-name="T16"><text:s/>中華民國消化外科專科醫師</text:span></text:p>
        <text:p text:style-name="P55"><text:span text:style-name="T15">專長:</text:span><text:span text:style-name="T16"><text:s/></text:span><text:span text:style-name="T17">消化外科</text:span><text:span text:style-name="T16">、</text:span><text:span text:style-name="T17">內分泌外科</text:span><text:span text:style-name="T16">、</text:span><text:span text:style-name="T17">內視鏡外科</text:span></text:p>
        <text:p text:style-name="P56"><text:span text:style-name="T18">領域:<text:s/></text:span><text:span text:style-name="T17">肝膽胰手術, 胃腸手術, 甲狀腺手術, 乳房手術,</text:span></text:p>
        <text:p text:style-name="P57"><text:span text:style-name="T17">腫瘤手術 (肝癌、胃癌、乳癌), 疝氣修補手術,</text:span></text:p>
        <text:p text:style-name="P58"><text:span text:style-name="T17">減肥手術, 微創、腹腔鏡手術, 無痛胃鏡大腸鏡檢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宋体" svg:font-family="宋体"/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無間距" style:family="paragraph" style:next-style-name="無間距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9847in" fo:margin-left="0.7479in" fo:margin-right="0.747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