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MS PMincho" svg:font-family="MS PMincho"/>
    <style:font-face style:name="宋体" svg:font-family="宋体"/>
    <style:font-face style:name="標楷體" svg:font-family="標楷體"/>
  </office:font-face-decls>
  <office:automatic-styles>
    <style:style style:name="S0" style:family="section">
      <style:section-properties>
        <style:columns fo:column-count="1" fo:column-gap="0.2951in"/>
      </style:section-properties>
    </style:style>
    <style:style style:name="T1" style:family="text" style:parent-style-name="預設段落字型">
      <style:text-properties fo:font-size="20pt" fo:font-weight="bold" style:font-name="MS PMincho"/>
    </style:style>
    <style:style style:name="T2" style:family="text" style:parent-style-name="預設段落字型">
      <style:text-properties fo:font-size="14pt" style:font-name="MS PMincho"/>
    </style:style>
    <style:style style:name="T3" style:family="text" style:parent-style-name="預設段落字型">
      <style:text-properties fo:font-size="14pt"/>
    </style:style>
    <style:style style:name="T4" style:family="text" style:parent-style-name="預設段落字型">
      <style:text-properties fo:font-weight="bold" style:font-name="MS PMincho"/>
    </style:style>
    <style:style style:name="T5" style:family="text" style:parent-style-name="Default Paragraph Font">
      <style:text-properties style:font-name="MS PMincho"/>
    </style:style>
    <style:style style:name="T6" style:family="text" style:parent-style-name="Default Paragraph Font">
      <style:text-properties style:font-name="宋体"/>
    </style:style>
    <style:style style:name="T7" style:family="text" style:parent-style-name="預設段落字型">
      <style:text-properties fo:font-weight="bold"/>
    </style:style>
    <style:style style:name="T8" style:family="text" style:parent-style-name="預設段落字型">
      <style:text-properties fo:font-weight="bold" style:font-name="宋体"/>
    </style:style>
    <style:style style:name="T9" style:family="text" style:parent-style-name="預設段落字型">
      <style:text-properties fo:font-size="14pt" fo:font-weight="bold" style:font-name="MS PMincho"/>
    </style:style>
    <style:style style:name="T10" style:family="text" style:parent-style-name="預設段落字型">
      <style:text-properties fo:font-size="14pt" fo:font-weight="bold"/>
    </style:style>
    <style:style style:name="T11" style:family="text" style:parent-style-name="預設段落字型">
      <style:text-properties fo:font-weight="bold" style:font-name="標楷體"/>
    </style:style>
    <style:style style:name="T12" style:family="text" style:parent-style-name="預設段落字型">
      <style:text-properties style:font-name="標楷體"/>
    </style:style>
    <style:style style:name="T13" style:family="text" style:parent-style-name="預設段落字型">
      <style:text-properties style:font-name="標楷體" fo:color="#000000"/>
    </style:style>
    <style:style style:name="T14" style:family="text" style:parent-style-name="預設段落字型">
      <style:text-properties fo:font-weight="bold" style:font-name="標楷體" fo:color="#000000"/>
    </style:style>
    <style:style style:name="fr0" style:family="graphic" style:parent-style-name="Graphics">
      <style:graphic-properties style:horizontal-pos="from-left" style:vertical-pos="from-top" style:horizontal-rel="page" style:vertical-rel="page" style:wrap="none"/>
    </style:style>
    <style:style style:name="P1" style:family="paragraph" style:parent-style-name="內文" style:master-page-name="Standard">
      <style:paragraph-properties fo:text-align="center" style:line-height-at-least="0.2917in" fo:widows="2" fo:orphans="2" text:number-lines="false"/>
    </style:style>
    <style:style style:name="P2" style:family="paragraph" style:parent-style-name="內文">
      <style:paragraph-properties fo:text-align="right" style:line-height-at-least="0.2917in" fo:widows="2" fo:orphans="2"/>
    </style:style>
    <style:style style:name="P3" style:family="paragraph" style:parent-style-name="無間距">
      <style:paragraph-properties fo:margin-top="0.25in"/>
    </style:style>
    <style:style style:name="P4" style:family="paragraph" style:parent-style-name="無間距"/>
    <style:style style:name="P5" style:family="paragraph" style:parent-style-name="無間距"/>
    <style:style style:name="P6" style:family="paragraph" style:parent-style-name="無間距"/>
    <style:style style:name="P7" style:family="paragraph" style:parent-style-name="無間距"/>
    <style:style style:name="P8" style:family="paragraph" style:parent-style-name="無間距"/>
    <style:style style:name="P9" style:family="paragraph" style:parent-style-name="無間距"/>
    <style:style style:name="P10" style:family="paragraph" style:parent-style-name="無間距"/>
    <style:style style:name="P11" style:family="paragraph" style:parent-style-name="無間距"/>
    <style:style style:name="P12" style:family="paragraph" style:parent-style-name="無間距"/>
    <style:style style:name="P13" style:family="paragraph" style:parent-style-name="無間距"/>
    <style:style style:name="P14" style:family="paragraph" style:parent-style-name="無間距"/>
    <style:style style:name="P15" style:family="paragraph" style:parent-style-name="無間距"/>
    <style:style style:name="P16" style:family="paragraph" style:parent-style-name="無間距"/>
    <style:style style:name="P17" style:family="paragraph" style:parent-style-name="無間距"/>
    <style:style style:name="P18" style:family="paragraph" style:parent-style-name="無間距"/>
    <style:style style:name="P19" style:family="paragraph" style:parent-style-name="無間距"/>
    <style:style style:name="P20" style:family="paragraph" style:parent-style-name="無間距"/>
    <style:style style:name="P21" style:family="paragraph" style:parent-style-name="無間距"/>
    <style:style style:name="P22" style:family="paragraph" style:parent-style-name="無間距"/>
    <style:style style:name="P23" style:family="paragraph" style:parent-style-name="無間距"/>
    <style:style style:name="P24" style:family="paragraph" style:parent-style-name="無間距"/>
    <style:style style:name="P25" style:family="paragraph" style:parent-style-name="無間距"/>
    <style:style style:name="P26" style:family="paragraph" style:parent-style-name="無間距"/>
    <style:style style:name="P27" style:family="paragraph" style:parent-style-name="無間距"/>
    <style:style style:name="P28" style:family="paragraph" style:parent-style-name="無間距"/>
    <style:style style:name="P29" style:family="paragraph" style:parent-style-name="無間距"/>
    <style:style style:name="P30" style:family="paragraph" style:parent-style-name="無間距"/>
    <style:style style:name="P31" style:family="paragraph" style:parent-style-name="無間距"/>
    <style:style style:name="P32" style:family="paragraph" style:parent-style-name="無間距"/>
    <style:style style:name="P33" style:family="paragraph" style:parent-style-name="無間距"/>
    <style:style style:name="P34" style:family="paragraph" style:parent-style-name="無間距"/>
    <style:style style:name="P35" style:family="paragraph" style:parent-style-name="無間距">
      <style:text-properties style:font-name="標楷體"/>
    </style:style>
    <style:style style:name="P36" style:family="paragraph" style:parent-style-name="內文">
      <style:paragraph-properties fo:line-height="0.2917in" fo:widows="2" fo:orphans="2"/>
    </style:style>
    <style:style style:name="P37" style:family="paragraph" style:parent-style-name="內文">
      <style:paragraph-properties fo:line-height="0.2778in"/>
    </style:style>
    <style:style style:name="P38" style:family="paragraph" style:parent-style-name="內文">
      <style:paragraph-properties fo:text-indent="0.5in" fo:line-height="0.2778in"/>
    </style:style>
    <style:style style:name="P39" style:family="paragraph" style:parent-style-name="內文">
      <style:paragraph-properties fo:line-height="0.2778in"/>
    </style:style>
    <style:style style:name="P40" style:family="paragraph" style:parent-style-name="內文">
      <style:paragraph-properties fo:line-height="0.2778in"/>
    </style:style>
    <style:style style:name="P41" style:family="paragraph" style:parent-style-name="內文">
      <style:paragraph-properties fo:line-height="0.2778in"/>
    </style:style>
    <style:style style:name="P42" style:family="paragraph" style:parent-style-name="內文">
      <style:paragraph-properties fo:line-height="0.2778in"/>
    </style:style>
    <style:style style:name="P43" style:family="paragraph" style:parent-style-name="內文">
      <style:paragraph-properties fo:line-height="0.2778in"/>
    </style:style>
    <style:style style:name="P44" style:family="paragraph" style:parent-style-name="內文">
      <style:paragraph-properties fo:line-height="0.2778in"/>
    </style:style>
    <style:style style:name="P45" style:family="paragraph" style:parent-style-name="內文">
      <style:paragraph-properties fo:text-indent="0.4083in" fo:line-height="0.2778in"/>
    </style:style>
    <style:style style:name="P46" style:family="paragraph" style:parent-style-name="內文">
      <style:paragraph-properties fo:text-indent="-0.666in" fo:margin-left="0.666in" fo:line-height="0.2917in" fo:widows="2" fo:orphans="2"/>
    </style:style>
    <style:style style:name="P47" style:family="paragraph" style:parent-style-name="內文">
      <style:paragraph-properties fo:line-height="0.2917in" fo:widows="2" fo:orphans="2"/>
    </style:style>
    <style:style style:name="P48" style:family="paragraph" style:parent-style-name="內文">
      <style:paragraph-properties fo:text-indent="0.5049in" fo:line-height="0.2917in" fo:widows="2" fo:orphans="2"/>
    </style:style>
    <style:style style:name="P49" style:family="paragraph" style:parent-style-name="內文">
      <style:paragraph-properties fo:text-indent="0.5049in" fo:line-height="0.2917in"/>
    </style:style>
  </office:automatic-styles>
  <office:body>
    <office:text>
      <text:section text:style-name="S0" text:name="Section0">
        <text:p text:style-name="P1"><text:span text:style-name="T1">乳癌治療</text:span></text:p>
        <text:p text:style-name="P2"><text:span text:style-name="T2">一般外科</text:span><text:span text:style-name="T3"><text:s/></text:span><text:span text:style-name="T2">徐國峯醫師</text:span></text:p>
        <text:p text:style-name="P3"><text:span text:style-name="T4">乳癌之治療以手術為主配合放射線治療或化學治療</text:span><text:span text:style-name="T5">，以期降低復發率，增加存活率。</text:span></text:p>
        <text:p text:style-name="P4"><text:span text:style-name="T5">一、病理</text:span></text:p>
        <text:p text:style-name="P5"><text:span text:style-name="T5">（一）外觀變化</text:span></text:p>
        <text:p text:style-name="P6"><text:span text:style-name="T5">乳癌若依部位可分為外上、外下、</text:span><text:span text:style-name="T6">內</text:span><text:span text:style-name="T5">上、</text:span><text:span text:style-name="T6">內</text:span><text:span text:style-name="T5">下及中心地區等五區。根據國外報告，</text:span><text:span text:style-name="T4">乳癌在乳房的分佈主要是在外上方，約</text:span><text:span text:style-name="T7">50%</text:span><text:span text:style-name="T4">，其次為中心地區，約</text:span><text:span text:style-name="T7">20%</text:span><text:span text:style-name="T5">。乳癌外觀表面具相當多樣性，大致可分</text:span><text:span text:style-name="T6">︰</text:span></text:p>
        <text:p text:style-name="P7"><text:span text:style-name="Default Paragraph Font">1.</text:span><text:span text:style-name="T5">上方皮膚的變化。</text:span></text:p>
        <text:p text:style-name="P8"><text:span text:style-name="Default Paragraph Font">2.</text:span><text:span text:style-name="T5">乳頭及乳暈的變化。</text:span></text:p>
        <text:p text:style-name="P9"><text:span text:style-name="T5">（二）病理分類</text:span></text:p>
        <text:p text:style-name="P10"><text:span text:style-name="T5">乳癌依其組織型態及侵襲的程度，可分為下列各類</text:span><text:span text:style-name="T6">︰</text:span></text:p>
        <text:p text:style-name="P11"><text:span text:style-name="Default Paragraph Font">1.</text:span><text:span text:style-name="T5">非侵襲性</text:span><text:span text:style-name="Default Paragraph Font">(Noninvasive)</text:span><text:span text:style-name="T5">癌</text:span></text:p>
        <text:p text:style-name="P12"><text:span text:style-name="Default Paragraph Font">a.</text:span><text:span text:style-name="T5">腺管</text:span><text:span text:style-name="T6">內</text:span><text:span text:style-name="T5">癌</text:span><text:span text:style-name="Default Paragraph Font">(Intraductal carcinoma)</text:span><text:span text:style-name="T6">︰</text:span><text:span text:style-name="T5">依其型態特徵可分為四大類</text:span><text:span text:style-name="T6">︰</text:span><text:span text:style-name="Default Paragraph Font">(1)</text:span><text:span text:style-name="T5">篩板型</text:span><text:span text:style-name="Default Paragraph Font">(cribriform)</text:span><text:span text:style-name="T5">，</text:span><text:span text:style-name="Default Paragraph Font">(2)</text:span><text:span text:style-name="T5">微乳突型</text:span><text:span text:style-name="Default Paragraph Font">(micropapillary)</text:span><text:span text:style-name="T5">，</text:span><text:span text:style-name="Default Paragraph Font">(3)</text:span><text:span text:style-name="T5">實質型</text:span><text:span text:style-name="Default Paragraph Font">(solid)</text:span><text:span text:style-name="T5">或</text:span><text:span text:style-name="Default Paragraph Font"><text:s/>(4)</text:span><text:span text:style-name="T5">粉刺型</text:span><text:span text:style-name="Default Paragraph Font">(comedo)</text:span><text:span text:style-name="T5">。</text:span></text:p>
        <text:p text:style-name="P13"><text:span text:style-name="Default Paragraph Font">b.</text:span><text:span text:style-name="T5">小葉原位癌</text:span><text:span text:style-name="Default Paragraph Font">(Lobular carcinoma in situ)</text:span><text:span text:style-name="T5">。</text:span></text:p>
        <text:p text:style-name="P14"><text:span text:style-name="Default Paragraph Font">2.</text:span><text:span text:style-name="T5">侵襲性</text:span><text:span text:style-name="Default Paragraph Font">(Invasive carcinoma)</text:span><text:span text:style-name="T5">癌</text:span></text:p>
        <text:p text:style-name="P15"><text:span text:style-name="Default Paragraph Font">a.</text:span><text:span text:style-name="T4">浸潤性腺管癌</text:span><text:span text:style-name="T7">(Infiltrating ductal carcinoma)</text:span><text:span text:style-name="T8">︰</text:span><text:span text:style-name="T4">是最常見的乳癌，約佔所有侵襲性乳癌的</text:span><text:span text:style-name="T7">80%</text:span><text:span text:style-name="T5">。</text:span></text:p>
        <text:p text:style-name="P16"><text:span text:style-name="Default Paragraph Font">b.</text:span><text:span text:style-name="T5">浸潤性小葉癌</text:span><text:span text:style-name="Default Paragraph Font">(Infiltrating lobular carcinoma)</text:span><text:span text:style-name="T6">︰</text:span><text:span text:style-name="T5">此類癌亦有多發性及兩側性，佔所有侵襲性癌的</text:span><text:span text:style-name="Default Paragraph Font">10%</text:span><text:span text:style-name="T5">。</text:span></text:p>
        <text:p text:style-name="P17"><text:span text:style-name="Default Paragraph Font">c.</text:span><text:span text:style-name="T5">其他特殊侵襲性癌</text:span><text:span text:style-name="T6">︰</text:span></text:p>
        <text:p text:style-name="P18"><text:span text:style-name="T5">－</text:span><text:span text:style-name="Default Paragraph Font"><text:s/></text:span><text:span text:style-name="T5">髓樣腺管癌</text:span><text:span text:style-name="Default Paragraph Font">(medullary carcinoma)</text:span><text:span text:style-name="T5">。</text:span></text:p>
        <text:p text:style-name="P19"><text:span text:style-name="T5">－</text:span><text:span text:style-name="Default Paragraph Font"><text:s/></text:span><text:span text:style-name="T5">黏液腺癌</text:span><text:span text:style-name="Default Paragraph Font">(mucinous carcinoma)</text:span><text:span text:style-name="T5">。</text:span></text:p>
        <text:p text:style-name="P20"><text:span text:style-name="T5">除了上述類型的癌以外，尚有其他多種具不同型態的侵襲癌。如管狀癌</text:span><text:span text:style-name="Default Paragraph Font">(tubular carcinoma)</text:span><text:span text:style-name="T5">，分泌性癌</text:span><text:span text:style-name="Default Paragraph Font">(secretory carcinoma)</text:span><text:span text:style-name="T5">，篩板狀癌</text:span><text:span text:style-name="Default Paragraph Font">(cribriform carcinoma)</text:span><text:span text:style-name="T5">，腺囊狀癌</text:span><text:span text:style-name="Default Paragraph Font">(adenoid cystic carcinoma)</text:span><text:span text:style-name="T5">，侵襲性乳突癌</text:span><text:span text:style-name="Default Paragraph Font">(invasive papillary carcinoma)</text:span><text:span text:style-name="T5">等。</text:span></text:p>
        <text:p text:style-name="P21"><text:span text:style-name="Default Paragraph Font">3.Paget</text:span><text:span text:style-name="T5">式病</text:span><text:span text:style-name="Default Paragraph Font"><text:s/>(Paget's disease)</text:span></text:p>
        <text:p text:style-name="P22"><text:span text:style-name="T5">二、乳癌的局部治療</text:span></text:p>
        <text:p text:style-name="P23"><text:span text:style-name="T5">（一）乳房保留手術及放射線治療</text:span><text:span text:style-name="T6">︰</text:span></text:p>
        <text:p text:style-name="P24"><text:span text:style-name="T5">經過適當的腫瘤切除及乳房放射治療，</text:span><text:span text:style-name="Default Paragraph Font">8</text:span><text:span text:style-name="T5">到</text:span><text:span text:style-name="Default Paragraph Font">10</text:span><text:span text:style-name="T5">年</text:span><text:span text:style-name="T6">內</text:span><text:span text:style-name="T5">乳房局部復發的機會大約是</text:span><text:span text:style-name="Default Paragraph Font">4%</text:span><text:span text:style-name="T5">到</text:span><text:span text:style-name="Default Paragraph Font">20%</text:span><text:span text:style-name="T5">。如果是同樣病人經過乳房切除後，局部復發率約</text:span><text:span text:style-name="Default Paragraph Font">2%</text:span><text:span text:style-name="T5">到</text:span><text:span text:style-name="Default Paragraph Font">9%</text:span><text:span text:style-name="T5">。局部復發再切除乳房並不影響存活率。保留良好的乳房外觀是採用乳房保留治療最主要的目的。如何保存良好的外觀，又能得到局部及全身最好的控制是治療的目標。</text:span></text:p>
        <text:p text:style-name="P25"><text:span text:style-name="T5">（二）乳房切除術後胸壁放射治療</text:span><text:span text:style-name="T6">︰</text:span></text:p>
        <text:p text:style-name="P26"><text:span text:style-name="T5">目標在於降低局部復發率，腋下淋巴結轉移病人，乳房切除術後局部復發率約為</text:span><text:span text:style-name="Default Paragraph Font">25%</text:span><text:span text:style-name="T5">，相對於淋巴結沒有轉移病人則只有</text:span><text:span text:style-name="Default Paragraph Font">5%</text:span><text:span text:style-name="T5">。如果等到局部復發，再來治療，乳癌能被控制的機會只有</text:span><text:span text:style-name="Default Paragraph Font">50%</text:span><text:span text:style-name="T5">。因此對某些高危險群病人手術後可給予輔助性胸壁放射治療。</text:span></text:p>
        <text:p text:style-name="P27"><text:span text:style-name="T5">瑞典斯德哥爾摩的</text:span><text:span text:style-name="Default Paragraph Font">Radiumhemment</text:span><text:span text:style-name="T5">醫院，最近發表該院</text:span><text:span text:style-name="Default Paragraph Font">1971</text:span><text:span text:style-name="T5">年至</text:span><text:span text:style-name="Default Paragraph Font">1976</text:span><text:span text:style-name="T5">年共</text:span><text:span text:style-name="Default Paragraph Font">321</text:span><text:span text:style-name="T5">位可切除的乳癌病人，分別接受改良型乳房根除術或改良型乳房根除術後給予胸壁放射治療。</text:span><text:span text:style-name="Default Paragraph Font">1993</text:span><text:span text:style-name="T5">年發表</text:span><text:span text:style-name="Default Paragraph Font">16</text:span><text:span text:style-name="T5">年的追蹤結果。顯示腋下淋巴結無轉移病人，手術後放射治療降低了局部復發率，但不影響遠端轉移或存活率。淋巴結轉移病人則除了降低局部復發率外，遠端轉移也減少。</text:span></text:p>
        <text:p text:style-name="P28"><text:span text:style-name="T5">（三）乳房保留手術後無放射治療</text:span><text:span text:style-name="T6">︰</text:span></text:p>
        <text:p text:style-name="P29"><text:span text:style-name="T5">因為乳房</text:span><text:span text:style-name="Default Paragraph Font">X</text:span><text:span text:style-name="T5">－光檢</text:span><text:span text:style-name="T6">查</text:span><text:span text:style-name="T5">的普及及病人對乳癌的知識日增，經診斷為腺管</text:span><text:span text:style-name="T6">內</text:span><text:span text:style-name="T5">癌</text:span><text:span text:style-name="Default Paragraph Font">(Ductal Carcinoma in Situ, DCIS)</text:span><text:span text:style-name="T5">的病例日增。對於</text:span><text:span text:style-name="Default Paragraph Font">4</text:span><text:span text:style-name="T5">公分以上</text:span><text:span text:style-name="Default Paragraph Font">DCIS</text:span><text:span text:style-name="T5">病人一般主張做乳房全切除術，對</text:span><text:span text:style-name="Default Paragraph Font">2</text:span><text:span text:style-name="T5">公分以下低組織分級</text:span><text:span text:style-name="Default Paragraph Font">(low grade)</text:span><text:span text:style-name="T5">者可只做廣範圍切除至正常邊緣，介於此二者之間或屬中度至高度組織分級者則給予放射治療。</text:span></text:p>
        <text:p text:style-name="P30"><text:span text:style-name="T5">（四）改良型乳房根除術之適用範圍、手術概要及合併症</text:span><text:span text:style-name="T6">︰</text:span></text:p>
        <text:p text:style-name="P31"><text:span text:style-name="T5">此手術適用於任何沒有侵犯胸大肌或非第四期轉移性乳癌之患者。手術時保留胸大肌、長胸神經、胸背血管神經幹，並儘可能保留肋間上臂神經。一般淋巴結清除至</text:span><text:span text:style-name="Default Paragraph Font">Level II</text:span><text:span text:style-name="T5">，但如有明顯淋巴結轉移時則宜清除至</text:span><text:span text:style-name="Default Paragraph Font">Level III</text:span><text:span text:style-name="T5">。常見的手術合併症有皮瓣下積液，皮瓣壞死，術側上肢淋巴水腫，神經受傷，傷口出血，感染或蜂窩組織炎等。</text:span></text:p>
        <text:p text:style-name="P32"><text:span text:style-name="T5">（五）乳房保留手術及放射治療之適應症、手術、放射技術要點及合併症</text:span><text:span text:style-name="T6">︰</text:span></text:p>
        <text:p text:style-name="P33"><text:span text:style-name="T5">此手術適用於乳房腫瘤小於</text:span><text:span text:style-name="Default Paragraph Font">2</text:span><text:span text:style-name="T5">公分，無遠端轉移且有意願留下乳房的患者，懷孕婦女不適合，沒有很好的放射治療機器及技術時應避免。手術的要點為皮膚切口要依據皮紋，同時保留皮下脂肪，以防止放射治療造成瘢痕收縮變形。切除乳癌的安全距離以顯微鏡下周邊都無癌細胞浸潤為原則，能有</text:span><text:span text:style-name="Default Paragraph Font">1</text:span><text:span text:style-name="T5">公分的安全距離更好。腫瘤切除處要充份止血，不放引流管，不縫合空腔，傷口用皮下縫合術縫合。切下之標本送病理醫師檢</text:span><text:span text:style-name="T6">查</text:span><text:span text:style-name="T5">，確定邊緣皆無癌細胞浸潤並應做動情激素接受體檢</text:span><text:span text:style-name="T6">查</text:span><text:span text:style-name="T5">。以另一切口進行腋下淋巴結清除至</text:span><text:span text:style-name="Default Paragraph Font">Level II</text:span><text:span text:style-name="T5">。</text:span></text:p>
        <text:p text:style-name="P34"><text:span text:style-name="Default Paragraph Font">   <text:s/></text:span><text:span text:style-name="T5">放射治療以照射乳房為主，如腋下淋巴結有轉移則加照淋巴結區域。全乳房治療劑量為利用</text:span><text:span text:style-name="Default Paragraph Font">4 MV</text:span><text:span text:style-name="T5">或</text:span><text:span text:style-name="Default Paragraph Font">8MV</text:span><text:span text:style-name="T5">光子射線</text:span><text:span text:style-name="Default Paragraph Font">4600-5000cGy</text:span><text:span text:style-name="T5">，局部追加劑量電子射線</text:span><text:span text:style-name="Default Paragraph Font">1400</text:span><text:span text:style-name="T5">－</text:span><text:span text:style-name="Default Paragraph Font">1800cGy</text:span><text:span text:style-name="T5">。合併症包括乳房纖維化、變形、放射性肺炎、心包膜炎或心肌病變、患側上臂淋巴水腫等。</text:span></text:p>
        <text:p text:style-name="P35"/>
        <text:p text:style-name="P36"><draw:frame draw:style-name="fr0" draw:name="graphics0" text:anchor-type="paragraph" draw:z-index="0" svg:height="0cm" svg:width="0cm"><draw:image xlink:href="Pictures/0.jpg" xlink:type="simple" xlink:show="embed" xlink:actuate="onLoad"/></draw:frame><text:span text:style-name="T9">徐國峯</text:span><text:span text:style-name="T9">醫師</text:span><text:span text:style-name="T10"><text:s/></text:span><text:span text:style-name="T9">簡介：</text:span></text:p>
        <text:p text:style-name="P37"><text:span text:style-name="T11">現職：</text:span><text:span text:style-name="T12">三軍總醫院基隆分院一般外科主治醫師</text:span></text:p>
        <text:p text:style-name="P38"><text:span text:style-name="T12">三軍總醫院基隆分院手術室主任</text:span></text:p>
        <text:p text:style-name="P39"><text:span text:style-name="T12"><text:s text:c="6"/>三軍總醫院一般外科主治醫師</text:span></text:p>
        <text:p text:style-name="P40"><text:span text:style-name="T11">學歷：</text:span><text:span text:style-name="T12">國防醫學院醫學系</text:span></text:p>
        <text:p text:style-name="P41"><text:span text:style-name="T12"><text:s text:c="6"/>英國牛津大學博士</text:span></text:p>
        <text:p text:style-name="P42"><text:span text:style-name="T11">經歷：</text:span><text:span text:style-name="T12">三軍總醫院一般外科住院醫師、總醫師</text:span></text:p>
        <text:p text:style-name="P43"><text:span text:style-name="T12"><text:s text:c="6"/>三軍總醫院澎湖分院一般外科主任</text:span></text:p>
        <text:p text:style-name="P44"><text:span text:style-name="T12"><text:s text:c="6"/>中華民國外科專科醫師</text:span></text:p>
        <text:p text:style-name="P45"><text:span text:style-name="T12"><text:s/>中華民國消化外科專科醫師</text:span></text:p>
        <text:p text:style-name="P46"><text:span text:style-name="T11">專長:</text:span><text:span text:style-name="T12"><text:s/></text:span><text:span text:style-name="T13">消化外科</text:span><text:span text:style-name="T12">、</text:span><text:span text:style-name="T13">內分泌外科</text:span><text:span text:style-name="T12">、</text:span><text:span text:style-name="T13">內視鏡外科</text:span></text:p>
        <text:p text:style-name="P47"><text:span text:style-name="T14">領域:<text:s/></text:span><text:span text:style-name="T13">肝膽胰手術, 胃腸手術, 甲狀腺手術, 乳房手術,</text:span></text:p>
        <text:p text:style-name="P48"><text:span text:style-name="T13">腫瘤手術 (肝癌、胃癌、乳癌), 疝氣修補手術,</text:span></text:p>
        <text:p text:style-name="P49"><text:span text:style-name="T13">減肥手術, 微創、腹腔鏡手術, 無痛胃鏡大腸鏡檢</text:span></text:p>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MS PMincho" svg:font-family="MS PMincho"/>
    <style:font-face style:name="宋体" svg:font-family="宋体"/>
    <style:font-face style:name="標楷體" svg:font-family="標楷體"/>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Normal" style:family="paragraph"/>
    <style:style style:name="內文" style:family="paragraph" style:next-style-name="內文">
      <style:paragraph-properties/>
      <style:text-properties fo:font-size="12pt"/>
    </style:style>
    <style:style style:name="無間距" style:family="paragraph" style:next-style-name="無間距">
      <style:paragraph-properties/>
      <style:text-properties fo:font-size="12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591in" fo:margin-bottom="0.4924in" fo:margin-left="0.7479in" fo:margin-right="0.7479in"/>
    </style:page-layout>
  </office:automatic-styles>
  <office:master-styles>
    <style:master-page style:name="Standard" style:page-layout-name="Mpm0"/>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