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標楷體" svg:font-family="標楷體"/>
    <style:font-face style:name="MS PMincho" svg:font-family="MS PMincho"/>
    <style:font-face style:name="宋体" svg:font-family="宋体"/>
    <style:font-face style:name="Times New Roman" svg:font-family="Times New Roman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0pt" fo:font-weight="bold" style:font-name="標楷體"/>
    </style:style>
    <style:style style:name="T2" style:family="text" style:parent-style-name="預設段落字型">
      <style:text-properties fo:font-size="14pt" style:font-name="MS PMincho"/>
    </style:style>
    <style:style style:name="T3" style:family="text" style:parent-style-name="預設段落字型">
      <style:text-properties fo:font-size="14pt"/>
    </style:style>
    <style:style style:name="T4" style:family="text" style:parent-style-name="預設段落字型">
      <style:text-properties fo:font-weight="bold" style:font-name="MS PMincho"/>
    </style:style>
    <style:style style:name="T5" style:family="text" style:parent-style-name="預設段落字型">
      <style:text-properties fo:font-size="11pt" fo:font-weight="bold" style:font-name="MS PMincho"/>
    </style:style>
    <style:style style:name="T6" style:family="text" style:parent-style-name="預設段落字型">
      <style:text-properties fo:font-size="11pt" fo:font-weight="bold" style:font-name="宋体"/>
    </style:style>
    <style:style style:name="T7" style:family="text" style:parent-style-name="預設段落字型">
      <style:text-properties fo:font-size="11pt" style:font-name="MS PMincho"/>
    </style:style>
    <style:style style:name="T8" style:family="text" style:parent-style-name="預設段落字型">
      <style:text-properties fo:font-size="11pt" fo:font-weight="bold" style:font-name="Times New Roman"/>
    </style:style>
    <style:style style:name="T9" style:family="text" style:parent-style-name="預設段落字型">
      <style:text-properties fo:font-size="11pt" style:font-name="Times New Roman"/>
    </style:style>
    <style:style style:name="T10" style:family="text" style:parent-style-name="預設段落字型">
      <style:text-properties fo:font-size="11pt" style:font-name="宋体"/>
    </style:style>
    <style:style style:name="T11" style:family="text" style:parent-style-name="預設段落字型">
      <style:text-properties fo:font-size="11pt"/>
    </style:style>
    <style:style style:name="T12" style:family="text" style:parent-style-name="預設段落字型">
      <style:text-properties fo:font-size="11pt" fo:font-weight="bold"/>
    </style:style>
    <style:style style:name="T13" style:family="text" style:parent-style-name="預設段落字型">
      <style:text-properties fo:font-size="14pt" fo:font-weight="bold" style:font-name="MS PMincho"/>
    </style:style>
    <style:style style:name="T14" style:family="text" style:parent-style-name="預設段落字型">
      <style:text-properties fo:font-size="14pt" fo:font-weight="bold"/>
    </style:style>
    <style:style style:name="T15" style:family="text" style:parent-style-name="預設段落字型">
      <style:text-properties fo:font-weight="bold" style:font-name="標楷體"/>
    </style:style>
    <style:style style:name="T16" style:family="text" style:parent-style-name="預設段落字型">
      <style:text-properties style:font-name="標楷體"/>
    </style:style>
    <style:style style:name="T17" style:family="text" style:parent-style-name="預設段落字型">
      <style:text-properties style:font-name="標楷體" fo:color="#000000"/>
    </style:style>
    <style:style style:name="T18" style:family="text" style:parent-style-name="預設段落字型">
      <style:text-properties fo:font-weight="bold" style:font-name="標楷體" fo:color="#000000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style:line-height-at-least="0.2917in" fo:widows="2" fo:orphans="2" text:number-lines="false"/>
    </style:style>
    <style:style style:name="P2" style:family="paragraph" style:parent-style-name="內文">
      <style:paragraph-properties fo:text-align="right" style:line-height-at-least="0.2917in" fo:widows="2" fo:orphans="2"/>
    </style:style>
    <style:style style:name="P3" style:family="paragraph" style:parent-style-name="純文字">
      <style:paragraph-properties fo:margin-top="0.25in" fo:margin-bottom="0.1042in"/>
    </style:style>
    <style:style style:name="P4" style:family="paragraph" style:parent-style-name="純文字">
      <style:paragraph-properties fo:margin-top="0.1042in" fo:margin-bottom="0.1042in"/>
    </style:style>
    <style:style style:name="P5" style:family="paragraph" style:parent-style-name="純文字">
      <style:paragraph-properties fo:text-indent="0.1667in" fo:margin-left="0.1667in" fo:margin-top="0.1042in" fo:margin-bottom="0.1042in"/>
    </style:style>
    <style:style style:name="P6" style:family="paragraph" style:parent-style-name="純文字">
      <style:paragraph-properties fo:text-indent="0.1667in" fo:margin-top="0.1042in" fo:margin-bottom="0.1042in"/>
    </style:style>
    <style:style style:name="P7" style:family="paragraph" style:parent-style-name="純文字">
      <style:paragraph-properties fo:text-indent="0.3in" fo:margin-top="0.1042in" fo:margin-bottom="0.1042in"/>
    </style:style>
    <style:style style:name="P8" style:family="paragraph" style:parent-style-name="純文字">
      <style:paragraph-properties fo:text-indent="0.3in" fo:margin-top="0.1042in" fo:margin-bottom="0.1042in"/>
    </style:style>
    <style:style style:name="P9" style:family="paragraph" style:parent-style-name="純文字">
      <style:paragraph-properties fo:text-indent="0.3in" fo:margin-top="0.1042in" fo:margin-bottom="0.1042in"/>
    </style:style>
    <style:style style:name="P10" style:family="paragraph" style:parent-style-name="純文字">
      <style:paragraph-properties fo:text-indent="0.1667in" fo:margin-top="0.1042in" fo:margin-bottom="0.1042in"/>
    </style:style>
    <style:style style:name="P11" style:family="paragraph" style:parent-style-name="純文字">
      <style:paragraph-properties fo:text-indent="0.3in" fo:margin-top="0.1042in" fo:margin-bottom="0.1042in"/>
    </style:style>
    <style:style style:name="P12" style:family="paragraph" style:parent-style-name="純文字">
      <style:paragraph-properties fo:text-indent="0.3in" fo:margin-top="0.1042in" fo:margin-bottom="0.1042in"/>
    </style:style>
    <style:style style:name="P13" style:family="paragraph" style:parent-style-name="純文字">
      <style:paragraph-properties fo:text-indent="0.1667in" fo:margin-top="0.1042in" fo:margin-bottom="0.1042in"/>
    </style:style>
    <style:style style:name="P14" style:family="paragraph" style:parent-style-name="純文字">
      <style:paragraph-properties fo:text-indent="0.3056in" fo:margin-top="0.1042in" fo:margin-bottom="0.1042in"/>
    </style:style>
    <style:style style:name="P15" style:family="paragraph" style:parent-style-name="純文字">
      <style:paragraph-properties fo:margin-top="0.1042in" fo:margin-bottom="0.1042in"/>
    </style:style>
    <style:style style:name="P16" style:family="paragraph" style:parent-style-name="純文字">
      <style:paragraph-properties fo:text-indent="0.1667in" fo:margin-left="0.1667in" fo:margin-top="0.1042in" fo:margin-bottom="0.1042in"/>
    </style:style>
    <style:style style:name="P17" style:family="paragraph" style:parent-style-name="純文字">
      <style:paragraph-properties fo:text-indent="0.1667in" fo:margin-left="0.1667in" fo:margin-top="0.1042in" fo:margin-bottom="0.1042in"/>
    </style:style>
    <style:style style:name="P18" style:family="paragraph" style:parent-style-name="純文字">
      <style:paragraph-properties fo:margin-top="0.1042in" fo:margin-bottom="0.1042in"/>
    </style:style>
    <style:style style:name="P19" style:family="paragraph" style:parent-style-name="純文字">
      <style:paragraph-properties fo:text-indent="0.1667in" fo:margin-left="0.1667in" fo:margin-top="0.1042in" fo:margin-bottom="0.1042in"/>
    </style:style>
    <style:style style:name="P20" style:family="paragraph" style:parent-style-name="純文字">
      <style:paragraph-properties fo:margin-top="0.1042in" fo:margin-bottom="0.1042in"/>
    </style:style>
    <style:style style:name="P21" style:family="paragraph" style:parent-style-name="純文字">
      <style:paragraph-properties fo:text-indent="0.1667in" fo:margin-left="0.1667in" fo:margin-top="0.1042in" fo:margin-bottom="0.1042in" style:line-height-at-least="0.2361in"/>
    </style:style>
    <style:style style:name="P22" style:family="paragraph" style:parent-style-name="純文字">
      <style:paragraph-properties fo:margin-left="0.0694in" fo:margin-top="0.1042in" fo:margin-bottom="0.1042in" style:line-height-at-least="0.2361in"/>
    </style:style>
    <style:style style:name="P23" style:family="paragraph" style:parent-style-name="純文字">
      <style:paragraph-properties fo:text-indent="0.1722in" fo:margin-left="0.1667in" fo:margin-top="0.1042in" fo:margin-bottom="0.1042in" style:line-height-at-least="0.2361in"/>
    </style:style>
    <style:style style:name="P24" style:family="paragraph" style:parent-style-name="純文字">
      <style:paragraph-properties fo:text-indent="0.1667in" fo:margin-left="0.1667in" fo:margin-top="0.1042in" fo:margin-bottom="0.1042in" style:line-height-at-least="0.2361in"/>
    </style:style>
    <style:style style:name="P25" style:family="paragraph" style:parent-style-name="純文字">
      <style:paragraph-properties fo:margin-top="0.1042in" fo:margin-bottom="0.1042in" style:line-height-at-least="0.2361in"/>
    </style:style>
    <style:style style:name="P26" style:family="paragraph" style:parent-style-name="純文字">
      <style:paragraph-properties fo:text-indent="0.1667in" fo:margin-left="0.1667in" fo:margin-top="0.1042in" fo:margin-bottom="0.1042in" style:line-height-at-least="0.2361in"/>
    </style:style>
    <style:style style:name="P27" style:family="paragraph" style:parent-style-name="純文字">
      <style:paragraph-properties fo:margin-top="0.1042in" fo:margin-bottom="0.1042in"/>
    </style:style>
    <style:style style:name="P28" style:family="paragraph" style:parent-style-name="無間距"/>
    <style:style style:name="P29" style:family="paragraph" style:parent-style-name="無間距"/>
    <style:style style:name="P30" style:family="paragraph" style:parent-style-name="無間距"/>
    <style:style style:name="P31" style:family="paragraph" style:parent-style-name="無間距"/>
    <style:style style:name="P32" style:family="paragraph" style:parent-style-name="無間距">
      <style:text-properties style:font-name="標楷體"/>
    </style:style>
    <style:style style:name="P33" style:family="paragraph" style:parent-style-name="內文">
      <style:paragraph-properties fo:line-height="0.2917in" fo:widows="2" fo:orphans="2"/>
    </style:style>
    <style:style style:name="P34" style:family="paragraph" style:parent-style-name="內文">
      <style:paragraph-properties fo:line-height="0.2778in"/>
    </style:style>
    <style:style style:name="P35" style:family="paragraph" style:parent-style-name="內文">
      <style:paragraph-properties fo:text-indent="0.5in" fo:line-height="0.2778in"/>
    </style:style>
    <style:style style:name="P36" style:family="paragraph" style:parent-style-name="內文">
      <style:paragraph-properties fo:line-height="0.2778in"/>
    </style:style>
    <style:style style:name="P37" style:family="paragraph" style:parent-style-name="內文">
      <style:paragraph-properties fo:line-height="0.2778in"/>
    </style:style>
    <style:style style:name="P38" style:family="paragraph" style:parent-style-name="內文">
      <style:paragraph-properties fo:line-height="0.2778in"/>
    </style:style>
    <style:style style:name="P39" style:family="paragraph" style:parent-style-name="內文">
      <style:paragraph-properties fo:line-height="0.2778in"/>
    </style:style>
    <style:style style:name="P40" style:family="paragraph" style:parent-style-name="內文">
      <style:paragraph-properties fo:line-height="0.2778in"/>
    </style:style>
    <style:style style:name="P41" style:family="paragraph" style:parent-style-name="內文">
      <style:paragraph-properties fo:line-height="0.2778in"/>
    </style:style>
    <style:style style:name="P42" style:family="paragraph" style:parent-style-name="內文">
      <style:paragraph-properties fo:text-indent="0.4083in" fo:line-height="0.2778in"/>
    </style:style>
    <style:style style:name="P43" style:family="paragraph" style:parent-style-name="內文">
      <style:paragraph-properties fo:text-indent="-0.666in" fo:margin-left="0.666in" fo:line-height="0.2917in" fo:widows="2" fo:orphans="2"/>
    </style:style>
    <style:style style:name="P44" style:family="paragraph" style:parent-style-name="內文">
      <style:paragraph-properties fo:line-height="0.2917in" fo:widows="2" fo:orphans="2"/>
    </style:style>
    <style:style style:name="P45" style:family="paragraph" style:parent-style-name="內文">
      <style:paragraph-properties fo:text-indent="0.5049in" fo:line-height="0.2917in" fo:widows="2" fo:orphans="2"/>
    </style:style>
    <style:style style:name="P46" style:family="paragraph" style:parent-style-name="內文">
      <style:paragraph-properties fo:text-indent="0.5049in" fo:line-height="0.2917in"/>
    </style:style>
  </office:automatic-styles>
  <office:body>
    <office:text>
      <text:section text:style-name="S0" text:name="Section0">
        <text:p text:style-name="P1"><text:span text:style-name="T1">胃腫瘤手術治療</text:span></text:p>
        <text:p text:style-name="P2"><text:span text:style-name="T2">一般外科</text:span><text:span text:style-name="T3"><text:s/></text:span><text:span text:style-name="T2">徐國峯醫師</text:span></text:p>
        <text:p text:style-name="P3"><text:span text:style-name="T4">一、胃腺癌的手術治療</text:span></text:p>
        <text:p text:style-name="P4"><text:span text:style-name="T5">（一）胃</text:span><text:span text:style-name="T5">癌的術式種類</text:span><text:span text:style-name="T6">︰</text:span></text:p>
        <text:p text:style-name="P5"><text:span text:style-name="T7">胃癌手術的方式有下列各種方式的選擇，取決於手術前的評估，手術當中的狀況及病人的身體狀況，如此才能使手術達到最好的效果。</text:span></text:p>
        <text:p text:style-name="P6"><text:span text:style-name="T8">1.</text:span><text:span text:style-name="T8"><text:s/></text:span><text:span text:style-name="T5">根除性的切除</text:span><text:span text:style-name="T8">(radical resection)</text:span><text:span text:style-name="T6">︰</text:span><text:span text:style-name="T5">包括</text:span></text:p>
        <text:p text:style-name="P7"><text:span text:style-name="T8">a.</text:span><text:span text:style-name="T5">胃切除的範圍</text:span><text:span text:style-name="T6">︰</text:span><text:span text:style-name="T7">遠端次全胃切除</text:span><text:span text:style-name="T9">;<text:s/></text:span><text:span text:style-name="T7">全胃切除</text:span><text:span text:style-name="T9">;<text:s/></text:span><text:span text:style-name="T7">近端次全胃切除。</text:span></text:p>
        <text:p text:style-name="P8"><text:span text:style-name="T8">b.</text:span><text:span text:style-name="T5">淋巴腺的清除</text:span><text:span text:style-name="T6">︰</text:span><text:span text:style-name="T7">淋巴腺的清除範圍以腫瘤的大小及位置做決定。</text:span></text:p>
        <text:p text:style-name="P9"><text:span text:style-name="T8">c.</text:span><text:span text:style-name="T5">合併鄰近器官的切除</text:span><text:span text:style-name="T6">︰</text:span><text:span text:style-name="T7">以腫瘤的位置、侵犯的程度來決定。</text:span></text:p>
        <text:p text:style-name="P10"><text:span text:style-name="T8">2.</text:span><text:span text:style-name="T8"><text:s/></text:span><text:span text:style-name="T5">減輕症狀的手術</text:span><text:span text:style-name="T8">(palliative operation)</text:span><text:span text:style-name="T6">︰</text:span><text:span text:style-name="T5">包括</text:span></text:p>
        <text:p text:style-name="P11"><text:span text:style-name="T8">a.</text:span><text:span text:style-name="T7">切除腫瘤是為了</text:span><text:span text:style-name="T10">︰</text:span><text:span text:style-name="T7">減少腫瘤體積</text:span><text:span text:style-name="T9">;<text:s/></text:span><text:span text:style-name="T7">解決狹窄阻塞情形</text:span><text:span text:style-name="T9">;</text:span><text:span text:style-name="T7">－</text:span><text:span text:style-name="T9"><text:s/></text:span><text:span text:style-name="T7">解決出血、穿孔併發症。</text:span></text:p>
        <text:p text:style-name="P12"><text:span text:style-name="T8">b.</text:span><text:span text:style-name="T7">胃腸吻合手術來解決阻塞問題。</text:span></text:p>
        <text:p text:style-name="P13"><text:span text:style-name="T8">3.</text:span><text:span text:style-name="T5">剖腹探</text:span><text:span text:style-name="T6">查</text:span><text:span text:style-name="T8">-</text:span><text:span text:style-name="T5">無法手術治療</text:span><text:span text:style-name="T5">之情況如</text:span><text:span text:style-name="T8"><text:s/></text:span><text:span text:style-name="T7">廣泛性腹</text:span><text:span text:style-name="T10">內</text:span><text:span text:style-name="T7">擴散</text:span><text:span text:style-name="T9">;<text:s/></text:span><text:span text:style-name="T7">廣泛性之肝臟轉移</text:span><text:span text:style-name="T9">;<text:s/></text:span><text:span text:style-name="T7">廣泛的鄰</text:span></text:p>
        <text:p text:style-name="P14"><text:span text:style-name="T7">近器官侵犯。</text:span></text:p>
        <text:p text:style-name="P15"><text:span text:style-name="T5">（二）胃癌切除範圍</text:span><text:span text:style-name="T6">︰</text:span></text:p>
        <text:p text:style-name="P16"><text:span text:style-name="T7">胃部切除的近端範圍是很重要的。胃癌的大小、形態在手術前的評估也是很重要。胃部近端切除取決於腫瘤的形態及與賁門的距離，而遠端切除大都位於十二指腸球部或幽門以後二公分處。胃癌若屬於</text:span><text:span text:style-name="T9">Bomann</text:span><text:span text:style-name="T7">第一型及第二型，且距離賁門大於兩分分以上，則行遠端次全胃切除</text:span><text:span text:style-name="T9">(distal subtotal gastrectomy)</text:span><text:span text:style-name="T7">，若是第三型（浸潤型）或是第四型（皮革胃），則行全胃切除術。</text:span></text:p>
        <text:p text:style-name="P17"><text:span text:style-name="T7">一般近端次全胃除，因它容易造成逆流性食道炎，且降低手術的根除性，而且長期追蹤的功能也不理想，所以較不建議使用。</text:span></text:p>
        <text:p text:style-name="P18"><text:span text:style-name="T5">（三）胃癌局部淋巴腺的分群、切除</text:span><text:span text:style-name="T6">︰</text:span></text:p>
        <text:p text:style-name="P19"><text:span text:style-name="T7">胃癌的淋巴腺分群，可分成四群</text:span><text:span text:style-name="T9">(Group 1-Group 4)</text:span><text:span text:style-name="T7">，而且分法是依據胃癌的位置來分</text:span><text:span text:style-name="T9">,</text:span><text:span text:style-name="T7">而一般所謂的根除性手術，則除了胃體本身的切除範圍要</text:span><text:span text:style-name="T10">夠</text:span><text:span text:style-name="T7">大外，</text:span><text:span text:style-name="T5">第二群淋巴腺摘除</text:span><text:span text:style-name="T7">也是基本的要求。至於第三群及第四群的淋巴腺摘除，附近受侵犯器官的合併切除</text:span><text:span text:style-name="T9">,</text:span><text:span text:style-name="T7">也可以增加根除性及病人的存活率。</text:span></text:p>
        <text:p text:style-name="P20"><text:span text:style-name="T5">（四）手術後重建</text:span><text:span text:style-name="T6">︰</text:span></text:p>
        <text:p text:style-name="P21"><text:span text:style-name="T7">胃癌手術後的腸胃道重建有多種方式，各有其優缺點，一般做次全胃切除病人，做</text:span><text:span text:style-name="T9">B-I</text:span><text:span text:style-name="T7">胃十二指腸吻合</text:span><text:span text:style-name="T9">, B-II</text:span><text:span text:style-name="T7">胃空腸吻合或</text:span><text:span text:style-name="T9"><text:s/>Roux-en-Y</text:span><text:span text:style-name="T7">胃空腸吻合。</text:span><text:span text:style-name="T9">B-I</text:span><text:span text:style-name="T7">吻合較符合生理狀況，但需要考慮吻合的難度及緊張度。而做全胃切除的病人，吻合方式亦有兩種，一種是典型的</text:span><text:span text:style-name="T9">Roux-en-Y</text:span><text:span text:style-name="T7">食道空腸吻合，另一種則做空腸的</text:span><text:span text:style-name="T9">Interposition</text:span><text:span text:style-name="T7">，形成食道－一段空腸－十二指腸－空腸的一條腸胃道，使食物可經十二指腸以符合生理狀況，但是此種手術較耗費時間。至於選用何種重建方式，可依據手術者的熟練度及病人情況做快定。</text:span></text:p>
        <text:p text:style-name="P22"><text:span text:style-name="T5">二、早期胃癌</text:span><text:span text:style-name="T8">(Early Gastric Cancer)</text:span></text:p>
        <text:p text:style-name="P23"><text:span text:style-name="T5">早期胃癌係指胃癌局限於黏膜及黏膜下層之</text:span><text:span text:style-name="T6">內</text:span><text:span text:style-name="T7">，其亦有</text:span><text:span text:style-name="T9">12-15%</text:span><text:span text:style-name="T7">之淋巴腺轉移，所以</text:span><text:span text:style-name="T5">根除性的手術仍是必要的，其手術後五年存活率大於百分之九十，預後良好</text:span><text:span text:style-name="T7">。但如果腫瘤大於</text:span><text:span text:style-name="T8">1.5</text:span><text:span text:style-name="T5">公分</text:span><text:span text:style-name="T7">或侵犯至黏膜下層或有淋巴腺的轉移預後較差。</text:span></text:p>
        <text:p text:style-name="P24"><text:span text:style-name="T7">早期胃癌有</text:span><text:span text:style-name="T9">9-29%</text:span><text:span text:style-name="T7">是多發性，所以手術前要仔細檢</text:span><text:span text:style-name="T10">查</text:span><text:span text:style-name="T7">，以做完整的切除。日本因有大規模的篩選，所以早期胃癌占的比率很高，幾達</text:span><text:span text:style-name="T9">50%</text:span><text:span text:style-name="T7">，所以日本的胃癌預後比其他國家好很多。</text:span></text:p>
        <text:p text:style-name="P25"><text:span text:style-name="T5">三、胃淋巴瘤</text:span><text:span text:style-name="T8">(Gastric Lymphoma)</text:span></text:p>
        <text:p text:style-name="P26"><text:span text:style-name="T7">胃淋巴瘤是胃肉瘤群</text:span><text:span text:style-name="T9">(sarcoma)</text:span><text:span text:style-name="T7">中最常見的，約占胃惡性腫瘤的</text:span><text:span text:style-name="T9">5%</text:span><text:span text:style-name="T7">。而原發性的胃淋巴瘤</text:span><text:span text:style-name="T9">(primary gastric lymphoma)</text:span><text:span text:style-name="T7">約占所有淋巴瘤的</text:span><text:span text:style-name="T9">9%</text:span><text:span text:style-name="T7">，但系統性的淋巴瘤約有三分之一會侵犯到腸胃道，而胃淋巴瘤也是腸胃道淋巴瘤最常見的。其臨床症狀常是上腹痛、上腹腫塊、體重減輕，而出血或是穿孔亦並不常見。</text:span><text:span text:style-name="T5">胃淋巴瘤的治療，是根除性的手術切除</text:span><text:span text:style-name="T7">（次全胃或全胃切除），而脾臟必需切除，肝臟也需做切片檢</text:span><text:span text:style-name="T10">查</text:span><text:span text:style-name="T7">，淋巴腺也需切除。手術後若有淋巴腺轉移或切除不乾淨，可加放射線治療，若有全身性擴散，則需化學治療輔助，一般預後比腺癌好。</text:span></text:p>
        <text:p text:style-name="P27"><text:span text:style-name="T5">四</text:span><text:span text:style-name="T5">、胃平滑肌肉瘤</text:span><text:span text:style-name="T8">(Leiomyosacoma)</text:span></text:p>
        <text:p text:style-name="P28"><text:span text:style-name="T11"><text:s text:c="4"/></text:span><text:span text:style-name="T7">胃平滑肌肉瘤約占所有胃惡性腫瘤的</text:span><text:span text:style-name="T11">1%</text:span><text:span text:style-name="T7">，而占惡性間葉層腫瘤</text:span><text:span text:style-name="T11">30-40%</text:span><text:span text:style-name="T7">，胃平滑肌肉瘤病人一般</text:span></text:p>
        <text:p text:style-name="P29"><text:span text:style-name="T11"><text:s text:c="2"/></text:span><text:span text:style-name="T7">較年輕，臨床症狀最主要是出血、上腹痛或是腹部腫塊。腫瘤通常位於胃體上部或是胃底的後壁，</text:span></text:p>
        <text:p text:style-name="P30"><text:span text:style-name="T11"><text:s text:c="2"/></text:span><text:span text:style-name="T7">外觀常有壞死或局部出血。腫瘤本身沒有包被</text:span><text:span text:style-name="T11">(capsule)</text:span><text:span text:style-name="T7">包圍。治療方法目前認為根除性的</text:span><text:span text:style-name="T5">胃部切除手</text:span></text:p>
        <text:p text:style-name="P31"><text:span text:style-name="T12"><text:s text:c="2"/></text:span><text:span text:style-name="T5">術</text:span><text:span text:style-name="T7">較好。</text:span></text:p>
        <text:p text:style-name="P32"/>
        <text:p text:style-name="P33"><draw:frame draw:style-name="fr0" draw:name="graphics0" text:anchor-type="paragraph" draw:z-index="0" svg:height="0cm" svg:width="0cm"><draw:image xlink:href="Pictures/0.jpg" xlink:type="simple" xlink:show="embed" xlink:actuate="onLoad"/></draw:frame><text:span text:style-name="T13">徐國峯</text:span><text:span text:style-name="T13">醫師</text:span><text:span text:style-name="T14"><text:s/></text:span><text:span text:style-name="T13">簡介：</text:span></text:p>
        <text:p text:style-name="P34"><text:span text:style-name="T15">現職：</text:span><text:span text:style-name="T16">三軍總醫院基隆分院一般外科主治醫師</text:span></text:p>
        <text:p text:style-name="P35"><text:span text:style-name="T16">三軍總醫院基隆分院手術室主任</text:span></text:p>
        <text:p text:style-name="P36"><text:span text:style-name="T16"><text:s text:c="6"/>三軍總醫院一般外科主治醫師</text:span></text:p>
        <text:p text:style-name="P37"><text:span text:style-name="T15">學歷：</text:span><text:span text:style-name="T16">國防醫學院醫學系</text:span></text:p>
        <text:p text:style-name="P38"><text:span text:style-name="T16"><text:s text:c="6"/>英國牛津大學博士</text:span></text:p>
        <text:p text:style-name="P39"><text:span text:style-name="T15">經歷：</text:span><text:span text:style-name="T16">三軍總醫院一般外科住院醫師、總醫師</text:span></text:p>
        <text:p text:style-name="P40"><text:span text:style-name="T16"><text:s text:c="6"/>三軍總醫院澎湖分院一般外科主任</text:span></text:p>
        <text:p text:style-name="P41"><text:span text:style-name="T16"><text:s text:c="6"/>中華民國外科專科醫師</text:span></text:p>
        <text:p text:style-name="P42"><text:span text:style-name="T16"><text:s/>中華民國消化外科專科醫師</text:span></text:p>
        <text:p text:style-name="P43"><text:span text:style-name="T15">專長:</text:span><text:span text:style-name="T16"><text:s/></text:span><text:span text:style-name="T17">消化外科</text:span><text:span text:style-name="T16">、</text:span><text:span text:style-name="T17">內分泌外科</text:span><text:span text:style-name="T16">、</text:span><text:span text:style-name="T17">內視鏡外科</text:span></text:p>
        <text:p text:style-name="P44"><text:span text:style-name="T18">領域:<text:s/></text:span><text:span text:style-name="T17">肝膽胰手術, 胃腸手術, 甲狀腺手術, 乳房手術,</text:span></text:p>
        <text:p text:style-name="P45"><text:span text:style-name="T17">腫瘤手術 (肝癌、胃癌、乳癌), 疝氣修補手術,</text:span></text:p>
        <text:p text:style-name="P46"><text:span text:style-name="T17">減肥手術, 微創、腹腔鏡手術, 無痛胃鏡大腸鏡檢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標楷體" svg:font-family="標楷體"/>
    <style:font-face style:name="MS PMincho" svg:font-family="MS PMincho"/>
    <style:font-face style:name="宋体" svg:font-family="宋体"/>
    <style:font-face style:name="Times New Roman" svg:font-family="Times New Roman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純文字" style:family="paragraph" style:parent-style-name="內文" style:next-style-name="純文字">
      <style:paragraph-properties fo:margin-top="0.0694in" fo:margin-bottom="0.0694in" fo:widows="2" fo:orphans="2"/>
      <style:text-properties style:font-name="新細明體"/>
    </style:style>
    <style:style style:name="無間距" style:family="paragraph" style:next-style-name="無間距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9847in" fo:margin-left="0.7479in" fo:margin-right="0.7479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